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vertical-align="automatic" style:rotation-angle="9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otation-angle="90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otation-angle="90"/>
      <style:text-properties fo:color="#FF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otation-angle="9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style:rotation-angle="9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automatic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D9D9D9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58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9pt" style:font-size-asian="9pt" style:font-size-complex="9pt"/>
    </style:style>
    <style:style style:name="ce69" style:family="table-cell" style:parent-style-name="_1043__1080__1087__1077__1088__1089__1089__1099__1083__1082__1072_" style:data-style-name="N0"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72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2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2">
      <style:table-cell-properties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2">
      <style:table-cell-properties style:vertical-align="automatic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fo:background-color="#FFF2CC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fo:background-color="#DDEBF7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ackground-color="#BDD7EE"/>
      <style:text-properties fo:font-size="9pt" style:font-size-asian="9pt" style:font-size-complex="9pt"/>
    </style:style>
    <style:style style:name="ce98" style:family="table-cell" style:parent-style-name="Default" style:data-style-name="N36">
      <style:table-cell-properties fo:border-top="none" fo:border-bottom="none" fo:border-left="none" fo:border-right="2pt solid #000000" fo:background-color="#FFE699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fo:background-color="#BDD7EE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fo:background-color="#FFD966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ackground-color="#FFF2CC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-top="none" fo:border-bottom="none" fo:border-left="none" fo:border-right="2pt solid #000000" fo:background-color="#BDD7EE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none" fo:background-color="#FFE699"/>
      <style:text-properties fo:font-size="9pt" style:font-size-asian="9pt" style:font-size-complex="9pt"/>
    </style:style>
    <style:style style:name="ce121" style:family="table-cell" style:parent-style-name="Default" style:data-style-name="N36">
      <style:table-cell-properties fo:background-color="#FFE699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ackground-color="#9BC2E6"/>
      <style:text-properties fo:font-size="9pt" style:font-size-asian="9pt" style:font-size-complex="9pt"/>
    </style:style>
    <style:style style:name="ce12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2">
      <style:table-cell-properties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none" fo:background-color="#5B9BD5"/>
      <style:text-properties fo:font-size="9pt" style:font-size-asian="9pt" style:font-size-complex="9pt"/>
    </style:style>
    <style:style style:name="ce134" style:family="table-cell" style:parent-style-name="Default" style:data-style-name="N36">
      <style:table-cell-properties fo:background-color="#FFC000"/>
      <style:text-properties fo:font-size="9pt" style:font-size-asian="9pt" style:font-size-complex="9pt"/>
    </style:style>
    <style:style style:name="ce135" style:family="table-cell" style:parent-style-name="Default" style:data-style-name="N36">
      <style:table-cell-properties fo:border-top="none" fo:border-bottom="none" fo:border-left="none" fo:border-right="2pt solid #000000" fo:background-color="#DDEBF7"/>
      <style:text-properties fo:font-size="9pt" style:font-size-asian="9pt" style:font-size-complex="9pt"/>
    </style:style>
    <style:style style:name="ce136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2">
      <style:table-cell-properties style:vertical-align="automatic" fo:background-color="#2F75B5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none" fo:background-color="#9BC2E6"/>
      <style:text-properties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none" fo:border-left="none" fo:border-right="2pt solid #000000" fo:background-color="#9BC2E6"/>
      <style:text-properties fo:font-size="9pt" style:font-size-asian="9pt" style:font-size-complex="9pt"/>
    </style:style>
    <style:style style:name="ce14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none" fo:background-color="#DDEBF7"/>
      <style:text-properties fo:font-size="9pt" style:font-size-asian="9pt" style:font-size-complex="9pt"/>
    </style:style>
    <style:style style:name="ce143" style:family="table-cell" style:parent-style-name="Default" style:data-style-name="N36">
      <style:table-cell-properties fo:border-top="none" fo:border-bottom="none" fo:border-left="none" fo:border-right="2pt solid #000000" fo:background-color="#5B9BD5"/>
      <style:text-properties fo:font-size="9pt" style:font-size-asian="9pt" style:font-size-complex="9pt"/>
    </style:style>
    <style:style style:name="ce144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6">
      <style:table-cell-properties fo:border-top="none" fo:border-bottom="none" fo:border-left="none" fo:border-right="2pt solid #000000" fo:background-color="#FF9900"/>
      <style:text-properties fo:font-size="9pt" style:font-size-asian="9pt" style:font-size-complex="9pt"/>
    </style:style>
    <style:style style:name="ce14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51" style:family="table-cell" style:parent-style-name="Default" style:data-style-name="N36"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6">
      <style:table-cell-properties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36">
      <style:table-cell-properties fo:background-color="#5B9BD5"/>
      <style:text-properties fo:font-size="9pt" style:font-size-asian="9pt" style:font-size-complex="9pt"/>
    </style:style>
    <style:style style:name="ce160" style:family="table-cell" style:parent-style-name="Default" style:data-style-name="N36">
      <style:table-cell-properties fo:border-top="none" fo:border-bottom="none" fo:border-left="none" fo:border-right="2pt solid #000000" fo:background-color="#FFF2CC"/>
      <style:text-properties fo:font-size="9pt" style:font-size-asian="9pt" style:font-size-complex="9pt"/>
    </style:style>
    <style:style style:name="ce16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36">
      <style:table-cell-properties style:vertical-align="automatic" fo:background-color="#FF9900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fo:background-color="#FFD966"/>
      <style:text-properties fo:font-size="9pt" style:font-size-asian="9pt" style:font-size-complex="9pt"/>
    </style:style>
    <style:style style:name="ce165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9900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F9900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2">
      <style:table-cell-properties style:vertical-align="automatic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none" fo:background-color="#FF9900"/>
      <style:text-properties fo:font-size="9pt" style:font-size-asian="9pt" style:font-size-complex="9pt"/>
    </style:style>
    <style:style style:name="ce173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2">
      <style:table-cell-properties fo:border-top="none" fo:border-bottom="none" fo:border-left="2pt solid #000000" fo:border-right="none" style:vertical-align="automatic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177" style:family="table-cell" style:parent-style-name="Default" style:data-style-name="N2">
      <style:table-cell-properties fo:border-top="none" fo:border-bottom="none" fo:border-left="none" fo:border-right="2pt solid #000000" style:vertical-align="automatic"/>
    </style:style>
    <style:style style:name="ce17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2">
      <style:table-cell-properties style:vertical-align="automatic" fo:background-color="#FF9900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6">
      <style:table-cell-properties fo:border-top="none" fo:border-bottom="none" fo:border-left="none" fo:border-right="2pt solid #000000" fo:background-color="#FFD966"/>
      <style:text-properties fo:font-size="9pt" style:font-size-asian="9pt" style:font-size-complex="9pt"/>
    </style:style>
    <style:style style:name="ce185" style:family="table-cell" style:parent-style-name="Default" style:data-style-name="N36">
      <style:table-cell-properties fo:border-top="none" fo:border-bottom="none" fo:border-left="thin solid #000000" fo:border-right="none" fo:background-color="#FFC000"/>
      <style:text-properties fo:font-size="9pt" style:font-size-asian="9pt" style:font-size-complex="9pt"/>
    </style:style>
    <style:style style:name="ce186" style:family="table-cell" style:parent-style-name="Default" style:data-style-name="N36">
      <style:table-cell-properties fo:background-color="#FF9900"/>
      <style:text-properties fo:font-size="9pt" style:font-size-asian="9pt" style:font-size-complex="9pt"/>
    </style:style>
    <style:style style:name="ce18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36">
      <style:table-cell-properties fo:border-top="none" fo:border-bottom="none" fo:border-left="none" fo:border-right="2pt solid #000000" fo:background-color="#FFC000"/>
      <style:text-properties fo:font-size="9pt" style:font-size-asian="9pt" style:font-size-complex="9pt"/>
    </style:style>
    <style:style style:name="ce19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5B9BD5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9900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2">
      <style:table-cell-properties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2">
      <style:table-cell-properties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2">
      <style:table-cell-properties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2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2">
      <style:table-cell-properties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2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36">
      <style:table-cell-properties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36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36">
      <style:table-cell-properties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36">
      <style:table-cell-properties style:vertical-align="automatic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217" style:family="table-cell" style:parent-style-name="Default" style:data-style-name="N36">
      <style:table-cell-properties fo:border-top="none" fo:border-bottom="none" fo:border-left="none" fo:border-right="2pt solid #000000" fo:background-color="#BDD7EE"/>
      <style:text-properties fo:font-size="9pt" style:font-size-asian="9pt" style:font-size-complex="9pt"/>
    </style:style>
    <style:style style:name="ce218" style:family="table-cell" style:parent-style-name="Default" style:data-style-name="N36">
      <style:table-cell-properties fo:background-color="#BDD7EE"/>
      <style:text-properties fo:font-size="9pt" style:font-size-asian="9pt" style:font-size-complex="9pt"/>
    </style:style>
    <style:style style:name="ce219" style:family="table-cell" style:parent-style-name="Default" style:data-style-name="N36">
      <style:table-cell-properties fo:background-color="#FFC000"/>
      <style:text-properties fo:font-size="9pt" style:font-size-asian="9pt" style:font-size-complex="9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4.8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4" table:default-cell-style-name="ce3"/>
        <table:table-column table:style-name="co4" table:default-cell-style-name="ce4"/>
        <table:table-column table:style-name="co5" table:default-cell-style-name="ce5"/>
        <table:table-column table:style-name="co5" table:number-columns-repeated="3" table:default-cell-style-name="ce1"/>
        <table:table-column table:style-name="co5" table:default-cell-style-name="ce49"/>
        <table:table-column table:style-name="co5" table:number-columns-repeated="2" table:default-cell-style-name="ce1"/>
        <table:table-column table:style-name="co5" table:default-cell-style-name="ce50"/>
        <table:table-column table:style-name="co5" table:default-cell-style-name="ce49"/>
        <table:table-column table:style-name="co5" table:number-columns-repeated="2" table:default-cell-style-name="ce1"/>
        <table:table-column table:style-name="co5" table:default-cell-style-name="ce50"/>
        <table:table-column table:style-name="co5" table:number-columns-repeated="3" table:default-cell-style-name="ce1"/>
        <table:table-column table:style-name="co5" table:default-cell-style-name="ce4"/>
        <table:table-column table:style-name="co6" table:number-columns-repeated="6" table:default-cell-style-name="ce85"/>
        <table:table-column table:style-name="co6" table:default-cell-style-name="ce87"/>
        <table:table-column table:style-name="co6" table:default-cell-style-name="ce85"/>
        <table:table-column table:style-name="co6" table:default-cell-style-name="ce88"/>
        <table:table-column table:style-name="co6" table:number-columns-repeated="6" table:default-cell-style-name="ce85"/>
        <table:table-column table:style-name="co7" table:default-cell-style-name="ce5"/>
        <table:table-column table:style-name="co7" table:number-columns-repeated="3" table:default-cell-style-name="ce1"/>
        <table:table-column table:style-name="co7" table:default-cell-style-name="ce49"/>
        <table:table-column table:style-name="co7" table:number-columns-repeated="2" table:default-cell-style-name="ce1"/>
        <table:table-column table:style-name="co7" table:default-cell-style-name="ce50"/>
        <table:table-column table:style-name="co7" table:number-columns-repeated="4" table:default-cell-style-name="ce1"/>
        <table:table-column table:style-name="co8" table:default-cell-style-name="ce5"/>
        <table:table-column table:style-name="co9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3"/>
        <table:table-column table:style-name="co11" table:number-columns-repeated="2" table:default-cell-style-name="ce14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14" table:number-columns-repeated="16321" table:default-cell-style-name="ce1"/>
        <table:table-row table:style-name="ro1">
          <table:table-cell office:value-type="string" table:style-name="ce1">
            <text:p>v 1.6 (20.05.2021)</text:p>
          </table:table-cell>
          <table:table-cell table:number-columns-repeated="2" table:style-name="ce1"/>
          <table:table-cell office:value-type="string" table:style-name="ce2">
            <text:p>введите в жёлтые ячейки цифры Вашего признакового профиля &gt;&gt;&gt;&gt;&gt;&gt;&gt;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number-columns-repeated="3" table:style-name="ce1"/>
          <table:table-cell table:style-name="ce4"/>
          <table:table-cell office:value-type="float" office:value="1.5" table:style-name="ce9">
            <text:p>1,5</text:p>
          </table:table-cell>
          <table:table-cell office:value-type="float" office:value="-2" table:style-name="ce9">
            <text:p>-2</text:p>
          </table:table-cell>
          <table:table-cell office:value-type="float" office:value="2.5" table:style-name="ce9">
            <text:p>2,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.5" table:style-name="ce10">
            <text:p>1,5</text:p>
          </table:table-cell>
          <table:table-cell office:value-type="float" office:value="-1" table:style-name="ce11">
            <text:p>-1</text:p>
          </table:table-cell>
          <table:table-cell office:value-type="float" office:value="2" table:style-name="ce12">
            <text:p>2</text:p>
          </table:table-cell>
          <table:table-cell office:value-type="float" office:value="-1.5" table:style-name="ce9">
            <text:p>-1,5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0,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-1.5" table:style-name="ce9">
            <text:p>-1,5</text:p>
          </table:table-cell>
          <table:table-cell table:style-name="ce5"/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4" table:style-name="ce1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6323" table:style-name="ce1"/>
        </table:table-row>
        <table:table-row table:style-name="ro2">
          <table:table-cell table:style-name="ce16"/>
          <table:table-cell table:style-name="ce1"/>
          <table:table-cell table:style-name="ce17"/>
          <table:table-cell office:value-type="string" table:style-name="ce18">
            <text:p>созвучность вам</text:p>
          </table:table-cell>
          <table:table-cell office:value-type="string" table:style-name="ce19">
            <text:p>созвучность вашему дуалу</text:p>
          </table:table-cell>
          <table:table-cell office:value-type="string" table:style-name="ce20">
            <text:p>созвучность ценностям вашей дуальной пары</text:p>
          </table:table-cell>
          <table:table-cell office:value-type="string" table:style-name="ce21">
            <text:p>ИЛЭ</text:p>
          </table:table-cell>
          <table:table-cell office:value-type="string" table:style-name="ce22">
            <text:p>ЛИИ</text:p>
          </table:table-cell>
          <table:table-cell office:value-type="string" table:style-name="ce22">
            <text:p>СЭИ</text:p>
          </table:table-cell>
          <table:table-cell office:value-type="string" table:style-name="ce22">
            <text:p>ЭСЭ</text:p>
          </table:table-cell>
          <table:table-cell office:value-type="string" table:style-name="ce23">
            <text:p>СЛЭ</text:p>
          </table:table-cell>
          <table:table-cell office:value-type="string" table:style-name="ce22">
            <text:p>ЛСИ</text:p>
          </table:table-cell>
          <table:table-cell office:value-type="string" table:style-name="ce22">
            <text:p>ИЭИ</text:p>
          </table:table-cell>
          <table:table-cell office:value-type="string" table:style-name="ce24">
            <text:p>ЭИЭ</text:p>
          </table:table-cell>
          <table:table-cell office:value-type="string" table:style-name="ce23">
            <text:p>СЭЭ</text:p>
          </table:table-cell>
          <table:table-cell office:value-type="string" table:style-name="ce22">
            <text:p>ЭСИ</text:p>
          </table:table-cell>
          <table:table-cell office:value-type="string" table:style-name="ce22">
            <text:p>ИЛИ</text:p>
          </table:table-cell>
          <table:table-cell office:value-type="string" table:style-name="ce24">
            <text:p>ЛИЭ</text:p>
          </table:table-cell>
          <table:table-cell office:value-type="string" table:style-name="ce22">
            <text:p>ИЭЭ</text:p>
          </table:table-cell>
          <table:table-cell office:value-type="string" table:style-name="ce22">
            <text:p>ЭИИ</text:p>
          </table:table-cell>
          <table:table-cell office:value-type="string" table:style-name="ce22">
            <text:p>СЛИ</text:p>
          </table:table-cell>
          <table:table-cell office:value-type="string" table:style-name="ce25">
            <text:p>ЛСЭ</text:p>
          </table:table-cell>
          <table:table-cell office:value-type="string" table:style-name="ce26">
            <text:p>статик</text:p>
          </table:table-cell>
          <table:table-cell office:value-type="string" table:style-name="ce27">
            <text:p>экстраверт</text:p>
          </table:table-cell>
          <table:table-cell office:value-type="string" table:style-name="ce27">
            <text:p>иррационал</text:p>
          </table:table-cell>
          <table:table-cell office:value-type="string" table:style-name="ce27">
            <text:p>логик</text:p>
          </table:table-cell>
          <table:table-cell office:value-type="string" table:style-name="ce27">
            <text:p>интуит</text:p>
          </table:table-cell>
          <table:table-cell office:value-type="string" table:style-name="ce26">
            <text:p>квестим</text:p>
          </table:table-cell>
          <table:table-cell office:value-type="string" table:style-name="ce28">
            <text:p>весёлый</text:p>
          </table:table-cell>
          <table:table-cell office:value-type="string" table:style-name="ce27">
            <text:p>рассудительный</text:p>
          </table:table-cell>
          <table:table-cell office:value-type="string" table:style-name="ce29">
            <text:p>демократ</text:p>
          </table:table-cell>
          <table:table-cell office:value-type="string" table:style-name="ce26">
            <text:p>уступчивый</text:p>
          </table:table-cell>
          <table:table-cell office:value-type="string" table:style-name="ce26">
            <text:p>беспечный</text:p>
          </table:table-cell>
          <table:table-cell office:value-type="string" table:style-name="ce26">
            <text:p>правый</text:p>
          </table:table-cell>
          <table:table-cell office:value-type="string" table:style-name="ce26">
            <text:p>конструктивист</text:p>
          </table:table-cell>
          <table:table-cell office:value-type="string" table:style-name="ce26">
            <text:p>тактик</text:p>
          </table:table-cell>
          <table:table-cell office:value-type="string" table:style-name="ce26">
            <text:p>позитивист</text:p>
          </table:table-cell>
          <table:table-cell office:value-type="string" table:style-name="ce30">
            <text:p>БИ</text:p>
          </table:table-cell>
          <table:table-cell office:value-type="string" table:style-name="ce31">
            <text:p>ЧИ</text:p>
          </table:table-cell>
          <table:table-cell office:value-type="string" table:style-name="ce31">
            <text:p>БС</text:p>
          </table:table-cell>
          <table:table-cell office:value-type="string" table:style-name="ce31">
            <text:p>ЧС</text:p>
          </table:table-cell>
          <table:table-cell office:value-type="string" table:style-name="ce32">
            <text:p>БЛ</text:p>
          </table:table-cell>
          <table:table-cell office:value-type="string" table:style-name="ce31">
            <text:p>ЧЛ</text:p>
          </table:table-cell>
          <table:table-cell office:value-type="string" table:style-name="ce31">
            <text:p>БЭ</text:p>
          </table:table-cell>
          <table:table-cell office:value-type="string" table:style-name="ce33">
            <text:p>ЧЭ</text:p>
          </table:table-cell>
          <table:table-cell office:value-type="string" table:style-name="ce31">
            <text:p>БК</text:p>
          </table:table-cell>
          <table:table-cell office:value-type="string" table:style-name="ce31">
            <text:p>ЧК</text:p>
          </table:table-cell>
          <table:table-cell office:value-type="string" table:style-name="ce31">
            <text:p>БД</text:p>
          </table:table-cell>
          <table:table-cell office:value-type="string" table:style-name="ce31">
            <text:p>ЧД</text:p>
          </table:table-cell>
          <table:table-cell office:value-type="string" office:string-value="Альфа иррац" table:formula="of:=TRANSPOSE([.C31:.C38])" table:number-matrix-columns-spanned="8" table:number-matrix-rows-spanned="1" table:style-name="ce34">
            <text:p>Альфа иррац</text:p>
          </table:table-cell>
          <table:table-cell office:value-type="string" office:string-value="Альфа рац" table:style-name="ce35">
            <text:p>Альфа рац</text:p>
          </table:table-cell>
          <table:table-cell office:value-type="string" office:string-value="Бета иррац" table:style-name="ce35">
            <text:p>Бета иррац</text:p>
          </table:table-cell>
          <table:table-cell office:value-type="string" office:string-value="Бета рац" table:style-name="ce35">
            <text:p>Бета рац</text:p>
          </table:table-cell>
          <table:table-cell office:value-type="string" office:string-value="Гамма иррац" table:style-name="ce35">
            <text:p>Гамма иррац</text:p>
          </table:table-cell>
          <table:table-cell office:value-type="string" office:string-value="Гамма рац" table:style-name="ce35">
            <text:p>Гамма рац</text:p>
          </table:table-cell>
          <table:table-cell office:value-type="string" office:string-value="Дельта иррац" table:style-name="ce35">
            <text:p>Дельта иррац</text:p>
          </table:table-cell>
          <table:table-cell office:value-type="string" office:string-value="Дельта рац" table:style-name="ce35">
            <text:p>Дельта рац</text:p>
          </table:table-cell>
          <table:table-cell office:value-type="string" table:style-name="ce36">
            <text:p>Альфа</text:p>
          </table:table-cell>
          <table:table-cell office:value-type="string" table:style-name="ce37">
            <text:p>Бета</text:p>
          </table:table-cell>
          <table:table-cell office:value-type="string" table:style-name="ce37">
            <text:p>Гамма</text:p>
          </table:table-cell>
          <table:table-cell office:value-type="string" table:style-name="ce38">
            <text:p>Дельта</text:p>
          </table:table-cell>
          <table:table-cell table:number-columns-repeated="16323" table:style-name="ce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ИЛ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ЛИ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СЭ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ЭС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СЛ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8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ЛС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ИЭ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8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ЭИ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СЭ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7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ЭС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7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ИЛ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7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ЛИ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7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ИЭ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ЭИ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8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СЛ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ЛС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8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office:value-type="float" office:value="1" table:style-name="ce46">
            <text:p>1</text:p>
          </table:table-cell>
          <table:table-cell office:value-type="float" office:value="-1" table:style-name="ce46">
            <text:p>-1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-4" table:style-name="ce46">
            <text:p>-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И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С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-4" table:style-name="ce46">
            <text:p>-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С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Л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-4" table:style-name="ce46">
            <text:p>-4</text:p>
          </table:table-cell>
          <table:table-cell office:value-type="float" office:value="-3" table:style-name="ce46">
            <text:p>-3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Л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4" table:style-name="ce46">
            <text:p>4</text:p>
          </table:table-cell>
          <table:table-cell office:value-type="float" office:value="-3" table:style-name="ce46">
            <text:p>-3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7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-4" table:style-name="ce46">
            <text:p>-4</text:p>
          </table:table-cell>
          <table:table-cell office:value-type="float" office:value="-3" table:style-name="ce46">
            <text:p>-3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7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Э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4" table:style-name="ce46">
            <text:p>4</text:p>
          </table:table-cell>
          <table:table-cell office:value-type="float" office:value="-3" table:style-name="ce46">
            <text:p>-3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К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-4" table:style-name="ce46">
            <text:p>-4</text:p>
          </table:table-cell>
          <table:table-cell office:value-type="float" office:value="-3" table:style-name="ce46">
            <text:p>-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8">
            <text:p>12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К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4" table:style-name="ce46">
            <text:p>4</text:p>
          </table:table-cell>
          <table:table-cell office:value-type="float" office:value="-3" table:style-name="ce46">
            <text:p>-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8">
            <text:p>-12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Д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-4" table:style-name="ce46">
            <text:p>-4</text:p>
          </table:table-cell>
          <table:table-cell office:value-type="float" office:value="-3" table:style-name="ce46">
            <text:p>-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8">
            <text:p>-12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ЧД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office:value-type="float" office:value="-4" table:style-name="ce46">
            <text:p>-4</text:p>
          </table:table-cell>
          <table:table-cell office:value-type="float" office:value="4" table:style-name="ce46">
            <text:p>4</text:p>
          </table:table-cell>
          <table:table-cell office:value-type="float" office:value="-3" table:style-name="ce46">
            <text:p>-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8">
            <text:p>12</text:p>
          </table:table-cell>
          <table:table-cell table:number-columns-repeated="6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Альфа иррац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table:number-columns-repeated="2" table:style-name="ce46"/>
          <table:table-cell office:value-type="float" office:value="10" table:style-name="ce46">
            <text:p>10</text:p>
          </table:table-cell>
          <table:table-cell table:number-columns-repeated="3" table:style-name="ce46"/>
          <table:table-cell office:value-type="float" office:value="10" table:style-name="ce47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3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Альфа рац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table:number-columns-repeated="2" table:style-name="ce46"/>
          <table:table-cell office:value-type="float" office:value="-10" table:style-name="ce46">
            <text:p>-10</text:p>
          </table:table-cell>
          <table:table-cell table:number-columns-repeated="3" table:style-name="ce46"/>
          <table:table-cell office:value-type="float" office:value="10" table:style-name="ce47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6">
            <text:p>-10</text:p>
          </table:table-cell>
          <table:table-cell table:number-columns-repeated="3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ета иррац</text:p>
          </table:table-cell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table:number-columns-repeated="2" table:style-name="ce46"/>
          <table:table-cell office:value-type="float" office:value="10" table:style-name="ce46">
            <text:p>10</text:p>
          </table:table-cell>
          <table:table-cell table:number-columns-repeated="3" table:style-name="ce46"/>
          <table:table-cell office:value-type="float" office:value="10" table:style-name="ce47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8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6">
            <text:p>-10</text:p>
          </table:table-cell>
          <table:table-cell table:number-columns-repeated="3" table:style-name="ce46"/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Бета рац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style-name="ce49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4"/>
          <table:table-cell table:number-columns-repeated="2" table:style-name="ce46"/>
          <table:table-cell office:value-type="float" office:value="-10" table:style-name="ce46">
            <text:p>-10</text:p>
          </table:table-cell>
          <table:table-cell table:number-columns-repeated="3" table:style-name="ce46"/>
          <table:table-cell office:value-type="float" office:value="10" table:style-name="ce47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8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3" table:style-name="ce46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number-columns-repeated="4" table:style-name="ce1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Гамма иррац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style-name="ce49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4"/>
          <table:table-cell table:number-columns-repeated="2" table:style-name="ce46"/>
          <table:table-cell office:value-type="float" office:value="10" table:style-name="ce46">
            <text:p>10</text:p>
          </table:table-cell>
          <table:table-cell table:number-columns-repeated="3" table:style-name="ce46"/>
          <table:table-cell office:value-type="float" office:value="-10" table:style-name="ce47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8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6">
            <text:p>10</text:p>
          </table:table-cell>
          <table:table-cell table:number-columns-repeated="3" table:style-name="ce46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number-columns-repeated="4" table:style-name="ce1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Гамма рац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style-name="ce49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4"/>
          <table:table-cell table:number-columns-repeated="2" table:style-name="ce46"/>
          <table:table-cell office:value-type="float" office:value="-10" table:style-name="ce46">
            <text:p>-10</text:p>
          </table:table-cell>
          <table:table-cell table:number-columns-repeated="3" table:style-name="ce46"/>
          <table:table-cell office:value-type="float" office:value="-10" table:style-name="ce47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6">
            <text:p>-10</text:p>
          </table:table-cell>
          <table:table-cell table:number-columns-repeated="3" table:style-name="ce46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number-columns-repeated="4" table:style-name="ce1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Дельта иррац</text:p>
          </table:table-cell>
          <table:table-cell table:style-name="ce5"/>
          <table:table-cell table:style-name="ce3"/>
          <table:table-cell table:style-name="ce4"/>
          <table:table-cell office:value-type="float" office:value="11" table:formula="of:=SUMPRODUCT([.$W1:.$AK1];[.$W$3:.$AK$3])" table:style-name="ce41">
            <text:p>11,0</text:p>
          </table:table-cell>
          <table:table-cell office:value-type="float" office:value="13" table:formula="of:=SUMPRODUCT([.$W1:.$AK1];[.$W$4:.$AK$4])" table:style-name="ce42">
            <text:p>13,0</text:p>
          </table:table-cell>
          <table:table-cell office:value-type="float" office:value="-3" table:formula="of:=SUMPRODUCT([.$W1:.$AK1];[.$W$5:.$AK$5])" table:style-name="ce42">
            <text:p>-3,0</text:p>
          </table:table-cell>
          <table:table-cell office:value-type="float" office:value="-11" table:formula="of:=SUMPRODUCT([.$W1:.$AK1];[.$W$6:.$AK$6])" table:style-name="ce42">
            <text:p>-11,0</text:p>
          </table:table-cell>
          <table:table-cell office:value-type="float" office:value="1" table:formula="of:=SUMPRODUCT([.$W1:.$AK1];[.$W$7:.$AK$7])" table:style-name="ce43">
            <text:p>1,0</text:p>
          </table:table-cell>
          <table:table-cell office:value-type="float" office:value="-1" table:formula="of:=SUMPRODUCT([.$W1:.$AK1];[.$W$8:.$AK$8])" table:style-name="ce42">
            <text:p>-1,0</text:p>
          </table:table-cell>
          <table:table-cell office:value-type="float" office:value="1" table:formula="of:=SUMPRODUCT([.$W1:.$AK1];[.$W$9:.$AK$9])" table:style-name="ce42">
            <text:p>1,0</text:p>
          </table:table-cell>
          <table:table-cell office:value-type="float" office:value="1" table:formula="of:=SUMPRODUCT([.$W1:.$AK1];[.$W$10:.$AK$10])" table:style-name="ce44">
            <text:p>1,0</text:p>
          </table:table-cell>
          <table:table-cell office:value-type="float" office:value="-3" table:formula="of:=SUMPRODUCT([.$W1:.$AK1];[.$W$11:.$AK$11])" table:style-name="ce43">
            <text:p>-3,0</text:p>
          </table:table-cell>
          <table:table-cell office:value-type="float" office:value="-3" table:formula="of:=SUMPRODUCT([.$W1:.$AK1];[.$W$12:.$AK$12])" table:style-name="ce42">
            <text:p>-3,0</text:p>
          </table:table-cell>
          <table:table-cell office:value-type="float" office:value="15" table:formula="of:=SUMPRODUCT([.$W1:.$AK1];[.$W$13:.$AK$13])" table:style-name="ce42">
            <text:p>15,0</text:p>
          </table:table-cell>
          <table:table-cell office:value-type="float" office:value="-3" table:formula="of:=SUMPRODUCT([.$W1:.$AK1];[.$W$14:.$AK$14])" table:style-name="ce44">
            <text:p>-3,0</text:p>
          </table:table-cell>
          <table:table-cell office:value-type="float" office:value="-1" table:formula="of:=SUMPRODUCT([.$W1:.$AK1];[.$W$15:.$AK$15])" table:style-name="ce42">
            <text:p>-1,0</text:p>
          </table:table-cell>
          <table:table-cell office:value-type="float" office:value="-5" table:formula="of:=SUMPRODUCT([.$W1:.$AK1];[.$W$16:.$AK$16])" table:style-name="ce42">
            <text:p>-5,0</text:p>
          </table:table-cell>
          <table:table-cell office:value-type="float" office:value="-1" table:formula="of:=SUMPRODUCT([.$W1:.$AK1];[.$W$17:.$AK$17])" table:style-name="ce42">
            <text:p>-1,0</text:p>
          </table:table-cell>
          <table:table-cell office:value-type="float" office:value="-11" table:formula="of:=SUMPRODUCT([.$W1:.$AK1];[.$W$18:.$AK$18])" table:style-name="ce45">
            <text:p>-11,0</text:p>
          </table:table-cell>
          <table:table-cell table:number-columns-repeated="2" table:style-name="ce46"/>
          <table:table-cell office:value-type="float" office:value="10" table:style-name="ce46">
            <text:p>10</text:p>
          </table:table-cell>
          <table:table-cell table:number-columns-repeated="3" table:style-name="ce46"/>
          <table:table-cell office:value-type="float" office:value="-10" table:style-name="ce47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8">
            <text:p>-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6">
            <text:p>-10</text:p>
          </table:table-cell>
          <table:table-cell table:number-columns-repeated="3" table:style-name="ce46"/>
          <table:table-cell office:value-type="float" office:value="19.25" table:formula="of:=SUMPRODUCT([.$W1:.$AK1];[.$W$19:.$AK$19])/4" table:style-name="ce41">
            <text:p>19,3</text:p>
          </table:table-cell>
          <table:table-cell office:value-type="float" office:value="12.25" table:formula="of:=SUMPRODUCT([.$W1:.$AK1];[.$W$20:.$AK$20])/4" table:style-name="ce42">
            <text:p>12,3</text:p>
          </table:table-cell>
          <table:table-cell office:value-type="float" office:value="-10.75" table:formula="of:=SUMPRODUCT([.$W1:.$AK1];[.$W$21:.$AK$21])/4" table:style-name="ce42">
            <text:p>-10,8</text:p>
          </table:table-cell>
          <table:table-cell office:value-type="float" office:value="-5.75" table:formula="of:=SUMPRODUCT([.$W1:.$AK1];[.$W$22:.$AK$22])/4" table:style-name="ce42">
            <text:p>-5,8</text:p>
          </table:table-cell>
          <table:table-cell office:value-type="float" office:value="15.125" table:formula="of:=SUMPRODUCT([.$W1:.$AK1];[.$W$23:.$AK$23])/4" table:style-name="ce43">
            <text:p>15,1</text:p>
          </table:table-cell>
          <table:table-cell office:value-type="float" office:value="-0.875" table:formula="of:=SUMPRODUCT([.$W1:.$AK1];[.$W$24:.$AK$24])/4" table:style-name="ce42">
            <text:p>-0,9</text:p>
          </table:table-cell>
          <table:table-cell office:value-type="float" office:value="-11.875" table:formula="of:=SUMPRODUCT([.$W1:.$AK1];[.$W$25:.$AK$25])/4" table:style-name="ce42">
            <text:p>-11,9</text:p>
          </table:table-cell>
          <table:table-cell office:value-type="float" office:value="-9.875" table:formula="of:=SUMPRODUCT([.$W1:.$AK1];[.$W$26:.$AK$26])/4" table:style-name="ce44">
            <text:p>-9,9</text:p>
          </table:table-cell>
          <table:table-cell office:value-type="float" office:value="10.625" table:formula="of:=SUMPRODUCT([.$W1:.$AK1];[.$W$27:.$AK$27])/4" table:style-name="ce42">
            <text:p>10,6</text:p>
          </table:table-cell>
          <table:table-cell office:value-type="float" office:value="-8.375" table:formula="of:=SUMPRODUCT([.$W1:.$AK1];[.$W$28:.$AK$28])/4" table:style-name="ce42">
            <text:p>-8,4</text:p>
          </table:table-cell>
          <table:table-cell office:value-type="float" office:value="-7.375" table:formula="of:=SUMPRODUCT([.$W1:.$AK1];[.$W$29:.$AK$29])/4" table:style-name="ce42">
            <text:p>-7,4</text:p>
          </table:table-cell>
          <table:table-cell office:value-type="float" office:value="-2.375" table:formula="of:=SUMPRODUCT([.$W1:.$AK1];[.$W$30:.$AK$30])/4" table:style-name="ce42">
            <text:p>-2,4</text:p>
          </table:table-cell>
          <table:table-cell office:value-type="float" office:value="10" table:formula="of:=SUMPRODUCT([.$W1:.$AK1];[.$W$31:.$AK$31])/4" table:style-name="ce41">
            <text:p>10,0</text:p>
          </table:table-cell>
          <table:table-cell office:value-type="float" office:value="2.5" table:formula="of:=SUMPRODUCT([.$W1:.$AK1];[.$W$32:.$AK$32])/4" table:style-name="ce42">
            <text:p>2,5</text:p>
          </table:table-cell>
          <table:table-cell office:value-type="float" office:value="2.5" table:formula="of:=SUMPRODUCT([.$W1:.$AK1];[.$W$33:.$AK$33])/4" table:style-name="ce42">
            <text:p>2,5</text:p>
          </table:table-cell>
          <table:table-cell office:value-type="float" office:value="0" table:formula="of:=SUMPRODUCT([.$W1:.$AK1];[.$W$34:.$AK$34])/4" table:style-name="ce42">
            <text:p>0,0</text:p>
          </table:table-cell>
          <table:table-cell office:value-type="float" office:value="15" table:formula="of:=SUMPRODUCT([.$W1:.$AK1];[.$W$35:.$AK$35])/4" table:style-name="ce42">
            <text:p>15,0</text:p>
          </table:table-cell>
          <table:table-cell office:value-type="float" office:value="-7.5" table:formula="of:=SUMPRODUCT([.$W1:.$AK1];[.$W$36:.$AK$36])/4" table:style-name="ce42">
            <text:p>-7,5</text:p>
          </table:table-cell>
          <table:table-cell office:value-type="float" office:value="-2.5" table:formula="of:=SUMPRODUCT([.$W1:.$AK1];[.$W$37:.$AK$37])/4" table:style-name="ce42">
            <text:p>-2,5</text:p>
          </table:table-cell>
          <table:table-cell office:value-type="float" office:value="-20" table:formula="of:=SUMPRODUCT([.$W1:.$AK1];[.$W$38:.$AK$38])/4" table:style-name="ce42">
            <text:p>-20,0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1" table:visibility="collapse">
          <table:table-cell table:style-name="ce39"/>
          <table:table-cell table:style-name="ce1"/>
          <table:table-cell office:value-type="string" table:style-name="ce40">
            <text:p>Дельта рац</text:p>
          </table:table-cell>
          <table:table-cell table:style-name="ce5"/>
          <table:table-cell table:style-name="ce3"/>
          <table:table-cell table:style-name="ce4"/>
          <table:table-cell office:value-type="float" office:value="-3" table:formula="of:=[.I37]" table:style-name="ce41">
            <text:p>-3,0</text:p>
          </table:table-cell>
          <table:table-cell office:value-type="float" office:value="-11" table:formula="of:=[.J37]" table:style-name="ce42">
            <text:p>-11,0</text:p>
          </table:table-cell>
          <table:table-cell office:value-type="float" office:value="11" table:formula="of:=[.G37]" table:style-name="ce42">
            <text:p>11,0</text:p>
          </table:table-cell>
          <table:table-cell office:value-type="float" office:value="13" table:formula="of:=[.H37]" table:style-name="ce42">
            <text:p>13,0</text:p>
          </table:table-cell>
          <table:table-cell office:value-type="float" office:value="1" table:formula="of:=[.M37]" table:style-name="ce43">
            <text:p>1,0</text:p>
          </table:table-cell>
          <table:table-cell office:value-type="float" office:value="1" table:formula="of:=[.N37]" table:style-name="ce42">
            <text:p>1,0</text:p>
          </table:table-cell>
          <table:table-cell office:value-type="float" office:value="1" table:formula="of:=[.K37]" table:style-name="ce42">
            <text:p>1,0</text:p>
          </table:table-cell>
          <table:table-cell office:value-type="float" office:value="-1" table:formula="of:=[.L37]" table:style-name="ce44">
            <text:p>-1,0</text:p>
          </table:table-cell>
          <table:table-cell office:value-type="float" office:value="15" table:formula="of:=[.Q37]" table:style-name="ce43">
            <text:p>15,0</text:p>
          </table:table-cell>
          <table:table-cell office:value-type="float" office:value="-3" table:formula="of:=[.R37]" table:style-name="ce42">
            <text:p>-3,0</text:p>
          </table:table-cell>
          <table:table-cell office:value-type="float" office:value="-3" table:formula="of:=[.O37]" table:style-name="ce42">
            <text:p>-3,0</text:p>
          </table:table-cell>
          <table:table-cell office:value-type="float" office:value="-3" table:formula="of:=[.P37]" table:style-name="ce44">
            <text:p>-3,0</text:p>
          </table:table-cell>
          <table:table-cell office:value-type="float" office:value="-1" table:formula="of:=[.U37]" table:style-name="ce42">
            <text:p>-1,0</text:p>
          </table:table-cell>
          <table:table-cell office:value-type="float" office:value="-11" table:formula="of:=[.V37]" table:style-name="ce42">
            <text:p>-11,0</text:p>
          </table:table-cell>
          <table:table-cell office:value-type="float" office:value="-1" table:formula="of:=[.S37]" table:style-name="ce42">
            <text:p>-1,0</text:p>
          </table:table-cell>
          <table:table-cell office:value-type="float" office:value="-5" table:formula="of:=[.T37]" table:style-name="ce45">
            <text:p>-5,0</text:p>
          </table:table-cell>
          <table:table-cell table:number-columns-repeated="2" table:style-name="ce46"/>
          <table:table-cell office:value-type="float" office:value="-10" table:style-name="ce46">
            <text:p>-10</text:p>
          </table:table-cell>
          <table:table-cell table:number-columns-repeated="3" table:style-name="ce46"/>
          <table:table-cell office:value-type="float" office:value="-10" table:style-name="ce47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8">
            <text:p>-10</text:p>
          </table:table-cell>
          <table:table-cell office:value-type="float" office:value="10" table:style-name="ce46">
            <text:p>10</text:p>
          </table:table-cell>
          <table:table-cell office:value-type="float" office:value="-10" table:style-name="ce46">
            <text:p>-10</text:p>
          </table:table-cell>
          <table:table-cell office:value-type="float" office:value="10" table:style-name="ce46">
            <text:p>10</text:p>
          </table:table-cell>
          <table:table-cell table:number-columns-repeated="3" table:style-name="ce46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style-name="ce1"/>
          <table:table-cell table:style-name="ce40"/>
          <table:table-cell table:number-columns-repeated="16321"/>
        </table:table-row>
        <table:table-row table:style-name="ro3"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style-name="ce49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4"/>
          <table:table-cell table:number-columns-repeated="6" table:style-name="ce51"/>
          <table:table-cell table:style-name="ce52"/>
          <table:table-cell table:style-name="ce51"/>
          <table:table-cell table:style-name="ce53"/>
          <table:table-cell table:number-columns-repeated="6" table:style-name="ce51"/>
          <table:table-cell table:style-name="ce5"/>
          <table:table-cell table:number-columns-repeated="3" table:style-name="ce1"/>
          <table:table-cell table:style-name="ce49"/>
          <table:table-cell table:number-columns-repeated="2" table:style-name="ce1"/>
          <table:table-cell table:style-name="ce50"/>
          <table:table-cell table:number-columns-repeated="4" table:style-name="ce1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6323" table:style-name="ce1"/>
        </table:table-row>
        <table:table-row table:style-name="ro4">
          <table:table-cell table:number-columns-repeated="3" table:style-name="ce54"/>
          <table:table-cell office:value-type="string" table:style-name="ce55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7">
            <text:p>_</text:p>
          </table:table-cell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59"/>
          <table:table-cell table:style-name="ce61"/>
          <table:table-cell table:style-name="ce60"/>
          <table:table-cell table:number-columns-repeated="2" table:style-name="ce59"/>
          <table:table-cell table:style-name="ce61"/>
          <table:table-cell table:number-columns-repeated="3" table:style-name="ce59"/>
          <table:table-cell table:style-name="ce62"/>
          <table:table-cell table:number-columns-repeated="6" table:style-name="ce63"/>
          <table:table-cell table:style-name="ce64"/>
          <table:table-cell table:style-name="ce63"/>
          <table:table-cell table:style-name="ce65"/>
          <table:table-cell table:number-columns-repeated="6" table:style-name="ce63"/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4" table:style-name="ce59"/>
          <table:table-cell table:style-name="ce55"/>
          <table:table-cell table:number-columns-repeated="7" table:style-name="ce54"/>
          <table:table-cell table:style-name="ce66"/>
          <table:table-cell table:number-columns-repeated="2" table:style-name="ce67"/>
          <table:table-cell table:style-name="ce68"/>
          <table:table-cell table:number-columns-repeated="16323" table:style-name="ce54"/>
        </table:table-row>
        <table:table-row table:style-name="ro1">
          <table:table-cell office:value-type="string" table:style-name="ce69">
            <text:p><text:a xlink:href="https://www.youtube.com/watch?v=VdMC0ujHaNE">https://www.youtube.com/watch?v=VdMC0ujHaNE</text:a></text:p>
          </table:table-cell>
          <table:table-cell office:value-type="string" table:style-name="ce70">
            <text:p>7Б</text:p>
          </table:table-cell>
          <table:table-cell office:value-type="string" table:style-name="ce1">
            <text:p>Знаю! Будет!</text:p>
          </table:table-cell>
          <table:table-cell office:value-type="float" office:value="-0.14557704431002588" table:formula="of:=CORREL([.G41:.V41];[.G$37:.V$37])" table:style-name="ce71">
            <text:p>-0,15</text:p>
          </table:table-cell>
          <table:table-cell office:value-type="float" office:value="-0.57950861869567949" table:formula="of:=CORREL([.G41:.V41];[.G$38:.V$38])" table:style-name="ce72">
            <text:p>-0,58</text:p>
          </table:table-cell>
          <table:table-cell office:value-type="float" office:value="-0.77056036567955533" table:formula="of:=CORREL([.AX41:.BE41];[.AX$37:.BE$37])" table:style-name="ce73">
            <text:p>-0,77</text:p>
          </table:table-cell>
          <table:table-cell office:value-type="float" office:value="-9.9999999999999839E-2" table:formula="of:=SUMPRODUCT([.$W41:.$AK41];[.$W$3:.$AK$3])" table:style-name="ce74">
            <text:p>-0,10</text:p>
          </table:table-cell>
          <table:table-cell office:value-type="float" office:value="2.1599999999999997" table:formula="of:=SUMPRODUCT([.$W41:.$AK41];[.$W$4:.$AK$4])" table:style-name="ce75">
            <text:p>2,16</text:p>
          </table:table-cell>
          <table:table-cell office:value-type="float" office:value="-0.43999999999999972" table:formula="of:=SUMPRODUCT([.$W41:.$AK41];[.$W$5:.$AK$5])" table:style-name="ce76">
            <text:p>-0,44</text:p>
          </table:table-cell>
          <table:table-cell office:value-type="float" office:value="-0.26000000000000006" table:formula="of:=SUMPRODUCT([.$W41:.$AK41];[.$W$6:.$AK$6])" table:style-name="ce77">
            <text:p>-0,26</text:p>
          </table:table-cell>
          <table:table-cell office:value-type="float" office:value="-0.93999999999999984" table:formula="of:=SUMPRODUCT([.$W41:.$AK41];[.$W$7:.$AK$7])" table:style-name="ce78">
            <text:p>-0,94</text:p>
          </table:table-cell>
          <table:table-cell office:value-type="float" office:value="0.2799999999999998" table:formula="of:=SUMPRODUCT([.$W41:.$AK41];[.$W$8:.$AK$8])" table:style-name="ce77">
            <text:p>0,28</text:p>
          </table:table-cell>
          <table:table-cell office:value-type="float" office:value="-0.59999999999999987" table:formula="of:=SUMPRODUCT([.$W41:.$AK41];[.$W$9:.$AK$9])" table:style-name="ce76">
            <text:p>-0,60</text:p>
          </table:table-cell>
          <table:table-cell office:value-type="float" office:value="-9.9999999999999895E-2" table:formula="of:=SUMPRODUCT([.$W41:.$AK41];[.$W$10:.$AK$10])" table:style-name="ce79">
            <text:p>-0,10</text:p>
          </table:table-cell>
          <table:table-cell office:value-type="float" office:value="-0.93999999999999984" table:formula="of:=SUMPRODUCT([.$W41:.$AK41];[.$W$11:.$AK$11])" table:style-name="ce78">
            <text:p>-0,94</text:p>
          </table:table-cell>
          <table:table-cell office:value-type="float" office:value="0.60000000000000009" table:formula="of:=SUMPRODUCT([.$W41:.$AK41];[.$W$12:.$AK$12])" table:style-name="ce80">
            <text:p>0,60</text:p>
          </table:table-cell>
          <table:table-cell office:value-type="float" office:value="-1.64" table:formula="of:=SUMPRODUCT([.$W41:.$AK41];[.$W$13:.$AK$13])" table:style-name="ce81">
            <text:p>-1,64</text:p>
          </table:table-cell>
          <table:table-cell office:value-type="float" office:value="-0.1" table:formula="of:=SUMPRODUCT([.$W41:.$AK41];[.$W$14:.$AK$14])" table:style-name="ce79">
            <text:p>-0,10</text:p>
          </table:table-cell>
          <table:table-cell office:value-type="float" office:value="0.26000000000000006" table:formula="of:=SUMPRODUCT([.$W41:.$AK41];[.$W$15:.$AK$15])" table:style-name="ce77">
            <text:p>0,26</text:p>
          </table:table-cell>
          <table:table-cell office:value-type="float" office:value="1.48" table:formula="of:=SUMPRODUCT([.$W41:.$AK41];[.$W$16:.$AK$16])" table:style-name="ce82">
            <text:p>1,48</text:p>
          </table:table-cell>
          <table:table-cell office:value-type="float" office:value="-1.1199999999999999" table:formula="of:=SUMPRODUCT([.$W41:.$AK41];[.$W$17:.$AK$17])" table:style-name="ce83">
            <text:p>-1,12</text:p>
          </table:table-cell>
          <table:table-cell office:value-type="float" office:value="1.46" table:formula="of:=SUMPRODUCT([.$W41:.$AK41];[.$W$18:.$AK$18])" table:style-name="ce84">
            <text:p>1,46</text:p>
          </table:table-cell>
          <table:table-cell office:value-type="float" office:value="0.35" table:style-name="ce82">
            <text:p>0,35</text:p>
          </table:table-cell>
          <table:table-cell office:value-type="float" office:value="-0.09" table:style-name="ce85">
            <text:p>-0,09</text:p>
          </table:table-cell>
          <table:table-cell office:value-type="float" office:value="-0.69" table:style-name="ce86">
            <text:p>-0,69</text:p>
          </table:table-cell>
          <table:table-cell office:value-type="float" office:value="0" table:style-name="ce85">
            <text:p>0,00</text:p>
          </table:table-cell>
          <table:table-cell office:value-type="float" office:value="0.17" table:style-name="ce80">
            <text:p>0,17</text:p>
          </table:table-cell>
          <table:table-cell office:value-type="float" office:value="0.17" table:style-name="ce80">
            <text:p>0,17</text:p>
          </table:table-cell>
          <table:table-cell office:value-type="float" office:value="0" table:style-name="ce87">
            <text:p>0,00</text:p>
          </table:table-cell>
          <table:table-cell office:value-type="float" office:value="0.43" table:style-name="ce82">
            <text:p>0,43</text:p>
          </table:table-cell>
          <table:table-cell office:value-type="float" office:value="-0.09" table:style-name="ce88">
            <text:p>-0,09</text:p>
          </table:table-cell>
          <table:table-cell office:value-type="float" office:value="0.17" table:style-name="ce80">
            <text:p>0,17</text:p>
          </table:table-cell>
          <table:table-cell office:value-type="float" office:value="-0.09" table:style-name="ce85">
            <text:p>-0,09</text:p>
          </table:table-cell>
          <table:table-cell office:value-type="float" office:value="0" table:style-name="ce85">
            <text:p>0,00</text:p>
          </table:table-cell>
          <table:table-cell office:value-type="float" office:value="-0.26" table:style-name="ce89">
            <text:p>-0,26</text:p>
          </table:table-cell>
          <table:table-cell office:value-type="float" office:value="0" table:style-name="ce85">
            <text:p>0,00</text:p>
          </table:table-cell>
          <table:table-cell office:value-type="float" office:value="-0.17" table:style-name="ce76">
            <text:p>-0,17</text:p>
          </table:table-cell>
          <table:table-cell office:value-type="float" office:value="-2.0750000000000002" table:formula="of:=SUMPRODUCT([.$W41:.$AK41];[.$W$19:.$AK$19])/4" table:style-name="ce90">
            <text:p>-2,1</text:p>
          </table:table-cell>
          <table:table-cell office:value-type="float" office:value="1.0250000000000001" table:formula="of:=SUMPRODUCT([.$W41:.$AK41];[.$W$20:.$AK$20])/4" table:style-name="ce91">
            <text:p>1,0</text:p>
          </table:table-cell>
          <table:table-cell office:value-type="float" office:value="-0.5149999999999999" table:formula="of:=SUMPRODUCT([.$W41:.$AK41];[.$W$21:.$AK$21])/4" table:style-name="ce92">
            <text:p>-0,5</text:p>
          </table:table-cell>
          <table:table-cell office:value-type="float" office:value="-2.5750000000000002" table:formula="of:=SUMPRODUCT([.$W41:.$AK41];[.$W$22:.$AK$22])/4" table:style-name="ce93">
            <text:p>-2,6</text:p>
          </table:table-cell>
          <table:table-cell office:value-type="float" office:value="0.95749999999999991" table:formula="of:=SUMPRODUCT([.$W41:.$AK41];[.$W$23:.$AK$23])/4" table:style-name="ce94">
            <text:p>1,0</text:p>
          </table:table-cell>
          <table:table-cell office:value-type="float" office:value="7.7500000000000013E-2" table:formula="of:=SUMPRODUCT([.$W41:.$AK41];[.$W$24:.$AK$24])/4" table:style-name="ce42">
            <text:p>0,1</text:p>
          </table:table-cell>
          <table:table-cell office:value-type="float" office:value="0.95749999999999991" table:formula="of:=SUMPRODUCT([.$W41:.$AK41];[.$W$25:.$AK$25])/4" table:style-name="ce91">
            <text:p>1,0</text:p>
          </table:table-cell>
          <table:table-cell office:value-type="float" office:value="7.7500000000000013E-2" table:formula="of:=SUMPRODUCT([.$W41:.$AK41];[.$W$26:.$AK$26])/4" table:style-name="ce44">
            <text:p>0,1</text:p>
          </table:table-cell>
          <table:table-cell office:value-type="float" office:value="1.1974999999999998" table:formula="of:=SUMPRODUCT([.$W41:.$AK41];[.$W$27:.$AK$27])/4" table:style-name="ce91">
            <text:p>1,2</text:p>
          </table:table-cell>
          <table:table-cell office:value-type="float" office:value="0.85750000000000004" table:formula="of:=SUMPRODUCT([.$W41:.$AK41];[.$W$28:.$AK$28])/4" table:style-name="ce91">
            <text:p>0,9</text:p>
          </table:table-cell>
          <table:table-cell office:value-type="float" office:value="0.71749999999999992" table:formula="of:=SUMPRODUCT([.$W41:.$AK41];[.$W$29:.$AK$29])/4" table:style-name="ce91">
            <text:p>0,7</text:p>
          </table:table-cell>
          <table:table-cell office:value-type="float" office:value="-0.70250000000000001" table:formula="of:=SUMPRODUCT([.$W41:.$AK41];[.$W$30:.$AK$30])/4" table:style-name="ce92">
            <text:p>-0,7</text:p>
          </table:table-cell>
          <table:table-cell office:value-type="float" office:value="-0.67499999999999982" table:formula="of:=SUMPRODUCT([.$W41:.$AK41];[.$W$31:.$AK$31])/4" table:style-name="ce41">
            <text:p>-0,7</text:p>
          </table:table-cell>
          <table:table-cell office:value-type="float" office:value="2.3749999999999996" table:formula="of:=SUMPRODUCT([.$W41:.$AK41];[.$W$32:.$AK$32])/4" table:style-name="ce42">
            <text:p>2,4</text:p>
          </table:table-cell>
          <table:table-cell office:value-type="float" office:value="-1.9249999999999994" table:formula="of:=SUMPRODUCT([.$W41:.$AK41];[.$W$33:.$AK$33])/4" table:style-name="ce42">
            <text:p>-1,9</text:p>
          </table:table-cell>
          <table:table-cell office:value-type="float" office:value="0.22499999999999987" table:formula="of:=SUMPRODUCT([.$W41:.$AK41];[.$W$34:.$AK$34])/4" table:style-name="ce42">
            <text:p>0,2</text:p>
          </table:table-cell>
          <table:table-cell office:value-type="float" office:value="-3.2250000000000001" table:formula="of:=SUMPRODUCT([.$W41:.$AK41];[.$W$35:.$AK$35])/4" table:style-name="ce42">
            <text:p>-3,2</text:p>
          </table:table-cell>
          <table:table-cell office:value-type="float" office:value="0.625" table:formula="of:=SUMPRODUCT([.$W41:.$AK41];[.$W$36:.$AK$36])/4" table:style-name="ce42">
            <text:p>0,6</text:p>
          </table:table-cell>
          <table:table-cell office:value-type="float" office:value="-1.075" table:formula="of:=SUMPRODUCT([.$W41:.$AK41];[.$W$37:.$AK$37])/4" table:style-name="ce42">
            <text:p>-1,1</text:p>
          </table:table-cell>
          <table:table-cell office:value-type="float" office:value="3.6750000000000003" table:formula="of:=SUMPRODUCT([.$W41:.$AK41];[.$W$38:.$AK$38])/4" table:style-name="ce42">
            <text:p>3,7</text:p>
          </table:table-cell>
          <table:table-cell office:value-type="float" office:value="1.3600000000000003" table:formula="of:=[.G41]+[.H41]+[.I41]+[.J41]" table:style-name="ce95">
            <text:p>1,4</text:p>
          </table:table-cell>
          <table:table-cell office:value-type="float" office:value="-1.3599999999999997" table:formula="of:=[.K41]+[.L41]+[.M41]+[.N41]" table:style-name="ce96">
            <text:p>-1,4</text:p>
          </table:table-cell>
          <table:table-cell office:value-type="float" office:value="-2.0799999999999996" table:formula="of:=[.O41]+[.P41]+[.Q41]+[.R41]" table:style-name="ce97">
            <text:p>-2,1</text:p>
          </table:table-cell>
          <table:table-cell office:value-type="float" office:value="2.08" table:formula="of:=[.S41]+[.T41]+[.U41]+[.V41]" table:style-name="ce98">
            <text:p>2,1</text:p>
          </table:table-cell>
          <table:table-cell office:value-type="string" office:string-value="7Б" table:formula="of:=[.B41]" table:style-name="ce70">
            <text:p>7Б</text:p>
          </table:table-cell>
          <table:table-cell office:value-type="string" office:string-value="Знаю! Будет!" table:formula="of:=[.C41]" table:style-name="ce1">
            <text:p>Знаю! Будет!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Jb1_hbjD8tQ">https://www.youtube.com/watch?v=Jb1_hbjD8tQ</text:a></text:p>
          </table:table-cell>
          <table:table-cell office:value-type="string" table:style-name="ce70">
            <text:p>Artik &amp; Asti</text:p>
          </table:table-cell>
          <table:table-cell office:value-type="string" table:style-name="ce1">
            <text:p>Девочка танцуй</text:p>
          </table:table-cell>
          <table:table-cell office:value-type="float" office:value="0.21549217110645946" table:formula="of:=CORREL([.G42:.V42];[.G$37:.V$37])" table:style-name="ce71">
            <text:p>0,22</text:p>
          </table:table-cell>
          <table:table-cell office:value-type="float" office:value="0.16961319274185838" table:formula="of:=CORREL([.G42:.V42];[.G$38:.V$38])" table:style-name="ce72">
            <text:p>0,17</text:p>
          </table:table-cell>
          <table:table-cell office:value-type="float" office:value="0.55985306779220201" table:formula="of:=CORREL([.AX42:.BE42];[.AX$37:.BE$37])" table:style-name="ce73">
            <text:p>0,56</text:p>
          </table:table-cell>
          <table:table-cell office:value-type="float" office:value="0.38" table:formula="of:=SUMPRODUCT([.$W42:.$AK42];[.$W$3:.$AK$3])" table:style-name="ce99">
            <text:p>0,38</text:p>
          </table:table-cell>
          <table:table-cell office:value-type="float" office:value="-0.95999999999999985" table:formula="of:=SUMPRODUCT([.$W42:.$AK42];[.$W$4:.$AK$4])" table:style-name="ce83">
            <text:p>-0,96</text:p>
          </table:table-cell>
          <table:table-cell office:value-type="float" office:value="-0.96000000000000008" table:formula="of:=SUMPRODUCT([.$W42:.$AK42];[.$W$5:.$AK$5])" table:style-name="ce83">
            <text:p>-0,96</text:p>
          </table:table-cell>
          <table:table-cell office:value-type="float" office:value="-0.14000000000000007" table:formula="of:=SUMPRODUCT([.$W42:.$AK42];[.$W$6:.$AK$6])" table:style-name="ce77">
            <text:p>-0,14</text:p>
          </table:table-cell>
          <table:table-cell office:value-type="float" office:value="0.67999999999999994" table:formula="of:=SUMPRODUCT([.$W42:.$AK42];[.$W$7:.$AK$7])" table:style-name="ce100">
            <text:p>0,68</text:p>
          </table:table-cell>
          <table:table-cell office:value-type="float" office:value="-1.2200000000000002" table:formula="of:=SUMPRODUCT([.$W42:.$AK42];[.$W$8:.$AK$8])" table:style-name="ce83">
            <text:p>-1,22</text:p>
          </table:table-cell>
          <table:table-cell office:value-type="float" office:value="1.2200000000000002" table:formula="of:=SUMPRODUCT([.$W42:.$AK42];[.$W$9:.$AK$9])" table:style-name="ce82">
            <text:p>1,22</text:p>
          </table:table-cell>
          <table:table-cell office:value-type="float" office:value="2.6000000000000005" table:formula="of:=SUMPRODUCT([.$W42:.$AK42];[.$W$10:.$AK$10])" table:style-name="ce101">
            <text:p>2,60</text:p>
          </table:table-cell>
          <table:table-cell office:value-type="float" office:value="0.68" table:formula="of:=SUMPRODUCT([.$W42:.$AK42];[.$W$11:.$AK$11])" table:style-name="ce100">
            <text:p>0,68</text:p>
          </table:table-cell>
          <table:table-cell office:value-type="float" office:value="0.41999999999999982" table:formula="of:=SUMPRODUCT([.$W42:.$AK42];[.$W$12:.$AK$12])" table:style-name="ce80">
            <text:p>0,42</text:p>
          </table:table-cell>
          <table:table-cell office:value-type="float" office:value="0.42" table:formula="of:=SUMPRODUCT([.$W42:.$AK42];[.$W$13:.$AK$13])" table:style-name="ce80">
            <text:p>0,42</text:p>
          </table:table-cell>
          <table:table-cell office:value-type="float" office:value="-0.96000000000000008" table:formula="of:=SUMPRODUCT([.$W42:.$AK42];[.$W$14:.$AK$14])" table:style-name="ce102">
            <text:p>-0,96</text:p>
          </table:table-cell>
          <table:table-cell office:value-type="float" office:value="0.13999999999999996" table:formula="of:=SUMPRODUCT([.$W42:.$AK42];[.$W$15:.$AK$15])" table:style-name="ce77">
            <text:p>0,14</text:p>
          </table:table-cell>
          <table:table-cell office:value-type="float" office:value="-0.68000000000000027" table:formula="of:=SUMPRODUCT([.$W42:.$AK42];[.$W$16:.$AK$16])" table:style-name="ce76">
            <text:p>-0,68</text:p>
          </table:table-cell>
          <table:table-cell office:value-type="float" office:value="-0.39999999999999997" table:formula="of:=SUMPRODUCT([.$W42:.$AK42];[.$W$17:.$AK$17])" table:style-name="ce76">
            <text:p>-0,40</text:p>
          </table:table-cell>
          <table:table-cell office:value-type="float" office:value="-1.2199999999999998" table:formula="of:=SUMPRODUCT([.$W42:.$AK42];[.$W$18:.$AK$18])" table:style-name="ce103">
            <text:p>-1,22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27" table:style-name="ce80">
            <text:p>0,27</text:p>
          </table:table-cell>
          <table:table-cell office:value-type="float" office:value="0.27" table:style-name="ce80">
            <text:p>0,27</text:p>
          </table:table-cell>
          <table:table-cell office:value-type="float" office:value="-0.41" table:style-name="ce83">
            <text:p>-0,41</text:p>
          </table:table-cell>
          <table:table-cell office:value-type="float" office:value="0.27" table:style-name="ce80">
            <text:p>0,27</text:p>
          </table:table-cell>
          <table:table-cell office:value-type="float" office:value="0.34" table:style-name="ce82">
            <text:p>0,34</text:p>
          </table:table-cell>
          <table:table-cell office:value-type="float" office:value="0.2" table:style-name="ce100">
            <text:p>0,20</text:p>
          </table:table-cell>
          <table:table-cell office:value-type="float" office:value="-0.48" table:style-name="ce81">
            <text:p>-0,48</text:p>
          </table:table-cell>
          <table:table-cell office:value-type="float" office:value="-0.14000000000000001" table:style-name="ce88">
            <text:p>-0,14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41" table:style-name="ce82">
            <text:p>0,41</text:p>
          </table:table-cell>
          <table:table-cell office:value-type="float" office:value="0" table:style-name="ce85">
            <text:p>0,0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2.4550000000000001" table:formula="of:=SUMPRODUCT([.$W42:.$AK42];[.$W$19:.$AK$19])/4" table:style-name="ce104">
            <text:p>2,5</text:p>
          </table:table-cell>
          <table:table-cell office:value-type="float" office:value="-2.4999999999999911E-2" table:formula="of:=SUMPRODUCT([.$W42:.$AK42];[.$W$20:.$AK$20])/4" table:style-name="ce42">
            <text:p>0,0</text:p>
          </table:table-cell>
          <table:table-cell office:value-type="float" office:value="-2.0449999999999999" table:formula="of:=SUMPRODUCT([.$W42:.$AK42];[.$W$21:.$AK$21])/4" table:style-name="ce105">
            <text:p>-2,0</text:p>
          </table:table-cell>
          <table:table-cell office:value-type="float" office:value="1.2349999999999999" table:formula="of:=SUMPRODUCT([.$W42:.$AK42];[.$W$22:.$AK$22])/4" table:style-name="ce91">
            <text:p>1,2</text:p>
          </table:table-cell>
          <table:table-cell office:value-type="float" office:value="-1.1724999999999999" table:formula="of:=SUMPRODUCT([.$W42:.$AK42];[.$W$23:.$AK$23])/4" table:style-name="ce106">
            <text:p>-1,2</text:p>
          </table:table-cell>
          <table:table-cell office:value-type="float" office:value="-1.6925000000000001" table:formula="of:=SUMPRODUCT([.$W42:.$AK42];[.$W$24:.$AK$24])/4" table:style-name="ce105">
            <text:p>-1,7</text:p>
          </table:table-cell>
          <table:table-cell office:value-type="float" office:value="8.7499999999999911E-2" table:formula="of:=SUMPRODUCT([.$W42:.$AK42];[.$W$25:.$AK$25])/4" table:style-name="ce42">
            <text:p>0,1</text:p>
          </table:table-cell>
          <table:table-cell office:value-type="float" office:value="1.9675" table:formula="of:=SUMPRODUCT([.$W42:.$AK42];[.$W$26:.$AK$26])/4" table:style-name="ce107">
            <text:p>2,0</text:p>
          </table:table-cell>
          <table:table-cell office:value-type="float" office:value="5.7499999999999996E-2" table:formula="of:=SUMPRODUCT([.$W42:.$AK42];[.$W$27:.$AK$27])/4" table:style-name="ce42">
            <text:p>0,1</text:p>
          </table:table-cell>
          <table:table-cell office:value-type="float" office:value="1.5775000000000001" table:formula="of:=SUMPRODUCT([.$W42:.$AK42];[.$W$28:.$AK$28])/4" table:style-name="ce108">
            <text:p>1,6</text:p>
          </table:table-cell>
          <table:table-cell office:value-type="float" office:value="-1.1425000000000001" table:formula="of:=SUMPRODUCT([.$W42:.$AK42];[.$W$29:.$AK$29])/4" table:style-name="ce92">
            <text:p>-1,1</text:p>
          </table:table-cell>
          <table:table-cell office:value-type="float" office:value="-1.3025000000000002" table:formula="of:=SUMPRODUCT([.$W42:.$AK42];[.$W$30:.$AK$30])/4" table:style-name="ce105">
            <text:p>-1,3</text:p>
          </table:table-cell>
          <table:table-cell office:value-type="float" office:value="-0.72499999999999998" table:formula="of:=SUMPRODUCT([.$W42:.$AK42];[.$W$31:.$AK$31])/4" table:style-name="ce41">
            <text:p>-0,7</text:p>
          </table:table-cell>
          <table:table-cell office:value-type="float" office:value="-1.375" table:formula="of:=SUMPRODUCT([.$W42:.$AK42];[.$W$32:.$AK$32])/4" table:style-name="ce42">
            <text:p>-1,4</text:p>
          </table:table-cell>
          <table:table-cell office:value-type="float" office:value="2.375" table:formula="of:=SUMPRODUCT([.$W42:.$AK42];[.$W$33:.$AK$33])/4" table:style-name="ce42">
            <text:p>2,4</text:p>
          </table:table-cell>
          <table:table-cell office:value-type="float" office:value="1.7250000000000001" table:formula="of:=SUMPRODUCT([.$W42:.$AK42];[.$W$34:.$AK$34])/4" table:style-name="ce42">
            <text:p>1,7</text:p>
          </table:table-cell>
          <table:table-cell office:value-type="float" office:value="1.375" table:formula="of:=SUMPRODUCT([.$W42:.$AK42];[.$W$35:.$AK$35])/4" table:style-name="ce42">
            <text:p>1,4</text:p>
          </table:table-cell>
          <table:table-cell office:value-type="float" office:value="-0.67500000000000016" table:formula="of:=SUMPRODUCT([.$W42:.$AK42];[.$W$36:.$AK$36])/4" table:style-name="ce42">
            <text:p>-0,7</text:p>
          </table:table-cell>
          <table:table-cell office:value-type="float" office:value="-0.32499999999999979" table:formula="of:=SUMPRODUCT([.$W42:.$AK42];[.$W$37:.$AK$37])/4" table:style-name="ce42">
            <text:p>-0,3</text:p>
          </table:table-cell>
          <table:table-cell office:value-type="float" office:value="-2.375" table:formula="of:=SUMPRODUCT([.$W42:.$AK42];[.$W$38:.$AK$38])/4" table:style-name="ce42">
            <text:p>-2,4</text:p>
          </table:table-cell>
          <table:table-cell office:value-type="float" office:value="-1.6800000000000002" table:formula="of:=[.G42]+[.H42]+[.I42]+[.J42]" table:style-name="ce109">
            <text:p>-1,7</text:p>
          </table:table-cell>
          <table:table-cell office:value-type="float" office:value="3.2800000000000002" table:formula="of:=[.K42]+[.L42]+[.M42]+[.N42]" table:style-name="ce110">
            <text:p>3,3</text:p>
          </table:table-cell>
          <table:table-cell office:value-type="float" office:value="0.55999999999999972" table:formula="of:=[.O42]+[.P42]+[.Q42]+[.R42]" table:style-name="ce111">
            <text:p>0,6</text:p>
          </table:table-cell>
          <table:table-cell office:value-type="float" office:value="-2.16" table:formula="of:=[.S42]+[.T42]+[.U42]+[.V42]" table:style-name="ce112">
            <text:p>-2,2</text:p>
          </table:table-cell>
          <table:table-cell office:value-type="string" office:string-value="Artik &amp; Asti" table:formula="of:=[.B42]" table:style-name="ce70">
            <text:p>Artik &amp; Asti</text:p>
          </table:table-cell>
          <table:table-cell office:value-type="string" office:string-value="Девочка танцуй" table:formula="of:=[.C42]" table:style-name="ce1">
            <text:p>Девочка танцу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29M87cGQWN8">https://www.youtube.com/watch?v=29M87cGQWN8</text:a></text:p>
          </table:table-cell>
          <table:table-cell office:value-type="string" table:style-name="ce70">
            <text:p>Burito</text:p>
          </table:table-cell>
          <table:table-cell office:value-type="string" table:style-name="ce1">
            <text:p>Нирвана</text:p>
          </table:table-cell>
          <table:table-cell office:value-type="float" office:value="0.61214662455160851" table:formula="of:=CORREL([.G43:.V43];[.G$37:.V$37])" table:style-name="ce71">
            <text:p>0,61</text:p>
          </table:table-cell>
          <table:table-cell office:value-type="float" office:value="-0.11320519769105085" table:formula="of:=CORREL([.G43:.V43];[.G$38:.V$38])" table:style-name="ce72">
            <text:p>-0,11</text:p>
          </table:table-cell>
          <table:table-cell office:value-type="float" office:value="0.74613731337533229" table:formula="of:=CORREL([.AX43:.BE43];[.AX$37:.BE$37])" table:style-name="ce73">
            <text:p>0,75</text:p>
          </table:table-cell>
          <table:table-cell office:value-type="float" office:value="1.2699999999999998" table:formula="of:=SUMPRODUCT([.$W43:.$AK43];[.$W$3:.$AK$3])" table:style-name="ce113">
            <text:p>1,27</text:p>
          </table:table-cell>
          <table:table-cell office:value-type="float" office:value="0.71" table:formula="of:=SUMPRODUCT([.$W43:.$AK43];[.$W$4:.$AK$4])" table:style-name="ce80">
            <text:p>0,71</text:p>
          </table:table-cell>
          <table:table-cell office:value-type="float" office:value="0.27" table:formula="of:=SUMPRODUCT([.$W43:.$AK43];[.$W$5:.$AK$5])" table:style-name="ce77">
            <text:p>0,27</text:p>
          </table:table-cell>
          <table:table-cell office:value-type="float" office:value="-0.56999999999999984" table:formula="of:=SUMPRODUCT([.$W43:.$AK43];[.$W$6:.$AK$6])" table:style-name="ce76">
            <text:p>-0,57</text:p>
          </table:table-cell>
          <table:table-cell office:value-type="float" office:value="-0.71000000000000019" table:formula="of:=SUMPRODUCT([.$W43:.$AK43];[.$W$7:.$AK$7])" table:style-name="ce114">
            <text:p>-0,71</text:p>
          </table:table-cell>
          <table:table-cell office:value-type="float" office:value="-0.98999999999999977" table:formula="of:=SUMPRODUCT([.$W43:.$AK43];[.$W$8:.$AK$8])" table:style-name="ce83">
            <text:p>-0,99</text:p>
          </table:table-cell>
          <table:table-cell office:value-type="float" office:value="2.25" table:formula="of:=SUMPRODUCT([.$W43:.$AK43];[.$W$9:.$AK$9])" table:style-name="ce75">
            <text:p>2,25</text:p>
          </table:table-cell>
          <table:table-cell office:value-type="float" office:value="1.1299999999999999" table:formula="of:=SUMPRODUCT([.$W43:.$AK43];[.$W$10:.$AK$10])" table:style-name="ce115">
            <text:p>1,13</text:p>
          </table:table-cell>
          <table:table-cell office:value-type="float" office:value="-0.71" table:formula="of:=SUMPRODUCT([.$W43:.$AK43];[.$W$11:.$AK$11])" table:style-name="ce114">
            <text:p>-0,71</text:p>
          </table:table-cell>
          <table:table-cell office:value-type="float" office:value="-1.27" table:formula="of:=SUMPRODUCT([.$W43:.$AK43];[.$W$12:.$AK$12])" table:style-name="ce83">
            <text:p>-1,27</text:p>
          </table:table-cell>
          <table:table-cell office:value-type="float" office:value="0.85000000000000009" table:formula="of:=SUMPRODUCT([.$W43:.$AK43];[.$W$13:.$AK$13])" table:style-name="ce80">
            <text:p>0,85</text:p>
          </table:table-cell>
          <table:table-cell office:value-type="float" office:value="-0.55000000000000004" table:formula="of:=SUMPRODUCT([.$W43:.$AK43];[.$W$14:.$AK$14])" table:style-name="ce116">
            <text:p>-0,55</text:p>
          </table:table-cell>
          <table:table-cell office:value-type="float" office:value="0.43" table:formula="of:=SUMPRODUCT([.$W43:.$AK43];[.$W$15:.$AK$15])" table:style-name="ce80">
            <text:p>0,43</text:p>
          </table:table-cell>
          <table:table-cell office:value-type="float" office:value="-0.41000000000000003" table:formula="of:=SUMPRODUCT([.$W43:.$AK43];[.$W$16:.$AK$16])" table:style-name="ce76">
            <text:p>-0,41</text:p>
          </table:table-cell>
          <table:table-cell office:value-type="float" office:value="-0.28999999999999992" table:formula="of:=SUMPRODUCT([.$W43:.$AK43];[.$W$17:.$AK$17])" table:style-name="ce77">
            <text:p>-0,29</text:p>
          </table:table-cell>
          <table:table-cell office:value-type="float" office:value="-1.41" table:formula="of:=SUMPRODUCT([.$W43:.$AK43];[.$W$18:.$AK$18])" table:style-name="ce103">
            <text:p>-1,41</text:p>
          </table:table-cell>
          <table:table-cell office:value-type="float" office:value="-0.21" table:style-name="ce76">
            <text:p>-0,21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42" table:style-name="ce82">
            <text:p>0,42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71" table:style-name="ce75">
            <text:p>0,71</text:p>
          </table:table-cell>
          <table:table-cell office:value-type="float" office:value="0.21" table:style-name="ce80">
            <text:p>0,21</text:p>
          </table:table-cell>
          <table:table-cell office:value-type="float" office:value="0.42" table:style-name="ce117">
            <text:p>0,4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3.11" table:formula="of:=SUMPRODUCT([.$W43:.$AK43];[.$W$19:.$AK$19])/4" table:style-name="ce118">
            <text:p>3,1</text:p>
          </table:table-cell>
          <table:table-cell office:value-type="float" office:value="2.41" table:formula="of:=SUMPRODUCT([.$W43:.$AK43];[.$W$20:.$AK$20])/4" table:style-name="ce119">
            <text:p>2,4</text:p>
          </table:table-cell>
          <table:table-cell office:value-type="float" office:value="-1.1499999999999999" table:formula="of:=SUMPRODUCT([.$W43:.$AK43];[.$W$21:.$AK$21])/4" table:style-name="ce92">
            <text:p>-1,2</text:p>
          </table:table-cell>
          <table:table-cell office:value-type="float" office:value="-1.8499999999999999" table:formula="of:=SUMPRODUCT([.$W43:.$AK43];[.$W$22:.$AK$22])/4" table:style-name="ce105">
            <text:p>-1,9</text:p>
          </table:table-cell>
          <table:table-cell office:value-type="float" office:value="0.45499999999999996" table:formula="of:=SUMPRODUCT([.$W43:.$AK43];[.$W$23:.$AK$23])/4" table:style-name="ce94">
            <text:p>0,5</text:p>
          </table:table-cell>
          <table:table-cell office:value-type="float" office:value="-1.925" table:formula="of:=SUMPRODUCT([.$W43:.$AK43];[.$W$24:.$AK$24])/4" table:style-name="ce105">
            <text:p>-1,9</text:p>
          </table:table-cell>
          <table:table-cell office:value-type="float" office:value="-1.2250000000000001" table:formula="of:=SUMPRODUCT([.$W43:.$AK43];[.$W$25:.$AK$25])/4" table:style-name="ce92">
            <text:p>-1,2</text:p>
          </table:table-cell>
          <table:table-cell office:value-type="float" office:value="1.4350000000000001" table:formula="of:=SUMPRODUCT([.$W43:.$AK43];[.$W$26:.$AK$26])/4" table:style-name="ce107">
            <text:p>1,4</text:p>
          </table:table-cell>
          <table:table-cell office:value-type="float" office:value="0.245" table:formula="of:=SUMPRODUCT([.$W43:.$AK43];[.$W$27:.$AK$27])/4" table:style-name="ce42">
            <text:p>0,2</text:p>
          </table:table-cell>
          <table:table-cell office:value-type="float" office:value="0.38500000000000001" table:formula="of:=SUMPRODUCT([.$W43:.$AK43];[.$W$28:.$AK$28])/4" table:style-name="ce42">
            <text:p>0,4</text:p>
          </table:table-cell>
          <table:table-cell office:value-type="float" office:value="-1.0150000000000001" table:formula="of:=SUMPRODUCT([.$W43:.$AK43];[.$W$29:.$AK$29])/4" table:style-name="ce92">
            <text:p>-1,0</text:p>
          </table:table-cell>
          <table:table-cell office:value-type="float" office:value="-0.875" table:formula="of:=SUMPRODUCT([.$W43:.$AK43];[.$W$30:.$AK$30])/4" table:style-name="ce92">
            <text:p>-0,9</text:p>
          </table:table-cell>
          <table:table-cell office:value-type="float" office:value="1.925" table:formula="of:=SUMPRODUCT([.$W43:.$AK43];[.$W$31:.$AK$31])/4" table:style-name="ce41">
            <text:p>1,9</text:p>
          </table:table-cell>
          <table:table-cell office:value-type="float" office:value="0.17500000000000002" table:formula="of:=SUMPRODUCT([.$W43:.$AK43];[.$W$32:.$AK$32])/4" table:style-name="ce42">
            <text:p>0,2</text:p>
          </table:table-cell>
          <table:table-cell office:value-type="float" office:value="1.925" table:formula="of:=SUMPRODUCT([.$W43:.$AK43];[.$W$33:.$AK$33])/4" table:style-name="ce42">
            <text:p>1,9</text:p>
          </table:table-cell>
          <table:table-cell office:value-type="float" office:value="0.17500000000000002" table:formula="of:=SUMPRODUCT([.$W43:.$AK43];[.$W$34:.$AK$34])/4" table:style-name="ce42">
            <text:p>0,2</text:p>
          </table:table-cell>
          <table:table-cell office:value-type="float" office:value="0.17500000000000002" table:formula="of:=SUMPRODUCT([.$W43:.$AK43];[.$W$35:.$AK$35])/4" table:style-name="ce42">
            <text:p>0,2</text:p>
          </table:table-cell>
          <table:table-cell office:value-type="float" office:value="-2.2749999999999999" table:formula="of:=SUMPRODUCT([.$W43:.$AK43];[.$W$36:.$AK$36])/4" table:style-name="ce42">
            <text:p>-2,3</text:p>
          </table:table-cell>
          <table:table-cell office:value-type="float" office:value="0.17500000000000002" table:formula="of:=SUMPRODUCT([.$W43:.$AK43];[.$W$37:.$AK$37])/4" table:style-name="ce42">
            <text:p>0,2</text:p>
          </table:table-cell>
          <table:table-cell office:value-type="float" office:value="-2.2749999999999999" table:formula="of:=SUMPRODUCT([.$W43:.$AK43];[.$W$38:.$AK$38])/4" table:style-name="ce42">
            <text:p>-2,3</text:p>
          </table:table-cell>
          <table:table-cell office:value-type="float" office:value="1.6800000000000002" table:formula="of:=[.G43]+[.H43]+[.I43]+[.J43]" table:style-name="ce120">
            <text:p>1,7</text:p>
          </table:table-cell>
          <table:table-cell office:value-type="float" office:value="1.68" table:formula="of:=[.K43]+[.L43]+[.M43]+[.N43]" table:style-name="ce121">
            <text:p>1,7</text:p>
          </table:table-cell>
          <table:table-cell office:value-type="float" office:value="-1.68" table:formula="of:=[.O43]+[.P43]+[.Q43]+[.R43]" table:style-name="ce97">
            <text:p>-1,7</text:p>
          </table:table-cell>
          <table:table-cell office:value-type="float" office:value="-1.68" table:formula="of:=[.S43]+[.T43]+[.U43]+[.V43]" table:style-name="ce112">
            <text:p>-1,7</text:p>
          </table:table-cell>
          <table:table-cell office:value-type="string" office:string-value="Burito" table:formula="of:=[.B43]" table:style-name="ce70">
            <text:p>Burito</text:p>
          </table:table-cell>
          <table:table-cell office:value-type="string" office:string-value="Нирвана" table:formula="of:=[.C43]" table:style-name="ce1">
            <text:p>Нирва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91Oegtr3R7c">https://www.youtube.com/watch?v=91Oegtr3R7c</text:a></text:p>
          </table:table-cell>
          <table:table-cell office:value-type="string" table:style-name="ce70">
            <text:p>Hi-Fi</text:p>
          </table:table-cell>
          <table:table-cell office:value-type="string" table:style-name="ce1">
            <text:p>Билет</text:p>
          </table:table-cell>
          <table:table-cell office:value-type="float" office:value="-0.15917379383203192" table:formula="of:=CORREL([.G44:.V44];[.G$37:.V$37])" table:style-name="ce71">
            <text:p>-0,16</text:p>
          </table:table-cell>
          <table:table-cell office:value-type="float" office:value="-0.40212326862829123" table:formula="of:=CORREL([.G44:.V44];[.G$38:.V$38])" table:style-name="ce72">
            <text:p>-0,40</text:p>
          </table:table-cell>
          <table:table-cell office:value-type="float" office:value="-0.71559708835453528" table:formula="of:=CORREL([.AX44:.BE44];[.AX$37:.BE$37])" table:style-name="ce73">
            <text:p>-0,72</text:p>
          </table:table-cell>
          <table:table-cell office:value-type="float" office:value="-0.13999999999999985" table:formula="of:=SUMPRODUCT([.$W44:.$AK44];[.$W$3:.$AK$3])" table:style-name="ce74">
            <text:p>-0,14</text:p>
          </table:table-cell>
          <table:table-cell office:value-type="float" office:value="0.71999999999999975" table:formula="of:=SUMPRODUCT([.$W44:.$AK44];[.$W$4:.$AK$4])" table:style-name="ce80">
            <text:p>0,72</text:p>
          </table:table-cell>
          <table:table-cell office:value-type="float" office:value="0.71999999999999975" table:formula="of:=SUMPRODUCT([.$W44:.$AK44];[.$W$5:.$AK$5])" table:style-name="ce80">
            <text:p>0,72</text:p>
          </table:table-cell>
          <table:table-cell office:value-type="float" office:value="0.42" table:formula="of:=SUMPRODUCT([.$W44:.$AK44];[.$W$6:.$AK$6])" table:style-name="ce80">
            <text:p>0,42</text:p>
          </table:table-cell>
          <table:table-cell office:value-type="float" office:value="-1.1599999999999997" table:formula="of:=SUMPRODUCT([.$W44:.$AK44];[.$W$7:.$AK$7])" table:style-name="ce78">
            <text:p>-1,16</text:p>
          </table:table-cell>
          <table:table-cell office:value-type="float" office:value="-1.9999999999999907E-2" table:formula="of:=SUMPRODUCT([.$W44:.$AK44];[.$W$8:.$AK$8])" table:style-name="ce77">
            <text:p>-0,02</text:p>
          </table:table-cell>
          <table:table-cell office:value-type="float" office:value="0.58000000000000007" table:formula="of:=SUMPRODUCT([.$W44:.$AK44];[.$W$9:.$AK$9])" table:style-name="ce80">
            <text:p>0,58</text:p>
          </table:table-cell>
          <table:table-cell office:value-type="float" office:value="-1.1102230246251565E-16" table:formula="of:=SUMPRODUCT([.$W44:.$AK44];[.$W$10:.$AK$10])" table:style-name="ce79">
            <text:p>0,00</text:p>
          </table:table-cell>
          <table:table-cell office:value-type="float" office:value="-1.8600000000000003" table:formula="of:=SUMPRODUCT([.$W44:.$AK44];[.$W$11:.$AK$11])" table:style-name="ce122">
            <text:p>-1,86</text:p>
          </table:table-cell>
          <table:table-cell office:value-type="float" office:value="0.72" table:formula="of:=SUMPRODUCT([.$W44:.$AK44];[.$W$12:.$AK$12])" table:style-name="ce80">
            <text:p>0,72</text:p>
          </table:table-cell>
          <table:table-cell office:value-type="float" office:value="-1" table:formula="of:=SUMPRODUCT([.$W44:.$AK44];[.$W$13:.$AK$13])" table:style-name="ce83">
            <text:p>-1,00</text:p>
          </table:table-cell>
          <table:table-cell office:value-type="float" office:value="-0.70000000000000018" table:formula="of:=SUMPRODUCT([.$W44:.$AK44];[.$W$14:.$AK$14])" table:style-name="ce116">
            <text:p>-0,70</text:p>
          </table:table-cell>
          <table:table-cell office:value-type="float" office:value="0.28000000000000008" table:formula="of:=SUMPRODUCT([.$W44:.$AK44];[.$W$15:.$AK$15])" table:style-name="ce77">
            <text:p>0,28</text:p>
          </table:table-cell>
          <table:table-cell office:value-type="float" office:value="2.58" table:formula="of:=SUMPRODUCT([.$W44:.$AK44];[.$W$16:.$AK$16])" table:style-name="ce75">
            <text:p>2,58</text:p>
          </table:table-cell>
          <table:table-cell office:value-type="float" office:value="-0.8600000000000001" table:formula="of:=SUMPRODUCT([.$W44:.$AK44];[.$W$17:.$AK$17])" table:style-name="ce76">
            <text:p>-0,86</text:p>
          </table:table-cell>
          <table:table-cell office:value-type="float" office:value="-0.28000000000000019" table:formula="of:=SUMPRODUCT([.$W44:.$AK44];[.$W$18:.$AK$18])" table:style-name="ce123">
            <text:p>-0,28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43" table:style-name="ce83">
            <text:p>-0,43</text:p>
          </table:table-cell>
          <table:table-cell office:value-type="float" office:value="-0.43" table:style-name="ce83">
            <text:p>-0,43</text:p>
          </table:table-cell>
          <table:table-cell office:value-type="float" office:value="-0.43" table:style-name="ce83">
            <text:p>-0,43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14000000000000001" table:style-name="ce87">
            <text:p>0,14</text:p>
          </table:table-cell>
          <table:table-cell office:value-type="float" office:value="0.43" table:style-name="ce82">
            <text:p>0,43</text:p>
          </table:table-cell>
          <table:table-cell office:value-type="float" office:value="-0.14000000000000001" table:style-name="ce88">
            <text:p>-0,14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-0.77500000000000013" table:formula="of:=SUMPRODUCT([.$W44:.$AK44];[.$W$19:.$AK$19])/4" table:style-name="ce124">
            <text:p>-0,8</text:p>
          </table:table-cell>
          <table:table-cell office:value-type="float" office:value="1.2249999999999999" table:formula="of:=SUMPRODUCT([.$W44:.$AK44];[.$W$20:.$AK$20])/4" table:style-name="ce91">
            <text:p>1,2</text:p>
          </table:table-cell>
          <table:table-cell office:value-type="float" office:value="6.5000000000000169E-2" table:formula="of:=SUMPRODUCT([.$W44:.$AK44];[.$W$21:.$AK$21])/4" table:style-name="ce42">
            <text:p>0,1</text:p>
          </table:table-cell>
          <table:table-cell office:value-type="float" office:value="-3.0949999999999998" table:formula="of:=SUMPRODUCT([.$W44:.$AK44];[.$W$22:.$AK$22])/4" table:style-name="ce125">
            <text:p>-3,1</text:p>
          </table:table-cell>
          <table:table-cell office:value-type="float" office:value="2.2500000000000075E-2" table:formula="of:=SUMPRODUCT([.$W44:.$AK44];[.$W$23:.$AK$23])/4" table:style-name="ce43">
            <text:p>0,0</text:p>
          </table:table-cell>
          <table:table-cell office:value-type="float" office:value="-1.9575" table:formula="of:=SUMPRODUCT([.$W44:.$AK44];[.$W$24:.$AK$24])/4" table:style-name="ce105">
            <text:p>-2,0</text:p>
          </table:table-cell>
          <table:table-cell office:value-type="float" office:value="1.7625000000000002" table:formula="of:=SUMPRODUCT([.$W44:.$AK44];[.$W$25:.$AK$25])/4" table:style-name="ce108">
            <text:p>1,8</text:p>
          </table:table-cell>
          <table:table-cell office:value-type="float" office:value="1.4624999999999999" table:formula="of:=SUMPRODUCT([.$W44:.$AK44];[.$W$26:.$AK$26])/4" table:style-name="ce107">
            <text:p>1,5</text:p>
          </table:table-cell>
          <table:table-cell office:value-type="float" office:value="5.2499999999999991E-2" table:formula="of:=SUMPRODUCT([.$W44:.$AK44];[.$W$27:.$AK$27])/4" table:style-name="ce42">
            <text:p>0,1</text:p>
          </table:table-cell>
          <table:table-cell office:value-type="float" office:value="-0.24750000000000005" table:formula="of:=SUMPRODUCT([.$W44:.$AK44];[.$W$28:.$AK$28])/4" table:style-name="ce42">
            <text:p>-0,2</text:p>
          </table:table-cell>
          <table:table-cell office:value-type="float" office:value="1.7324999999999999" table:formula="of:=SUMPRODUCT([.$W44:.$AK44];[.$W$29:.$AK$29])/4" table:style-name="ce108">
            <text:p>1,7</text:p>
          </table:table-cell>
          <table:table-cell office:value-type="float" office:value="-0.24750000000000005" table:formula="of:=SUMPRODUCT([.$W44:.$AK44];[.$W$30:.$AK$30])/4" table:style-name="ce42">
            <text:p>-0,2</text:p>
          </table:table-cell>
          <table:table-cell office:value-type="float" office:value="0.72500000000000009" table:formula="of:=SUMPRODUCT([.$W44:.$AK44];[.$W$31:.$AK$31])/4" table:style-name="ce41">
            <text:p>0,7</text:p>
          </table:table-cell>
          <table:table-cell office:value-type="float" office:value="1.4249999999999998" table:formula="of:=SUMPRODUCT([.$W44:.$AK44];[.$W$32:.$AK$32])/4" table:style-name="ce42">
            <text:p>1,4</text:p>
          </table:table-cell>
          <table:table-cell office:value-type="float" office:value="-0.72499999999999976" table:formula="of:=SUMPRODUCT([.$W44:.$AK44];[.$W$33:.$AK$33])/4" table:style-name="ce42">
            <text:p>-0,7</text:p>
          </table:table-cell>
          <table:table-cell office:value-type="float" office:value="-2.49999999999998E-2" table:formula="of:=SUMPRODUCT([.$W44:.$AK44];[.$W$34:.$AK$34])/4" table:style-name="ce42">
            <text:p>0,0</text:p>
          </table:table-cell>
          <table:table-cell office:value-type="float" office:value="-3.5750000000000002" table:formula="of:=SUMPRODUCT([.$W44:.$AK44];[.$W$35:.$AK$35])/4" table:style-name="ce42">
            <text:p>-3,6</text:p>
          </table:table-cell>
          <table:table-cell office:value-type="float" office:value="2.49999999999998E-2" table:formula="of:=SUMPRODUCT([.$W44:.$AK44];[.$W$36:.$AK$36])/4" table:style-name="ce42">
            <text:p>0,0</text:p>
          </table:table-cell>
          <table:table-cell office:value-type="float" office:value="-0.72500000000000009" table:formula="of:=SUMPRODUCT([.$W44:.$AK44];[.$W$37:.$AK$37])/4" table:style-name="ce42">
            <text:p>-0,7</text:p>
          </table:table-cell>
          <table:table-cell office:value-type="float" office:value="2.875" table:formula="of:=SUMPRODUCT([.$W44:.$AK44];[.$W$38:.$AK$38])/4" table:style-name="ce42">
            <text:p>2,9</text:p>
          </table:table-cell>
          <table:table-cell office:value-type="float" office:value="1.7199999999999995" table:formula="of:=[.G44]+[.H44]+[.I44]+[.J44]" table:style-name="ce120">
            <text:p>1,7</text:p>
          </table:table-cell>
          <table:table-cell office:value-type="float" office:value="-0.59999999999999976" table:formula="of:=[.K44]+[.L44]+[.M44]+[.N44]" table:style-name="ce96">
            <text:p>-0,6</text:p>
          </table:table-cell>
          <table:table-cell office:value-type="float" office:value="-2.8400000000000007" table:formula="of:=[.O44]+[.P44]+[.Q44]+[.R44]" table:style-name="ce126">
            <text:p>-2,8</text:p>
          </table:table-cell>
          <table:table-cell office:value-type="float" office:value="1.7199999999999998" table:formula="of:=[.S44]+[.T44]+[.U44]+[.V44]" table:style-name="ce98">
            <text:p>1,7</text:p>
          </table:table-cell>
          <table:table-cell office:value-type="string" office:string-value="Hi-Fi" table:formula="of:=[.B44]" table:style-name="ce70">
            <text:p>Hi-Fi</text:p>
          </table:table-cell>
          <table:table-cell office:value-type="string" office:string-value="Билет" table:formula="of:=[.C44]" table:style-name="ce1">
            <text:p>Биле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LACj0TpCRc">https://www.youtube.com/watch?v=dLACj0TpCRc</text:a></text:p>
          </table:table-cell>
          <table:table-cell office:value-type="string" table:style-name="ce70">
            <text:p>Little Big &amp; Руки вверх!</text:p>
          </table:table-cell>
          <table:table-cell office:value-type="string" table:style-name="ce1">
            <text:p>Слэмятся пацаны</text:p>
          </table:table-cell>
          <table:table-cell office:value-type="float" office:value="-3.8834951456310655E-2" table:formula="of:=CORREL([.G45:.V45];[.G$37:.V$37])" table:style-name="ce71">
            <text:p>-0,04</text:p>
          </table:table-cell>
          <table:table-cell office:value-type="float" office:value="0.3300970873786408" table:formula="of:=CORREL([.G45:.V45];[.G$38:.V$38])" table:style-name="ce72">
            <text:p>0,33</text:p>
          </table:table-cell>
          <table:table-cell office:value-type="float" office:value="0.32639560491693353" table:formula="of:=CORREL([.AX45:.BE45];[.AX$37:.BE$37])" table:style-name="ce73">
            <text:p>0,33</text:p>
          </table:table-cell>
          <table:table-cell office:value-type="float" office:value="-0.98" table:formula="of:=SUMPRODUCT([.$W45:.$AK45];[.$W$3:.$AK$3])" table:style-name="ce127">
            <text:p>-0,98</text:p>
          </table:table-cell>
          <table:table-cell office:value-type="float" office:value="-1.96" table:formula="of:=SUMPRODUCT([.$W45:.$AK45];[.$W$4:.$AK$4])" table:style-name="ce81">
            <text:p>-1,96</text:p>
          </table:table-cell>
          <table:table-cell office:value-type="float" office:value="-0.98" table:formula="of:=SUMPRODUCT([.$W45:.$AK45];[.$W$5:.$AK$5])" table:style-name="ce83">
            <text:p>-0,98</text:p>
          </table:table-cell>
          <table:table-cell office:value-type="float" office:value="0" table:formula="of:=SUMPRODUCT([.$W45:.$AK45];[.$W$6:.$AK$6])" table:style-name="ce77">
            <text:p>0,00</text:p>
          </table:table-cell>
          <table:table-cell office:value-type="float" office:value="0.56000000000000005" table:formula="of:=SUMPRODUCT([.$W45:.$AK45];[.$W$7:.$AK$7])" table:style-name="ce100">
            <text:p>0,56</text:p>
          </table:table-cell>
          <table:table-cell office:value-type="float" office:value="0.70000000000000018" table:formula="of:=SUMPRODUCT([.$W45:.$AK45];[.$W$8:.$AK$8])" table:style-name="ce80">
            <text:p>0,70</text:p>
          </table:table-cell>
          <table:table-cell office:value-type="float" office:value="-0.2799999999999998" table:formula="of:=SUMPRODUCT([.$W45:.$AK45];[.$W$9:.$AK$9])" table:style-name="ce77">
            <text:p>-0,28</text:p>
          </table:table-cell>
          <table:table-cell office:value-type="float" office:value="-0.41999999999999993" table:formula="of:=SUMPRODUCT([.$W45:.$AK45];[.$W$10:.$AK$10])" table:style-name="ce116">
            <text:p>-0,42</text:p>
          </table:table-cell>
          <table:table-cell office:value-type="float" office:value="1.54" table:formula="of:=SUMPRODUCT([.$W45:.$AK45];[.$W$11:.$AK$11])" table:style-name="ce128">
            <text:p>1,54</text:p>
          </table:table-cell>
          <table:table-cell office:value-type="float" office:value="-0.56000000000000005" table:formula="of:=SUMPRODUCT([.$W45:.$AK45];[.$W$12:.$AK$12])" table:style-name="ce76">
            <text:p>-0,56</text:p>
          </table:table-cell>
          <table:table-cell office:value-type="float" office:value="1.54" table:formula="of:=SUMPRODUCT([.$W45:.$AK45];[.$W$13:.$AK$13])" table:style-name="ce129">
            <text:p>1,54</text:p>
          </table:table-cell>
          <table:table-cell office:value-type="float" office:value="1.4" table:formula="of:=SUMPRODUCT([.$W45:.$AK45];[.$W$14:.$AK$14])" table:style-name="ce115">
            <text:p>1,40</text:p>
          </table:table-cell>
          <table:table-cell office:value-type="float" office:value="0.83999999999999986" table:formula="of:=SUMPRODUCT([.$W45:.$AK45];[.$W$15:.$AK$15])" table:style-name="ce80">
            <text:p>0,84</text:p>
          </table:table-cell>
          <table:table-cell office:value-type="float" office:value="-0.14000000000000007" table:formula="of:=SUMPRODUCT([.$W45:.$AK45];[.$W$16:.$AK$16])" table:style-name="ce77">
            <text:p>-0,14</text:p>
          </table:table-cell>
          <table:table-cell office:value-type="float" office:value="0" table:formula="of:=SUMPRODUCT([.$W45:.$AK45];[.$W$17:.$AK$17])" table:style-name="ce77">
            <text:p>0,00</text:p>
          </table:table-cell>
          <table:table-cell office:value-type="float" office:value="-1.2600000000000002" table:formula="of:=SUMPRODUCT([.$W45:.$AK45];[.$W$18:.$AK$18])" table:style-name="ce103">
            <text:p>-1,26</text:p>
          </table:table-cell>
          <table:table-cell office:value-type="float" office:value="0" table:style-name="ce85">
            <text:p>0,00</text:p>
          </table:table-cell>
          <table:table-cell office:value-type="float" office:value="0.21" table:style-name="ce80">
            <text:p>0,21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49" table:style-name="ce81">
            <text:p>-0,49</text:p>
          </table:table-cell>
          <table:table-cell office:value-type="float" office:value="-0.42" table:style-name="ce78">
            <text:p>-0,42</text:p>
          </table:table-cell>
          <table:table-cell office:value-type="float" office:value="-0.56000000000000005" table:style-name="ce81">
            <text:p>-0,56</text:p>
          </table:table-cell>
          <table:table-cell office:value-type="float" office:value="0" table:style-name="ce88">
            <text:p>0,00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1.8900000000000001" table:formula="of:=SUMPRODUCT([.$W45:.$AK45];[.$W$19:.$AK$19])/4" table:style-name="ce130">
            <text:p>1,9</text:p>
          </table:table-cell>
          <table:table-cell office:value-type="float" office:value="-1.0500000000000003" table:formula="of:=SUMPRODUCT([.$W45:.$AK45];[.$W$20:.$AK$20])/4" table:style-name="ce92">
            <text:p>-1,1</text:p>
          </table:table-cell>
          <table:table-cell office:value-type="float" office:value="-1.4700000000000002" table:formula="of:=SUMPRODUCT([.$W45:.$AK45];[.$W$21:.$AK$21])/4" table:style-name="ce105">
            <text:p>-1,5</text:p>
          </table:table-cell>
          <table:table-cell office:value-type="float" office:value="2.31" table:formula="of:=SUMPRODUCT([.$W45:.$AK45];[.$W$22:.$AK$22])/4" table:style-name="ce119">
            <text:p>2,3</text:p>
          </table:table-cell>
          <table:table-cell office:value-type="float" office:value="-1.6800000000000002" table:formula="of:=SUMPRODUCT([.$W45:.$AK45];[.$W$23:.$AK$23])/4" table:style-name="ce131">
            <text:p>-1,7</text:p>
          </table:table-cell>
          <table:table-cell office:value-type="float" office:value="1.26" table:formula="of:=SUMPRODUCT([.$W45:.$AK45];[.$W$24:.$AK$24])/4" table:style-name="ce108">
            <text:p>1,3</text:p>
          </table:table-cell>
          <table:table-cell office:value-type="float" office:value="0.84" table:formula="of:=SUMPRODUCT([.$W45:.$AK45];[.$W$25:.$AK$25])/4" table:style-name="ce91">
            <text:p>0,8</text:p>
          </table:table-cell>
          <table:table-cell office:value-type="float" office:value="-1.26" table:formula="of:=SUMPRODUCT([.$W45:.$AK45];[.$W$26:.$AK$26])/4" table:style-name="ce132">
            <text:p>-1,3</text:p>
          </table:table-cell>
          <table:table-cell office:value-type="float" office:value="-1.8900000000000001" table:formula="of:=SUMPRODUCT([.$W45:.$AK45];[.$W$27:.$AK$27])/4" table:style-name="ce105">
            <text:p>-1,9</text:p>
          </table:table-cell>
          <table:table-cell office:value-type="float" office:value="-1.47" table:formula="of:=SUMPRODUCT([.$W45:.$AK45];[.$W$28:.$AK$28])/4" table:style-name="ce105">
            <text:p>-1,5</text:p>
          </table:table-cell>
          <table:table-cell office:value-type="float" office:value="1.0499999999999998" table:formula="of:=SUMPRODUCT([.$W45:.$AK45];[.$W$29:.$AK$29])/4" table:style-name="ce91">
            <text:p>1,1</text:p>
          </table:table-cell>
          <table:table-cell office:value-type="float" office:value="1.47" table:formula="of:=SUMPRODUCT([.$W45:.$AK45];[.$W$30:.$AK$30])/4" table:style-name="ce108">
            <text:p>1,5</text:p>
          </table:table-cell>
          <table:table-cell office:value-type="float" office:value="-2.4500000000000002" table:formula="of:=SUMPRODUCT([.$W45:.$AK45];[.$W$31:.$AK$31])/4" table:style-name="ce41">
            <text:p>-2,5</text:p>
          </table:table-cell>
          <table:table-cell office:value-type="float" office:value="-2.4500000000000002" table:formula="of:=SUMPRODUCT([.$W45:.$AK45];[.$W$32:.$AK$32])/4" table:style-name="ce42">
            <text:p>-2,5</text:p>
          </table:table-cell>
          <table:table-cell office:value-type="float" office:value="0.3500000000000002" table:formula="of:=SUMPRODUCT([.$W45:.$AK45];[.$W$33:.$AK$33])/4" table:style-name="ce42">
            <text:p>0,4</text:p>
          </table:table-cell>
          <table:table-cell office:value-type="float" office:value="0.3500000000000002" table:formula="of:=SUMPRODUCT([.$W45:.$AK45];[.$W$34:.$AK$34])/4" table:style-name="ce42">
            <text:p>0,4</text:p>
          </table:table-cell>
          <table:table-cell office:value-type="float" office:value="3.8500000000000005" table:formula="of:=SUMPRODUCT([.$W45:.$AK45];[.$W$35:.$AK$35])/4" table:style-name="ce42">
            <text:p>3,9</text:p>
          </table:table-cell>
          <table:table-cell office:value-type="float" office:value="1.0499999999999998" table:formula="of:=SUMPRODUCT([.$W45:.$AK45];[.$W$36:.$AK$36])/4" table:style-name="ce42">
            <text:p>1,1</text:p>
          </table:table-cell>
          <table:table-cell office:value-type="float" office:value="1.0499999999999998" table:formula="of:=SUMPRODUCT([.$W45:.$AK45];[.$W$37:.$AK$37])/4" table:style-name="ce42">
            <text:p>1,1</text:p>
          </table:table-cell>
          <table:table-cell office:value-type="float" office:value="-1.7500000000000004" table:formula="of:=SUMPRODUCT([.$W45:.$AK45];[.$W$38:.$AK$38])/4" table:style-name="ce42">
            <text:p>-1,8</text:p>
          </table:table-cell>
          <table:table-cell office:value-type="float" office:value="-3.92" table:formula="of:=[.G45]+[.H45]+[.I45]+[.J45]" table:style-name="ce133">
            <text:p>-3,9</text:p>
          </table:table-cell>
          <table:table-cell office:value-type="float" office:value="0.5600000000000005" table:formula="of:=[.K45]+[.L45]+[.M45]+[.N45]" table:style-name="ce111">
            <text:p>0,6</text:p>
          </table:table-cell>
          <table:table-cell office:value-type="float" office:value="3.92" table:formula="of:=[.O45]+[.P45]+[.Q45]+[.R45]" table:style-name="ce134">
            <text:p>3,9</text:p>
          </table:table-cell>
          <table:table-cell office:value-type="float" office:value="-0.5600000000000005" table:formula="of:=[.S45]+[.T45]+[.U45]+[.V45]" table:style-name="ce135">
            <text:p>-0,6</text:p>
          </table:table-cell>
          <table:table-cell office:value-type="string" office:string-value="Little Big &amp; Руки вверх!" table:formula="of:=[.B45]" table:style-name="ce70">
            <text:p>Little Big &amp; Руки вверх!</text:p>
          </table:table-cell>
          <table:table-cell office:value-type="string" office:string-value="Слэмятся пацаны" table:formula="of:=[.C45]" table:style-name="ce1">
            <text:p>Слэмятся пацаны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Rc6KG1_e33o">https://www.youtube.com/watch?v=Rc6KG1_e33o</text:a></text:p>
          </table:table-cell>
          <table:table-cell office:value-type="string" table:style-name="ce70">
            <text:p>Loboda</text:p>
          </table:table-cell>
          <table:table-cell office:value-type="string" table:style-name="ce1">
            <text:p>Новый Рим</text:p>
          </table:table-cell>
          <table:table-cell office:value-type="float" office:value="0.36058332231793244" table:formula="of:=CORREL([.G46:.V46];[.G$37:.V$37])" table:style-name="ce71">
            <text:p>0,36</text:p>
          </table:table-cell>
          <table:table-cell office:value-type="float" office:value="0.34387675912173477" table:formula="of:=CORREL([.G46:.V46];[.G$38:.V$38])" table:style-name="ce72">
            <text:p>0,34</text:p>
          </table:table-cell>
          <table:table-cell office:value-type="float" office:value="0.66708424537970867" table:formula="of:=CORREL([.AX46:.BE46];[.AX$37:.BE$37])" table:style-name="ce73">
            <text:p>0,67</text:p>
          </table:table-cell>
          <table:table-cell office:value-type="float" office:value="-0.24000000000000005" table:formula="of:=SUMPRODUCT([.$W46:.$AK46];[.$W$3:.$AK$3])" table:style-name="ce74">
            <text:p>-0,24</text:p>
          </table:table-cell>
          <table:table-cell office:value-type="float" office:value="-1.2799999999999996" table:formula="of:=SUMPRODUCT([.$W46:.$AK46];[.$W$4:.$AK$4])" table:style-name="ce83">
            <text:p>-1,28</text:p>
          </table:table-cell>
          <table:table-cell office:value-type="float" office:value="-0.51999999999999991" table:formula="of:=SUMPRODUCT([.$W46:.$AK46];[.$W$5:.$AK$5])" table:style-name="ce76">
            <text:p>-0,52</text:p>
          </table:table-cell>
          <table:table-cell office:value-type="float" office:value="-0.68" table:formula="of:=SUMPRODUCT([.$W46:.$AK46];[.$W$6:.$AK$6])" table:style-name="ce76">
            <text:p>-0,68</text:p>
          </table:table-cell>
          <table:table-cell office:value-type="float" office:value="1.1399999999999999" table:formula="of:=SUMPRODUCT([.$W46:.$AK46];[.$W$7:.$AK$7])" table:style-name="ce117">
            <text:p>1,14</text:p>
          </table:table-cell>
          <table:table-cell office:value-type="float" office:value="0.37999999999999995" table:formula="of:=SUMPRODUCT([.$W46:.$AK46];[.$W$8:.$AK$8])" table:style-name="ce80">
            <text:p>0,38</text:p>
          </table:table-cell>
          <table:table-cell office:value-type="float" office:value="0.53999999999999992" table:formula="of:=SUMPRODUCT([.$W46:.$AK46];[.$W$9:.$AK$9])" table:style-name="ce80">
            <text:p>0,54</text:p>
          </table:table-cell>
          <table:table-cell office:value-type="float" office:value="1.2999999999999998" table:formula="of:=SUMPRODUCT([.$W46:.$AK46];[.$W$10:.$AK$10])" table:style-name="ce115">
            <text:p>1,30</text:p>
          </table:table-cell>
          <table:table-cell office:value-type="float" office:value="1.44" table:formula="of:=SUMPRODUCT([.$W46:.$AK46];[.$W$11:.$AK$11])" table:style-name="ce117">
            <text:p>1,44</text:p>
          </table:table-cell>
          <table:table-cell office:value-type="float" office:value="-0.51999999999999991" table:formula="of:=SUMPRODUCT([.$W46:.$AK46];[.$W$12:.$AK$12])" table:style-name="ce76">
            <text:p>-0,52</text:p>
          </table:table-cell>
          <table:table-cell office:value-type="float" office:value="1.7199999999999998" table:formula="of:=SUMPRODUCT([.$W46:.$AK46];[.$W$13:.$AK$13])" table:style-name="ce129">
            <text:p>1,72</text:p>
          </table:table-cell>
          <table:table-cell office:value-type="float" office:value="7.9999999999999891E-2" table:formula="of:=SUMPRODUCT([.$W46:.$AK46];[.$W$14:.$AK$14])" table:style-name="ce79">
            <text:p>0,08</text:p>
          </table:table-cell>
          <table:table-cell office:value-type="float" office:value="6.0000000000000039E-2" table:formula="of:=SUMPRODUCT([.$W46:.$AK46];[.$W$15:.$AK$15])" table:style-name="ce77">
            <text:p>0,06</text:p>
          </table:table-cell>
          <table:table-cell office:value-type="float" office:value="-0.98000000000000032" table:formula="of:=SUMPRODUCT([.$W46:.$AK46];[.$W$16:.$AK$16])" table:style-name="ce83">
            <text:p>-0,98</text:p>
          </table:table-cell>
          <table:table-cell office:value-type="float" office:value="-0.53999999999999992" table:formula="of:=SUMPRODUCT([.$W46:.$AK46];[.$W$17:.$AK$17])" table:style-name="ce76">
            <text:p>-0,54</text:p>
          </table:table-cell>
          <table:table-cell office:value-type="float" office:value="-1.9000000000000001" table:formula="of:=SUMPRODUCT([.$W46:.$AK46];[.$W$18:.$AK$18])" table:style-name="ce136">
            <text:p>-1,90</text:p>
          </table:table-cell>
          <table:table-cell office:value-type="float" office:value="0" table:style-name="ce85">
            <text:p>0,00</text:p>
          </table:table-cell>
          <table:table-cell office:value-type="float" office:value="0.15" table:style-name="ce80">
            <text:p>0,15</text:p>
          </table:table-cell>
          <table:table-cell office:value-type="float" office:value="0.45" table:style-name="ce129">
            <text:p>0,45</text:p>
          </table:table-cell>
          <table:table-cell office:value-type="float" office:value="-0.08" table:style-name="ce85">
            <text:p>-0,08</text:p>
          </table:table-cell>
          <table:table-cell office:value-type="float" office:value="0.15" table:style-name="ce80">
            <text:p>0,15</text:p>
          </table:table-cell>
          <table:table-cell office:value-type="float" office:value="-0.15" table:style-name="ce76">
            <text:p>-0,15</text:p>
          </table:table-cell>
          <table:table-cell office:value-type="float" office:value="0.08" table:style-name="ce87">
            <text:p>0,08</text:p>
          </table:table-cell>
          <table:table-cell office:value-type="float" office:value="-0.76" table:style-name="ce137">
            <text:p>-0,76</text:p>
          </table:table-cell>
          <table:table-cell office:value-type="float" office:value="0" table:style-name="ce88">
            <text:p>0,00</text:p>
          </table:table-cell>
          <table:table-cell office:value-type="float" office:value="-0.3" table:style-name="ce83">
            <text:p>-0,30</text:p>
          </table:table-cell>
          <table:table-cell office:value-type="float" office:value="0" table:style-name="ce85">
            <text:p>0,00</text:p>
          </table:table-cell>
          <table:table-cell office:value-type="float" office:value="0.15" table:style-name="ce80">
            <text:p>0,15</text:p>
          </table:table-cell>
          <table:table-cell office:value-type="float" office:value="0.15" table:style-name="ce80">
            <text:p>0,15</text:p>
          </table:table-cell>
          <table:table-cell office:value-type="float" office:value="-0.08" table:style-name="ce85">
            <text:p>-0,08</text:p>
          </table:table-cell>
          <table:table-cell office:value-type="float" office:value="0" table:style-name="ce85">
            <text:p>0,00</text:p>
          </table:table-cell>
          <table:table-cell office:value-type="float" office:value="3.2550000000000003" table:formula="of:=SUMPRODUCT([.$W46:.$AK46];[.$W$19:.$AK$19])/4" table:style-name="ce118">
            <text:p>3,3</text:p>
          </table:table-cell>
          <table:table-cell office:value-type="float" office:value="-1.0050000000000003" table:formula="of:=SUMPRODUCT([.$W46:.$AK46];[.$W$20:.$AK$20])/4" table:style-name="ce92">
            <text:p>-1,0</text:p>
          </table:table-cell>
          <table:table-cell office:value-type="float" office:value="-2.2050000000000001" table:formula="of:=SUMPRODUCT([.$W46:.$AK46];[.$W$21:.$AK$21])/4" table:style-name="ce93">
            <text:p>-2,2</text:p>
          </table:table-cell>
          <table:table-cell office:value-type="float" office:value="2.6550000000000002" table:formula="of:=SUMPRODUCT([.$W46:.$AK46];[.$W$22:.$AK$22])/4" table:style-name="ce119">
            <text:p>2,7</text:p>
          </table:table-cell>
          <table:table-cell office:value-type="float" office:value="-0.48750000000000004" table:formula="of:=SUMPRODUCT([.$W46:.$AK46];[.$W$23:.$AK$23])/4" table:style-name="ce106">
            <text:p>-0,5</text:p>
          </table:table-cell>
          <table:table-cell office:value-type="float" office:value="-0.66749999999999998" table:formula="of:=SUMPRODUCT([.$W46:.$AK46];[.$W$24:.$AK$24])/4" table:style-name="ce92">
            <text:p>-0,7</text:p>
          </table:table-cell>
          <table:table-cell office:value-type="float" office:value="-0.48750000000000004" table:formula="of:=SUMPRODUCT([.$W46:.$AK46];[.$W$25:.$AK$25])/4" table:style-name="ce92">
            <text:p>-0,5</text:p>
          </table:table-cell>
          <table:table-cell office:value-type="float" office:value="0.29249999999999998" table:formula="of:=SUMPRODUCT([.$W46:.$AK46];[.$W$26:.$AK$26])/4" table:style-name="ce44">
            <text:p>0,3</text:p>
          </table:table-cell>
          <table:table-cell office:value-type="float" office:value="-0.9375" table:formula="of:=SUMPRODUCT([.$W46:.$AK46];[.$W$27:.$AK$27])/4" table:style-name="ce92">
            <text:p>-0,9</text:p>
          </table:table-cell>
          <table:table-cell office:value-type="float" office:value="-0.63749999999999996" table:formula="of:=SUMPRODUCT([.$W46:.$AK46];[.$W$28:.$AK$28])/4" table:style-name="ce92">
            <text:p>-0,6</text:p>
          </table:table-cell>
          <table:table-cell office:value-type="float" office:value="-3.7500000000000089E-2" table:formula="of:=SUMPRODUCT([.$W46:.$AK46];[.$W$29:.$AK$29])/4" table:style-name="ce42">
            <text:p>0,0</text:p>
          </table:table-cell>
          <table:table-cell office:value-type="float" office:value="0.26249999999999996" table:formula="of:=SUMPRODUCT([.$W46:.$AK46];[.$W$30:.$AK$30])/4" table:style-name="ce42">
            <text:p>0,3</text:p>
          </table:table-cell>
          <table:table-cell office:value-type="float" office:value="-0.95" table:formula="of:=SUMPRODUCT([.$W46:.$AK46];[.$W$31:.$AK$31])/4" table:style-name="ce41">
            <text:p>-1,0</text:p>
          </table:table-cell>
          <table:table-cell office:value-type="float" office:value="-2.4500000000000002" table:formula="of:=SUMPRODUCT([.$W46:.$AK46];[.$W$32:.$AK$32])/4" table:style-name="ce42">
            <text:p>-2,5</text:p>
          </table:table-cell>
          <table:table-cell office:value-type="float" office:value="2.0999999999999996" table:formula="of:=SUMPRODUCT([.$W46:.$AK46];[.$W$33:.$AK$33])/4" table:style-name="ce42">
            <text:p>2,1</text:p>
          </table:table-cell>
          <table:table-cell office:value-type="float" office:value="2.0999999999999996" table:formula="of:=SUMPRODUCT([.$W46:.$AK46];[.$W$34:.$AK$34])/4" table:style-name="ce42">
            <text:p>2,1</text:p>
          </table:table-cell>
          <table:table-cell office:value-type="float" office:value="3.95" table:formula="of:=SUMPRODUCT([.$W46:.$AK46];[.$W$35:.$AK$35])/4" table:style-name="ce42">
            <text:p>4,0</text:p>
          </table:table-cell>
          <table:table-cell office:value-type="float" office:value="-0.55000000000000004" table:formula="of:=SUMPRODUCT([.$W46:.$AK46];[.$W$36:.$AK$36])/4" table:style-name="ce42">
            <text:p>-0,6</text:p>
          </table:table-cell>
          <table:table-cell office:value-type="float" office:value="-0.59999999999999987" table:formula="of:=SUMPRODUCT([.$W46:.$AK46];[.$W$37:.$AK$37])/4" table:style-name="ce42">
            <text:p>-0,6</text:p>
          </table:table-cell>
          <table:table-cell office:value-type="float" office:value="-3.5999999999999996" table:formula="of:=SUMPRODUCT([.$W46:.$AK46];[.$W$38:.$AK$38])/4" table:style-name="ce42">
            <text:p>-3,6</text:p>
          </table:table-cell>
          <table:table-cell office:value-type="float" office:value="-2.7199999999999998" table:formula="of:=[.G46]+[.H46]+[.I46]+[.J46]" table:style-name="ce138">
            <text:p>-2,7</text:p>
          </table:table-cell>
          <table:table-cell office:value-type="float" office:value="3.3599999999999994" table:formula="of:=[.K46]+[.L46]+[.M46]+[.N46]" table:style-name="ce110">
            <text:p>3,4</text:p>
          </table:table-cell>
          <table:table-cell office:value-type="float" office:value="2.7199999999999998" table:formula="of:=[.O46]+[.P46]+[.Q46]+[.R46]" table:style-name="ce110">
            <text:p>2,7</text:p>
          </table:table-cell>
          <table:table-cell office:value-type="float" office:value="-3.3600000000000003" table:formula="of:=[.S46]+[.T46]+[.U46]+[.V46]" table:style-name="ce139">
            <text:p>-3,4</text:p>
          </table:table-cell>
          <table:table-cell office:value-type="string" office:string-value="Loboda" table:formula="of:=[.B46]" table:style-name="ce70">
            <text:p>Loboda</text:p>
          </table:table-cell>
          <table:table-cell office:value-type="string" office:string-value="Новый Рим" table:formula="of:=[.C46]" table:style-name="ce1">
            <text:p>Новый Рим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_Le3iBaecOg">https://www.youtube.com/watch?v=_Le3iBaecOg</text:a></text:p>
          </table:table-cell>
          <table:table-cell office:value-type="string" table:style-name="ce70">
            <text:p>Агата Кристи</text:p>
          </table:table-cell>
          <table:table-cell office:value-type="string" table:style-name="ce1">
            <text:p>Сказочная тайга</text:p>
          </table:table-cell>
          <table:table-cell office:value-type="float" office:value="0.60595257639284139" table:formula="of:=CORREL([.G47:.V47];[.G$37:.V$37])" table:style-name="ce71">
            <text:p>0,61</text:p>
          </table:table-cell>
          <table:table-cell office:value-type="float" office:value="-8.8743626748608334E-2" table:formula="of:=CORREL([.G47:.V47];[.G$38:.V$38])" table:style-name="ce72">
            <text:p>-0,09</text:p>
          </table:table-cell>
          <table:table-cell office:value-type="float" office:value="0.68506940021974705" table:formula="of:=CORREL([.AX47:.BE47];[.AX$37:.BE$37])" table:style-name="ce73">
            <text:p>0,69</text:p>
          </table:table-cell>
          <table:table-cell office:value-type="float" office:value="0.56999999999999995" table:formula="of:=SUMPRODUCT([.$W47:.$AK47];[.$W$3:.$AK$3])" table:style-name="ce99">
            <text:p>0,57</text:p>
          </table:table-cell>
          <table:table-cell office:value-type="float" office:value="-0.33" table:formula="of:=SUMPRODUCT([.$W47:.$AK47];[.$W$4:.$AK$4])" table:style-name="ce76">
            <text:p>-0,33</text:p>
          </table:table-cell>
          <table:table-cell office:value-type="float" office:value="-1.01" table:formula="of:=SUMPRODUCT([.$W47:.$AK47];[.$W$5:.$AK$5])" table:style-name="ce83">
            <text:p>-1,01</text:p>
          </table:table-cell>
          <table:table-cell office:value-type="float" office:value="-0.34999999999999987" table:formula="of:=SUMPRODUCT([.$W47:.$AK47];[.$W$6:.$AK$6])" table:style-name="ce76">
            <text:p>-0,35</text:p>
          </table:table-cell>
          <table:table-cell office:value-type="float" office:value="0.91" table:formula="of:=SUMPRODUCT([.$W47:.$AK47];[.$W$7:.$AK$7])" table:style-name="ce117">
            <text:p>0,91</text:p>
          </table:table-cell>
          <table:table-cell office:value-type="float" office:value="0.20999999999999996" table:formula="of:=SUMPRODUCT([.$W47:.$AK47];[.$W$8:.$AK$8])" table:style-name="ce77">
            <text:p>0,21</text:p>
          </table:table-cell>
          <table:table-cell office:value-type="float" office:value="0.68999999999999984" table:formula="of:=SUMPRODUCT([.$W47:.$AK47];[.$W$9:.$AK$9])" table:style-name="ce80">
            <text:p>0,69</text:p>
          </table:table-cell>
          <table:table-cell office:value-type="float" office:value="1.1499999999999999" table:formula="of:=SUMPRODUCT([.$W47:.$AK47];[.$W$10:.$AK$10])" table:style-name="ce115">
            <text:p>1,15</text:p>
          </table:table-cell>
          <table:table-cell office:value-type="float" office:value="-0.33" table:formula="of:=SUMPRODUCT([.$W47:.$AK47];[.$W$11:.$AK$11])" table:style-name="ce114">
            <text:p>-0,33</text:p>
          </table:table-cell>
          <table:table-cell office:value-type="float" office:value="-0.79000000000000015" table:formula="of:=SUMPRODUCT([.$W47:.$AK47];[.$W$12:.$AK$12])" table:style-name="ce76">
            <text:p>-0,79</text:p>
          </table:table-cell>
          <table:table-cell office:value-type="float" office:value="1.9299999999999995" table:formula="of:=SUMPRODUCT([.$W47:.$AK47];[.$W$13:.$AK$13])" table:style-name="ce129">
            <text:p>1,93</text:p>
          </table:table-cell>
          <table:table-cell office:value-type="float" office:value="0.78999999999999992" table:formula="of:=SUMPRODUCT([.$W47:.$AK47];[.$W$14:.$AK$14])" table:style-name="ce140">
            <text:p>0,79</text:p>
          </table:table-cell>
          <table:table-cell office:value-type="float" office:value="-0.22999999999999998" table:formula="of:=SUMPRODUCT([.$W47:.$AK47];[.$W$15:.$AK$15])" table:style-name="ce77">
            <text:p>-0,23</text:p>
          </table:table-cell>
          <table:table-cell office:value-type="float" office:value="-9.999999999999884E-3" table:formula="of:=SUMPRODUCT([.$W47:.$AK47];[.$W$16:.$AK$16])" table:style-name="ce77">
            <text:p>-0,01</text:p>
          </table:table-cell>
          <table:table-cell office:value-type="float" office:value="-0.69000000000000006" table:formula="of:=SUMPRODUCT([.$W47:.$AK47];[.$W$17:.$AK$17])" table:style-name="ce76">
            <text:p>-0,69</text:p>
          </table:table-cell>
          <table:table-cell office:value-type="float" office:value="-2.5099999999999998" table:formula="of:=SUMPRODUCT([.$W47:.$AK47];[.$W$18:.$AK$18])" table:style-name="ce141">
            <text:p>-2,51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3" table:style-name="ce80">
            <text:p>0,23</text:p>
          </table:table-cell>
          <table:table-cell office:value-type="float" office:value="0.11" table:style-name="ce85">
            <text:p>0,11</text:p>
          </table:table-cell>
          <table:table-cell office:value-type="float" office:value="0.56999999999999995" table:style-name="ce129">
            <text:p>0,57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0.23" table:style-name="ce100">
            <text:p>0,23</text:p>
          </table:table-cell>
          <table:table-cell office:value-type="float" office:value="-0.56999999999999995" table:style-name="ce81">
            <text:p>-0,57</text:p>
          </table:table-cell>
          <table:table-cell office:value-type="float" office:value="0.06" table:style-name="ce88">
            <text:p>0,06</text:p>
          </table:table-cell>
          <table:table-cell office:value-type="float" office:value="-0.17" table:style-name="ce76">
            <text:p>-0,1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34" table:style-name="ce82">
            <text:p>0,34</text:p>
          </table:table-cell>
          <table:table-cell office:value-type="float" office:value="-0.06" table:style-name="ce85">
            <text:p>-0,06</text:p>
          </table:table-cell>
          <table:table-cell office:value-type="float" office:value="0.11" table:style-name="ce85">
            <text:p>0,11</text:p>
          </table:table-cell>
          <table:table-cell office:value-type="float" office:value="3.7650000000000001" table:formula="of:=SUMPRODUCT([.$W47:.$AK47];[.$W$19:.$AK$19])/4" table:style-name="ce118">
            <text:p>3,8</text:p>
          </table:table-cell>
          <table:table-cell office:value-type="float" office:value="0.3450000000000002" table:formula="of:=SUMPRODUCT([.$W47:.$AK47];[.$W$20:.$AK$20])/4" table:style-name="ce42">
            <text:p>0,3</text:p>
          </table:table-cell>
          <table:table-cell office:value-type="float" office:value="-3.0750000000000002" table:formula="of:=SUMPRODUCT([.$W47:.$AK47];[.$W$21:.$AK$21])/4" table:style-name="ce125">
            <text:p>-3,1</text:p>
          </table:table-cell>
          <table:table-cell office:value-type="float" office:value="0.34499999999999997" table:formula="of:=SUMPRODUCT([.$W47:.$AK47];[.$W$22:.$AK$22])/4" table:style-name="ce42">
            <text:p>0,3</text:p>
          </table:table-cell>
          <table:table-cell office:value-type="float" office:value="0.84750000000000003" table:formula="of:=SUMPRODUCT([.$W47:.$AK47];[.$W$23:.$AK$23])/4" table:style-name="ce94">
            <text:p>0,8</text:p>
          </table:table-cell>
          <table:table-cell office:value-type="float" office:value="-0.53250000000000008" table:formula="of:=SUMPRODUCT([.$W47:.$AK47];[.$W$24:.$AK$24])/4" table:style-name="ce92">
            <text:p>-0,5</text:p>
          </table:table-cell>
          <table:table-cell office:value-type="float" office:value="-1.1925000000000001" table:formula="of:=SUMPRODUCT([.$W47:.$AK47];[.$W$25:.$AK$25])/4" table:style-name="ce92">
            <text:p>-1,2</text:p>
          </table:table-cell>
          <table:table-cell office:value-type="float" office:value="0.1875" table:formula="of:=SUMPRODUCT([.$W47:.$AK47];[.$W$26:.$AK$26])/4" table:style-name="ce44">
            <text:p>0,2</text:p>
          </table:table-cell>
          <table:table-cell office:value-type="float" office:value="-0.83250000000000024" table:formula="of:=SUMPRODUCT([.$W47:.$AK47];[.$W$27:.$AK$27])/4" table:style-name="ce92">
            <text:p>-0,8</text:p>
          </table:table-cell>
          <table:table-cell office:value-type="float" office:value="-1.1925000000000001" table:formula="of:=SUMPRODUCT([.$W47:.$AK47];[.$W$28:.$AK$28])/4" table:style-name="ce92">
            <text:p>-1,2</text:p>
          </table:table-cell>
          <table:table-cell office:value-type="float" office:value="0.4875000000000001" table:formula="of:=SUMPRODUCT([.$W47:.$AK47];[.$W$29:.$AK$29])/4" table:style-name="ce91">
            <text:p>0,5</text:p>
          </table:table-cell>
          <table:table-cell office:value-type="float" office:value="0.84750000000000014" table:formula="of:=SUMPRODUCT([.$W47:.$AK47];[.$W$30:.$AK$30])/4" table:style-name="ce91">
            <text:p>0,8</text:p>
          </table:table-cell>
          <table:table-cell office:value-type="float" office:value="-0.54999999999999971" table:formula="of:=SUMPRODUCT([.$W47:.$AK47];[.$W$31:.$AK$31])/4" table:style-name="ce41">
            <text:p>-0,6</text:p>
          </table:table-cell>
          <table:table-cell office:value-type="float" office:value="-0.84999999999999987" table:formula="of:=SUMPRODUCT([.$W47:.$AK47];[.$W$32:.$AK$32])/4" table:style-name="ce42">
            <text:p>-0,9</text:p>
          </table:table-cell>
          <table:table-cell office:value-type="float" office:value="2" table:formula="of:=SUMPRODUCT([.$W47:.$AK47];[.$W$33:.$AK$33])/4" table:style-name="ce42">
            <text:p>2,0</text:p>
          </table:table-cell>
          <table:table-cell office:value-type="float" office:value="1.7" table:formula="of:=SUMPRODUCT([.$W47:.$AK47];[.$W$34:.$AK$34])/4" table:style-name="ce42">
            <text:p>1,7</text:p>
          </table:table-cell>
          <table:table-cell office:value-type="float" office:value="1.9999999999999998" table:formula="of:=SUMPRODUCT([.$W47:.$AK47];[.$W$35:.$AK$35])/4" table:style-name="ce42">
            <text:p>2,0</text:p>
          </table:table-cell>
          <table:table-cell office:value-type="float" office:value="-3.3306690738754696E-16" table:formula="of:=SUMPRODUCT([.$W47:.$AK47];[.$W$36:.$AK$36])/4" table:style-name="ce42">
            <text:p>0,0</text:p>
          </table:table-cell>
          <table:table-cell office:value-type="float" office:value="-1.1499999999999997" table:formula="of:=SUMPRODUCT([.$W47:.$AK47];[.$W$37:.$AK$37])/4" table:style-name="ce42">
            <text:p>-1,2</text:p>
          </table:table-cell>
          <table:table-cell office:value-type="float" office:value="-3.1500000000000004" table:formula="of:=SUMPRODUCT([.$W47:.$AK47];[.$W$38:.$AK$38])/4" table:style-name="ce42">
            <text:p>-3,2</text:p>
          </table:table-cell>
          <table:table-cell office:value-type="float" office:value="-1.1199999999999999" table:formula="of:=[.G47]+[.H47]+[.I47]+[.J47]" table:style-name="ce142">
            <text:p>-1,1</text:p>
          </table:table-cell>
          <table:table-cell office:value-type="float" office:value="2.96" table:formula="of:=[.K47]+[.L47]+[.M47]+[.N47]" table:style-name="ce110">
            <text:p>3,0</text:p>
          </table:table-cell>
          <table:table-cell office:value-type="float" office:value="1.5999999999999992" table:formula="of:=[.O47]+[.P47]+[.Q47]+[.R47]" table:style-name="ce121">
            <text:p>1,6</text:p>
          </table:table-cell>
          <table:table-cell office:value-type="float" office:value="-3.4399999999999995" table:formula="of:=[.S47]+[.T47]+[.U47]+[.V47]" table:style-name="ce143">
            <text:p>-3,4</text:p>
          </table:table-cell>
          <table:table-cell office:value-type="string" office:string-value="Агата Кристи" table:formula="of:=[.B47]" table:style-name="ce70">
            <text:p>Агата Кристи</text:p>
          </table:table-cell>
          <table:table-cell office:value-type="string" office:string-value="Сказочная тайга" table:formula="of:=[.C47]" table:style-name="ce1">
            <text:p>Сказочная тайг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3F5PTqx3ZE">https://www.youtube.com/watch?v=H3F5PTqx3ZE<text:s/></text:a></text:p>
          </table:table-cell>
          <table:table-cell office:value-type="string" table:style-name="ce70">
            <text:p>Александр Иванов и группа «Рондо»</text:p>
          </table:table-cell>
          <table:table-cell office:value-type="string" table:style-name="ce1">
            <text:p>Моя неласковая Русь</text:p>
          </table:table-cell>
          <table:table-cell office:value-type="float" office:value="-0.71153604588058905" table:formula="of:=CORREL([.G48:.V48];[.G$37:.V$37])" table:style-name="ce71">
            <text:p>-0,71</text:p>
          </table:table-cell>
          <table:table-cell office:value-type="float" office:value="-1.6676626075326363E-2" table:formula="of:=CORREL([.G48:.V48];[.G$38:.V$38])" table:style-name="ce72">
            <text:p>-0,02</text:p>
          </table:table-cell>
          <table:table-cell office:value-type="float" office:value="-0.78170306261938849" table:formula="of:=CORREL([.AX48:.BE48];[.AX$37:.BE$37])" table:style-name="ce73">
            <text:p>-0,78</text:p>
          </table:table-cell>
          <table:table-cell office:value-type="float" office:value="-0.9800000000000002" table:formula="of:=SUMPRODUCT([.$W48:.$AK48];[.$W$3:.$AK$3])" table:style-name="ce127">
            <text:p>-0,98</text:p>
          </table:table-cell>
          <table:table-cell office:value-type="float" office:value="-1.24" table:formula="of:=SUMPRODUCT([.$W48:.$AK48];[.$W$4:.$AK$4])" table:style-name="ce83">
            <text:p>-1,24</text:p>
          </table:table-cell>
          <table:table-cell office:value-type="float" office:value="1.24" table:formula="of:=SUMPRODUCT([.$W48:.$AK48];[.$W$5:.$AK$5])" table:style-name="ce82">
            <text:p>1,24</text:p>
          </table:table-cell>
          <table:table-cell office:value-type="float" office:value="0.17999999999999977" table:formula="of:=SUMPRODUCT([.$W48:.$AK48];[.$W$6:.$AK$6])" table:style-name="ce77">
            <text:p>0,18</text:p>
          </table:table-cell>
          <table:table-cell office:value-type="float" office:value="-0.32" table:formula="of:=SUMPRODUCT([.$W48:.$AK48];[.$W$7:.$AK$7])" table:style-name="ce114">
            <text:p>-0,32</text:p>
          </table:table-cell>
          <table:table-cell office:value-type="float" office:value="-0.06" table:formula="of:=SUMPRODUCT([.$W48:.$AK48];[.$W$8:.$AK$8])" table:style-name="ce77">
            <text:p>-0,06</text:p>
          </table:table-cell>
          <table:table-cell office:value-type="float" office:value="-0.7" table:formula="of:=SUMPRODUCT([.$W48:.$AK48];[.$W$9:.$AK$9])" table:style-name="ce76">
            <text:p>-0,70</text:p>
          </table:table-cell>
          <table:table-cell office:value-type="float" office:value="-1.24" table:formula="of:=SUMPRODUCT([.$W48:.$AK48];[.$W$10:.$AK$10])" table:style-name="ce102">
            <text:p>-1,24</text:p>
          </table:table-cell>
          <table:table-cell office:value-type="float" office:value="-1.0000000000000002" table:formula="of:=SUMPRODUCT([.$W48:.$AK48];[.$W$11:.$AK$11])" table:style-name="ce78">
            <text:p>-1,00</text:p>
          </table:table-cell>
          <table:table-cell office:value-type="float" office:value="0.34" table:formula="of:=SUMPRODUCT([.$W48:.$AK48];[.$W$12:.$AK$12])" table:style-name="ce80">
            <text:p>0,34</text:p>
          </table:table-cell>
          <table:table-cell office:value-type="float" office:value="-1.38" table:formula="of:=SUMPRODUCT([.$W48:.$AK48];[.$W$13:.$AK$13])" table:style-name="ce83">
            <text:p>-1,38</text:p>
          </table:table-cell>
          <table:table-cell office:value-type="float" office:value="0.2" table:formula="of:=SUMPRODUCT([.$W48:.$AK48];[.$W$14:.$AK$14])" table:style-name="ce79">
            <text:p>0,20</text:p>
          </table:table-cell>
          <table:table-cell office:value-type="float" office:value="1.26" table:formula="of:=SUMPRODUCT([.$W48:.$AK48];[.$W$15:.$AK$15])" table:style-name="ce82">
            <text:p>1,26</text:p>
          </table:table-cell>
          <table:table-cell office:value-type="float" office:value="0.96" table:formula="of:=SUMPRODUCT([.$W48:.$AK48];[.$W$16:.$AK$16])" table:style-name="ce82">
            <text:p>0,96</text:p>
          </table:table-cell>
          <table:table-cell office:value-type="float" office:value="0.83999999999999986" table:formula="of:=SUMPRODUCT([.$W48:.$AK48];[.$W$17:.$AK$17])" table:style-name="ce80">
            <text:p>0,84</text:p>
          </table:table-cell>
          <table:table-cell office:value-type="float" office:value="1.9000000000000001" table:formula="of:=SUMPRODUCT([.$W48:.$AK48];[.$W$18:.$AK$18])" table:style-name="ce144">
            <text:p>1,90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-0.13" table:style-name="ce85">
            <text:p>-0,13</text:p>
          </table:table-cell>
          <table:table-cell office:value-type="float" office:value="-0.39" table:style-name="ce83">
            <text:p>-0,39</text:p>
          </table:table-cell>
          <table:table-cell office:value-type="float" office:value="-0.26" table:style-name="ce76">
            <text:p>-0,26</text:p>
          </table:table-cell>
          <table:table-cell office:value-type="float" office:value="-0.39" table:style-name="ce78">
            <text:p>-0,39</text:p>
          </table:table-cell>
          <table:table-cell office:value-type="float" office:value="0.52" table:style-name="ce129">
            <text:p>0,52</text:p>
          </table:table-cell>
          <table:table-cell office:value-type="float" office:value="-0.33" table:style-name="ce102">
            <text:p>-0,33</text:p>
          </table:table-cell>
          <table:table-cell office:value-type="float" office:value="0.33" table:style-name="ce82">
            <text:p>0,33</text:p>
          </table:table-cell>
          <table:table-cell office:value-type="float" office:value="0.2" table:style-name="ce80">
            <text:p>0,2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2" table:style-name="ce89">
            <text:p>-0,2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2.7949999999999999" table:formula="of:=SUMPRODUCT([.$W48:.$AK48];[.$W$19:.$AK$19])/4" table:style-name="ce90">
            <text:p>-2,8</text:p>
          </table:table-cell>
          <table:table-cell office:value-type="float" office:value="6.5000000000000169E-2" table:formula="of:=SUMPRODUCT([.$W48:.$AK48];[.$W$20:.$AK$20])/4" table:style-name="ce42">
            <text:p>0,1</text:p>
          </table:table-cell>
          <table:table-cell office:value-type="float" office:value="2.665" table:formula="of:=SUMPRODUCT([.$W48:.$AK48];[.$W$21:.$AK$21])/4" table:style-name="ce119">
            <text:p>2,7</text:p>
          </table:table-cell>
          <table:table-cell office:value-type="float" office:value="-0.71500000000000008" table:formula="of:=SUMPRODUCT([.$W48:.$AK48];[.$W$22:.$AK$22])/4" table:style-name="ce92">
            <text:p>-0,7</text:p>
          </table:table-cell>
          <table:table-cell office:value-type="float" office:value="-1.5924999999999998" table:formula="of:=SUMPRODUCT([.$W48:.$AK48];[.$W$23:.$AK$23])/4" table:style-name="ce131">
            <text:p>-1,6</text:p>
          </table:table-cell>
          <table:table-cell office:value-type="float" office:value="1.0074999999999998" table:formula="of:=SUMPRODUCT([.$W48:.$AK48];[.$W$24:.$AK$24])/4" table:style-name="ce91">
            <text:p>1,0</text:p>
          </table:table-cell>
          <table:table-cell office:value-type="float" office:value="1.5274999999999999" table:formula="of:=SUMPRODUCT([.$W48:.$AK48];[.$W$25:.$AK$25])/4" table:style-name="ce108">
            <text:p>1,5</text:p>
          </table:table-cell>
          <table:table-cell office:value-type="float" office:value="-0.55249999999999988" table:formula="of:=SUMPRODUCT([.$W48:.$AK48];[.$W$26:.$AK$26])/4" table:style-name="ce145">
            <text:p>-0,6</text:p>
          </table:table-cell>
          <table:table-cell office:value-type="float" office:value="-1.8025" table:formula="of:=SUMPRODUCT([.$W48:.$AK48];[.$W$27:.$AK$27])/4" table:style-name="ce105">
            <text:p>-1,8</text:p>
          </table:table-cell>
          <table:table-cell office:value-type="float" office:value="0.4375" table:formula="of:=SUMPRODUCT([.$W48:.$AK48];[.$W$28:.$AK$28])/4" table:style-name="ce42">
            <text:p>0,4</text:p>
          </table:table-cell>
          <table:table-cell office:value-type="float" office:value="1.7375" table:formula="of:=SUMPRODUCT([.$W48:.$AK48];[.$W$29:.$AK$29])/4" table:style-name="ce108">
            <text:p>1,7</text:p>
          </table:table-cell>
          <table:table-cell office:value-type="float" office:value="1.7500000000000071E-2" table:formula="of:=SUMPRODUCT([.$W48:.$AK48];[.$W$30:.$AK$30])/4" table:style-name="ce42">
            <text:p>0,0</text:p>
          </table:table-cell>
          <table:table-cell office:value-type="float" office:value="0.32499999999999996" table:formula="of:=SUMPRODUCT([.$W48:.$AK48];[.$W$31:.$AK$31])/4" table:style-name="ce41">
            <text:p>0,3</text:p>
          </table:table-cell>
          <table:table-cell office:value-type="float" office:value="-1.3250000000000002" table:formula="of:=SUMPRODUCT([.$W48:.$AK48];[.$W$32:.$AK$32])/4" table:style-name="ce42">
            <text:p>-1,3</text:p>
          </table:table-cell>
          <table:table-cell office:value-type="float" office:value="-1.2749999999999997" table:formula="of:=SUMPRODUCT([.$W48:.$AK48];[.$W$33:.$AK$33])/4" table:style-name="ce42">
            <text:p>-1,3</text:p>
          </table:table-cell>
          <table:table-cell office:value-type="float" office:value="-1.6250000000000002" table:formula="of:=SUMPRODUCT([.$W48:.$AK48];[.$W$34:.$AK$34])/4" table:style-name="ce42">
            <text:p>-1,6</text:p>
          </table:table-cell>
          <table:table-cell office:value-type="float" office:value="-2.9750000000000001" table:formula="of:=SUMPRODUCT([.$W48:.$AK48];[.$W$35:.$AK$35])/4" table:style-name="ce42">
            <text:p>-3,0</text:p>
          </table:table-cell>
          <table:table-cell office:value-type="float" office:value="0.67500000000000004" table:formula="of:=SUMPRODUCT([.$W48:.$AK48];[.$W$36:.$AK$36])/4" table:style-name="ce42">
            <text:p>0,7</text:p>
          </table:table-cell>
          <table:table-cell office:value-type="float" office:value="2.625" table:formula="of:=SUMPRODUCT([.$W48:.$AK48];[.$W$37:.$AK$37])/4" table:style-name="ce42">
            <text:p>2,6</text:p>
          </table:table-cell>
          <table:table-cell office:value-type="float" office:value="3.5750000000000002" table:formula="of:=SUMPRODUCT([.$W48:.$AK48];[.$W$38:.$AK$38])/4" table:style-name="ce42">
            <text:p>3,6</text:p>
          </table:table-cell>
          <table:table-cell office:value-type="float" office:value="-0.80000000000000049" table:formula="of:=[.G48]+[.H48]+[.I48]+[.J48]" table:style-name="ce142">
            <text:p>-0,8</text:p>
          </table:table-cell>
          <table:table-cell office:value-type="float" office:value="-2.3200000000000003" table:formula="of:=[.K48]+[.L48]+[.M48]+[.N48]" table:style-name="ce97">
            <text:p>-2,3</text:p>
          </table:table-cell>
          <table:table-cell office:value-type="float" office:value="-1.84" table:formula="of:=[.O48]+[.P48]+[.Q48]+[.R48]" table:style-name="ce97">
            <text:p>-1,8</text:p>
          </table:table-cell>
          <table:table-cell office:value-type="float" office:value="4.96" table:formula="of:=[.S48]+[.T48]+[.U48]+[.V48]" table:style-name="ce146">
            <text:p>5,0</text:p>
          </table:table-cell>
          <table:table-cell office:value-type="string" office:string-value="Александр Иванов и группа «Рондо»" table:formula="of:=[.B48]" table:style-name="ce70">
            <text:p>Александр Иванов и группа «Рондо»</text:p>
          </table:table-cell>
          <table:table-cell office:value-type="string" office:string-value="Моя неласковая Русь" table:formula="of:=[.C48]" table:style-name="ce1">
            <text:p>Моя неласковая Рус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TUo9C8Y26ZY">https://www.youtube.com/watch?v=TUo9C8Y26ZY</text:a></text:p>
          </table:table-cell>
          <table:table-cell office:value-type="string" table:style-name="ce70">
            <text:p>Александр Кочетков</text:p>
          </table:table-cell>
          <table:table-cell office:value-type="string" table:style-name="ce1">
            <text:p>Баллада о прокуренном вагоне<text:s/></text:p>
          </table:table-cell>
          <table:table-cell office:value-type="float" office:value="-7.0362998495383675E-2" table:formula="of:=CORREL([.G49:.V49];[.G$37:.V$37])" table:style-name="ce71">
            <text:p>-0,07</text:p>
          </table:table-cell>
          <table:table-cell office:value-type="float" office:value="-0.3587816259913128" table:formula="of:=CORREL([.G49:.V49];[.G$38:.V$38])" table:style-name="ce72">
            <text:p>-0,36</text:p>
          </table:table-cell>
          <table:table-cell office:value-type="float" office:value="-0.68380315207568587" table:formula="of:=CORREL([.AX49:.BE49];[.AX$37:.BE$37])" table:style-name="ce73">
            <text:p>-0,68</text:p>
          </table:table-cell>
          <table:table-cell office:value-type="float" office:value="-0.8" table:formula="of:=SUMPRODUCT([.$W49:.$AK49];[.$W$3:.$AK$3])" table:style-name="ce147">
            <text:p>-0,80</text:p>
          </table:table-cell>
          <table:table-cell office:value-type="float" office:value="0.17999999999999994" table:formula="of:=SUMPRODUCT([.$W49:.$AK49];[.$W$4:.$AK$4])" table:style-name="ce77">
            <text:p>0,18</text:p>
          </table:table-cell>
          <table:table-cell office:value-type="float" office:value="0.56000000000000005" table:formula="of:=SUMPRODUCT([.$W49:.$AK49];[.$W$5:.$AK$5])" table:style-name="ce80">
            <text:p>0,56</text:p>
          </table:table-cell>
          <table:table-cell office:value-type="float" office:value="0.06" table:formula="of:=SUMPRODUCT([.$W49:.$AK49];[.$W$6:.$AK$6])" table:style-name="ce77">
            <text:p>0,06</text:p>
          </table:table-cell>
          <table:table-cell office:value-type="float" office:value="-0.18000000000000005" table:formula="of:=SUMPRODUCT([.$W49:.$AK49];[.$W$7:.$AK$7])" table:style-name="ce148">
            <text:p>-0,18</text:p>
          </table:table-cell>
          <table:table-cell office:value-type="float" office:value="-0.19999999999999996" table:formula="of:=SUMPRODUCT([.$W49:.$AK49];[.$W$8:.$AK$8])" table:style-name="ce77">
            <text:p>-0,20</text:p>
          </table:table-cell>
          <table:table-cell office:value-type="float" office:value="-0.54" table:formula="of:=SUMPRODUCT([.$W49:.$AK49];[.$W$9:.$AK$9])" table:style-name="ce76">
            <text:p>-0,54</text:p>
          </table:table-cell>
          <table:table-cell office:value-type="float" office:value="0.92" table:formula="of:=SUMPRODUCT([.$W49:.$AK49];[.$W$10:.$AK$10])" table:style-name="ce115">
            <text:p>0,92</text:p>
          </table:table-cell>
          <table:table-cell office:value-type="float" office:value="-1.6600000000000001" table:formula="of:=SUMPRODUCT([.$W49:.$AK49];[.$W$11:.$AK$11])" table:style-name="ce122">
            <text:p>-1,66</text:p>
          </table:table-cell>
          <table:table-cell office:value-type="float" office:value="2.2799999999999998" table:formula="of:=SUMPRODUCT([.$W49:.$AK49];[.$W$12:.$AK$12])" table:style-name="ce75">
            <text:p>2,28</text:p>
          </table:table-cell>
          <table:table-cell office:value-type="float" office:value="0.41999999999999993" table:formula="of:=SUMPRODUCT([.$W49:.$AK49];[.$W$13:.$AK$13])" table:style-name="ce80">
            <text:p>0,42</text:p>
          </table:table-cell>
          <table:table-cell office:value-type="float" office:value="-1.04" table:formula="of:=SUMPRODUCT([.$W49:.$AK49];[.$W$14:.$AK$14])" table:style-name="ce102">
            <text:p>-1,04</text:p>
          </table:table-cell>
          <table:table-cell office:value-type="float" office:value="-1.2800000000000002" table:formula="of:=SUMPRODUCT([.$W49:.$AK49];[.$W$15:.$AK$15])" table:style-name="ce83">
            <text:p>-1,28</text:p>
          </table:table-cell>
          <table:table-cell office:value-type="float" office:value="1.6600000000000001" table:formula="of:=SUMPRODUCT([.$W49:.$AK49];[.$W$16:.$AK$16])" table:style-name="ce129">
            <text:p>1,66</text:p>
          </table:table-cell>
          <table:table-cell office:value-type="float" office:value="-0.44000000000000006" table:formula="of:=SUMPRODUCT([.$W49:.$AK49];[.$W$17:.$AK$17])" table:style-name="ce76">
            <text:p>-0,44</text:p>
          </table:table-cell>
          <table:table-cell office:value-type="float" office:value="0.06" table:formula="of:=SUMPRODUCT([.$W49:.$AK49];[.$W$18:.$AK$18])" table:style-name="ce123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-0.49" table:style-name="ce81">
            <text:p>-0,49</text:p>
          </table:table-cell>
          <table:table-cell office:value-type="float" office:value="-0.49" table:style-name="ce81">
            <text:p>-0,49</text:p>
          </table:table-cell>
          <table:table-cell office:value-type="float" office:value="-0.25" table:style-name="ce76">
            <text:p>-0,25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.25" table:style-name="ce80">
            <text:p>0,25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.49" table:style-name="ce129">
            <text:p>0,49</text:p>
          </table:table-cell>
          <table:table-cell office:value-type="float" office:value="0" table:style-name="ce85">
            <text:p>0,00</text:p>
          </table:table-cell>
          <table:table-cell office:value-type="float" office:value="-0.37" table:style-name="ce83">
            <text:p>-0,37</text:p>
          </table:table-cell>
          <table:table-cell office:value-type="float" office:value="-0.42499999999999999" table:formula="of:=SUMPRODUCT([.$W49:.$AK49];[.$W$19:.$AK$19])/4" table:style-name="ce41">
            <text:p>-0,4</text:p>
          </table:table-cell>
          <table:table-cell office:value-type="float" office:value="-1.405" table:formula="of:=SUMPRODUCT([.$W49:.$AK49];[.$W$20:.$AK$20])/4" table:style-name="ce105">
            <text:p>-1,4</text:p>
          </table:table-cell>
          <table:table-cell office:value-type="float" office:value="-6.5000000000000002E-2" table:formula="of:=SUMPRODUCT([.$W49:.$AK49];[.$W$21:.$AK$21])/4" table:style-name="ce42">
            <text:p>-0,1</text:p>
          </table:table-cell>
          <table:table-cell office:value-type="float" office:value="-1.0450000000000002" table:formula="of:=SUMPRODUCT([.$W49:.$AK49];[.$W$22:.$AK$22])/4" table:style-name="ce92">
            <text:p>-1,0</text:p>
          </table:table-cell>
          <table:table-cell office:value-type="float" office:value="0.10749999999999993" table:formula="of:=SUMPRODUCT([.$W49:.$AK49];[.$W$23:.$AK$23])/4" table:style-name="ce43">
            <text:p>0,1</text:p>
          </table:table-cell>
          <table:table-cell office:value-type="float" office:value="-0.87250000000000005" table:formula="of:=SUMPRODUCT([.$W49:.$AK49];[.$W$24:.$AK$24])/4" table:style-name="ce92">
            <text:p>-0,9</text:p>
          </table:table-cell>
          <table:table-cell office:value-type="float" office:value="1.6074999999999999" table:formula="of:=SUMPRODUCT([.$W49:.$AK49];[.$W$25:.$AK$25])/4" table:style-name="ce108">
            <text:p>1,6</text:p>
          </table:table-cell>
          <table:table-cell office:value-type="float" office:value="0.62749999999999995" table:formula="of:=SUMPRODUCT([.$W49:.$AK49];[.$W$26:.$AK$26])/4" table:style-name="ce149">
            <text:p>0,6</text:p>
          </table:table-cell>
          <table:table-cell office:value-type="float" office:value="0.85749999999999993" table:formula="of:=SUMPRODUCT([.$W49:.$AK49];[.$W$27:.$AK$27])/4" table:style-name="ce91">
            <text:p>0,9</text:p>
          </table:table-cell>
          <table:table-cell office:value-type="float" office:value="-0.1225" table:formula="of:=SUMPRODUCT([.$W49:.$AK49];[.$W$28:.$AK$28])/4" table:style-name="ce42">
            <text:p>-0,1</text:p>
          </table:table-cell>
          <table:table-cell office:value-type="float" office:value="0.85749999999999993" table:formula="of:=SUMPRODUCT([.$W49:.$AK49];[.$W$29:.$AK$29])/4" table:style-name="ce91">
            <text:p>0,9</text:p>
          </table:table-cell>
          <table:table-cell office:value-type="float" office:value="-0.1225" table:formula="of:=SUMPRODUCT([.$W49:.$AK49];[.$W$30:.$AK$30])/4" table:style-name="ce42">
            <text:p>-0,1</text:p>
          </table:table-cell>
          <table:table-cell office:value-type="float" office:value="-0.3000000000000001" table:formula="of:=SUMPRODUCT([.$W49:.$AK49];[.$W$31:.$AK$31])/4" table:style-name="ce41">
            <text:p>-0,3</text:p>
          </table:table-cell>
          <table:table-cell office:value-type="float" office:value="0.3000000000000001" table:formula="of:=SUMPRODUCT([.$W49:.$AK49];[.$W$32:.$AK$32])/4" table:style-name="ce42">
            <text:p>0,3</text:p>
          </table:table-cell>
          <table:table-cell office:value-type="float" office:value="-0.90000000000000013" table:formula="of:=SUMPRODUCT([.$W49:.$AK49];[.$W$33:.$AK$33])/4" table:style-name="ce42">
            <text:p>-0,9</text:p>
          </table:table-cell>
          <table:table-cell office:value-type="float" office:value="0.90000000000000013" table:formula="of:=SUMPRODUCT([.$W49:.$AK49];[.$W$34:.$AK$34])/4" table:style-name="ce42">
            <text:p>0,9</text:p>
          </table:table-cell>
          <table:table-cell office:value-type="float" office:value="-1.55" table:formula="of:=SUMPRODUCT([.$W49:.$AK49];[.$W$35:.$AK$35])/4" table:style-name="ce42">
            <text:p>-1,6</text:p>
          </table:table-cell>
          <table:table-cell office:value-type="float" office:value="1.55" table:formula="of:=SUMPRODUCT([.$W49:.$AK49];[.$W$36:.$AK$36])/4" table:style-name="ce42">
            <text:p>1,6</text:p>
          </table:table-cell>
          <table:table-cell office:value-type="float" office:value="-2.15" table:formula="of:=SUMPRODUCT([.$W49:.$AK49];[.$W$37:.$AK$37])/4" table:style-name="ce42">
            <text:p>-2,2</text:p>
          </table:table-cell>
          <table:table-cell office:value-type="float" office:value="2.15" table:formula="of:=SUMPRODUCT([.$W49:.$AK49];[.$W$38:.$AK$38])/4" table:style-name="ce42">
            <text:p>2,2</text:p>
          </table:table-cell>
          <table:table-cell office:value-type="float" office:value="-5.5511151231257827E-17" table:formula="of:=[.G49]+[.H49]+[.I49]+[.J49]" table:style-name="ce150">
            <text:p>0,0</text:p>
          </table:table-cell>
          <table:table-cell office:value-type="float" office:value="0" table:formula="of:=[.K49]+[.L49]+[.M49]+[.N49]" table:style-name="ce151">
            <text:p>0,0</text:p>
          </table:table-cell>
          <table:table-cell office:value-type="float" office:value="0" table:formula="of:=[.O49]+[.P49]+[.Q49]+[.R49]" table:style-name="ce151">
            <text:p>0,0</text:p>
          </table:table-cell>
          <table:table-cell office:value-type="float" office:value="-1.6653345369377348E-16" table:formula="of:=[.S49]+[.T49]+[.U49]+[.V49]" table:style-name="ce152">
            <text:p>0,0</text:p>
          </table:table-cell>
          <table:table-cell office:value-type="string" office:string-value="Александр Кочетков" table:formula="of:=[.B49]" table:style-name="ce70">
            <text:p>Александр Кочетков</text:p>
          </table:table-cell>
          <table:table-cell office:value-type="string" office:string-value="Баллада о прокуренном вагоне " table:formula="of:=[.C49]" table:style-name="ce1">
            <text:p>Баллада о прокуренном вагоне<text:s/>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8AmglvSeaU">https://www.youtube.com/watch?v=z8AmglvSeaU</text:a></text:p>
          </table:table-cell>
          <table:table-cell office:value-type="string" table:style-name="ce70">
            <text:p>Александр Розенбаум</text:p>
          </table:table-cell>
          <table:table-cell office:value-type="string" table:style-name="ce1">
            <text:p>Одинокий волк</text:p>
          </table:table-cell>
          <table:table-cell office:value-type="float" office:value="0.26678621717757295" table:formula="of:=CORREL([.G50:.V50];[.G$37:.V$37])" table:style-name="ce71">
            <text:p>0,27</text:p>
          </table:table-cell>
          <table:table-cell office:value-type="float" office:value="-2.7790230955997823E-3" table:formula="of:=CORREL([.G50:.V50];[.G$38:.V$38])" table:style-name="ce72">
            <text:p>0,00</text:p>
          </table:table-cell>
          <table:table-cell office:value-type="float" office:value="0.31471449776101168" table:formula="of:=CORREL([.AX50:.BE50];[.AX$37:.BE$37])" table:style-name="ce73">
            <text:p>0,31</text:p>
          </table:table-cell>
          <table:table-cell office:value-type="float" office:value="-0.64999999999999991" table:formula="of:=SUMPRODUCT([.$W50:.$AK50];[.$W$3:.$AK$3])" table:style-name="ce147">
            <text:p>-0,65</text:p>
          </table:table-cell>
          <table:table-cell office:value-type="float" office:value="-0.40999999999999992" table:formula="of:=SUMPRODUCT([.$W50:.$AK50];[.$W$4:.$AK$4])" table:style-name="ce76">
            <text:p>-0,41</text:p>
          </table:table-cell>
          <table:table-cell office:value-type="float" office:value="-0.40999999999999992" table:formula="of:=SUMPRODUCT([.$W50:.$AK50];[.$W$5:.$AK$5])" table:style-name="ce76">
            <text:p>-0,41</text:p>
          </table:table-cell>
          <table:table-cell office:value-type="float" office:value="-1.5700000000000003" table:formula="of:=SUMPRODUCT([.$W50:.$AK50];[.$W$6:.$AK$6])" table:style-name="ce81">
            <text:p>-1,57</text:p>
          </table:table-cell>
          <table:table-cell office:value-type="float" office:value="2.2499999999999996" table:formula="of:=SUMPRODUCT([.$W50:.$AK50];[.$W$7:.$AK$7])" table:style-name="ce153">
            <text:p>2,25</text:p>
          </table:table-cell>
          <table:table-cell office:value-type="float" office:value="1.81" table:formula="of:=SUMPRODUCT([.$W50:.$AK50];[.$W$8:.$AK$8])" table:style-name="ce129">
            <text:p>1,81</text:p>
          </table:table-cell>
          <table:table-cell office:value-type="float" office:value="-7.0000000000000007E-2" table:formula="of:=SUMPRODUCT([.$W50:.$AK50];[.$W$9:.$AK$9])" table:style-name="ce77">
            <text:p>-0,07</text:p>
          </table:table-cell>
          <table:table-cell office:value-type="float" office:value="0.40999999999999975" table:formula="of:=SUMPRODUCT([.$W50:.$AK50];[.$W$10:.$AK$10])" table:style-name="ce140">
            <text:p>0,41</text:p>
          </table:table-cell>
          <table:table-cell office:value-type="float" office:value="0.18999999999999986" table:formula="of:=SUMPRODUCT([.$W50:.$AK50];[.$W$11:.$AK$11])" table:style-name="ce148">
            <text:p>0,19</text:p>
          </table:table-cell>
          <table:table-cell office:value-type="float" office:value="0.38999999999999996" table:formula="of:=SUMPRODUCT([.$W50:.$AK50];[.$W$12:.$AK$12])" table:style-name="ce80">
            <text:p>0,39</text:p>
          </table:table-cell>
          <table:table-cell office:value-type="float" office:value="0.86999999999999988" table:formula="of:=SUMPRODUCT([.$W50:.$AK50];[.$W$13:.$AK$13])" table:style-name="ce80">
            <text:p>0,87</text:p>
          </table:table-cell>
          <table:table-cell office:value-type="float" office:value="-1.21" table:formula="of:=SUMPRODUCT([.$W50:.$AK50];[.$W$14:.$AK$14])" table:style-name="ce102">
            <text:p>-1,21</text:p>
          </table:table-cell>
          <table:table-cell office:value-type="float" office:value="-0.87000000000000011" table:formula="of:=SUMPRODUCT([.$W50:.$AK50];[.$W$15:.$AK$15])" table:style-name="ce76">
            <text:p>-0,87</text:p>
          </table:table-cell>
          <table:table-cell office:value-type="float" office:value="-0.86999999999999988" table:formula="of:=SUMPRODUCT([.$W50:.$AK50];[.$W$16:.$AK$16])" table:style-name="ce76">
            <text:p>-0,87</text:p>
          </table:table-cell>
          <table:table-cell office:value-type="float" office:value="0.53" table:formula="of:=SUMPRODUCT([.$W50:.$AK50];[.$W$17:.$AK$17])" table:style-name="ce80">
            <text:p>0,53</text:p>
          </table:table-cell>
          <table:table-cell office:value-type="float" office:value="-0.39000000000000012" table:formula="of:=SUMPRODUCT([.$W50:.$AK50];[.$W$18:.$AK$18])" table:style-name="ce154">
            <text:p>-0,39</text:p>
          </table:table-cell>
          <table:table-cell office:value-type="float" office:value="0.23" table:style-name="ce80">
            <text:p>0,23</text:p>
          </table:table-cell>
          <table:table-cell office:value-type="float" office:value="-0.23" table:style-name="ce76">
            <text:p>-0,23</text:p>
          </table:table-cell>
          <table:table-cell office:value-type="float" office:value="0.23" table:style-name="ce80">
            <text:p>0,23</text:p>
          </table:table-cell>
          <table:table-cell office:value-type="float" office:value="0.35" table:style-name="ce82">
            <text:p>0,35</text:p>
          </table:table-cell>
          <table:table-cell office:value-type="float" office:value="-0.35" table:style-name="ce83">
            <text:p>-0,35</text:p>
          </table:table-cell>
          <table:table-cell office:value-type="float" office:value="0" table:style-name="ce85">
            <text:p>0,00</text:p>
          </table:table-cell>
          <table:table-cell office:value-type="float" office:value="0.17" table:style-name="ce100">
            <text:p>0,17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-0.35" table:style-name="ce102">
            <text:p>-0,35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.17" table:style-name="ce80">
            <text:p>0,17</text:p>
          </table:table-cell>
          <table:table-cell office:value-type="float" office:value="-0.06" table:style-name="ce85">
            <text:p>-0,06</text:p>
          </table:table-cell>
          <table:table-cell office:value-type="float" office:value="-0.23" table:style-name="ce76">
            <text:p>-0,23</text:p>
          </table:table-cell>
          <table:table-cell office:value-type="float" office:value="1.0349999999999999" table:formula="of:=SUMPRODUCT([.$W50:.$AK50];[.$W$19:.$AK$19])/4" table:style-name="ce155">
            <text:p>1,0</text:p>
          </table:table-cell>
          <table:table-cell office:value-type="float" office:value="-2.4449999999999994" table:formula="of:=SUMPRODUCT([.$W50:.$AK50];[.$W$20:.$AK$20])/4" table:style-name="ce93">
            <text:p>-2,4</text:p>
          </table:table-cell>
          <table:table-cell office:value-type="float" office:value="-0.34499999999999997" table:formula="of:=SUMPRODUCT([.$W50:.$AK50];[.$W$21:.$AK$21])/4" table:style-name="ce42">
            <text:p>-0,3</text:p>
          </table:table-cell>
          <table:table-cell office:value-type="float" office:value="3.1349999999999998" table:formula="of:=SUMPRODUCT([.$W50:.$AK50];[.$W$22:.$AK$22])/4" table:style-name="ce156">
            <text:p>3,1</text:p>
          </table:table-cell>
          <table:table-cell office:value-type="float" office:value="1.8474999999999999" table:formula="of:=SUMPRODUCT([.$W50:.$AK50];[.$W$23:.$AK$23])/4" table:style-name="ce157">
            <text:p>1,8</text:p>
          </table:table-cell>
          <table:table-cell office:value-type="float" office:value="-9.2500000000000249E-2" table:formula="of:=SUMPRODUCT([.$W50:.$AK50];[.$W$24:.$AK$24])/4" table:style-name="ce42">
            <text:p>-0,1</text:p>
          </table:table-cell>
          <table:table-cell office:value-type="float" office:value="-1.2725" table:formula="of:=SUMPRODUCT([.$W50:.$AK50];[.$W$25:.$AK$25])/4" table:style-name="ce105">
            <text:p>-1,3</text:p>
          </table:table-cell>
          <table:table-cell office:value-type="float" office:value="-1.1724999999999999" table:formula="of:=SUMPRODUCT([.$W50:.$AK50];[.$W$26:.$AK$26])/4" table:style-name="ce145">
            <text:p>-1,2</text:p>
          </table:table-cell>
          <table:table-cell office:value-type="float" office:value="-0.76249999999999984" table:formula="of:=SUMPRODUCT([.$W50:.$AK50];[.$W$27:.$AK$27])/4" table:style-name="ce92">
            <text:p>-0,8</text:p>
          </table:table-cell>
          <table:table-cell office:value-type="float" office:value="0.41749999999999976" table:formula="of:=SUMPRODUCT([.$W50:.$AK50];[.$W$28:.$AK$28])/4" table:style-name="ce42">
            <text:p>0,4</text:p>
          </table:table-cell>
          <table:table-cell office:value-type="float" office:value="1.3374999999999999" table:formula="of:=SUMPRODUCT([.$W50:.$AK50];[.$W$29:.$AK$29])/4" table:style-name="ce108">
            <text:p>1,3</text:p>
          </table:table-cell>
          <table:table-cell office:value-type="float" office:value="-1.6824999999999999" table:formula="of:=SUMPRODUCT([.$W50:.$AK50];[.$W$30:.$AK$30])/4" table:style-name="ce105">
            <text:p>-1,7</text:p>
          </table:table-cell>
          <table:table-cell office:value-type="float" office:value="-1.325" table:formula="of:=SUMPRODUCT([.$W50:.$AK50];[.$W$31:.$AK$31])/4" table:style-name="ce41">
            <text:p>-1,3</text:p>
          </table:table-cell>
          <table:table-cell office:value-type="float" office:value="-2.4750000000000001" table:formula="of:=SUMPRODUCT([.$W50:.$AK50];[.$W$32:.$AK$32])/4" table:style-name="ce42">
            <text:p>-2,5</text:p>
          </table:table-cell>
          <table:table-cell office:value-type="float" office:value="2.7250000000000005" table:formula="of:=SUMPRODUCT([.$W50:.$AK50];[.$W$33:.$AK$33])/4" table:style-name="ce42">
            <text:p>2,7</text:p>
          </table:table-cell>
          <table:table-cell office:value-type="float" office:value="2.7749999999999995" table:formula="of:=SUMPRODUCT([.$W50:.$AK50];[.$W$34:.$AK$34])/4" table:style-name="ce42">
            <text:p>2,8</text:p>
          </table:table-cell>
          <table:table-cell office:value-type="float" office:value="1.3250000000000002" table:formula="of:=SUMPRODUCT([.$W50:.$AK50];[.$W$35:.$AK$35])/4" table:style-name="ce42">
            <text:p>1,3</text:p>
          </table:table-cell>
          <table:table-cell office:value-type="float" office:value="-1.0250000000000001" table:formula="of:=SUMPRODUCT([.$W50:.$AK50];[.$W$36:.$AK$36])/4" table:style-name="ce42">
            <text:p>-1,0</text:p>
          </table:table-cell>
          <table:table-cell office:value-type="float" office:value="-0.42499999999999982" table:formula="of:=SUMPRODUCT([.$W50:.$AK50];[.$W$37:.$AK$37])/4" table:style-name="ce42">
            <text:p>-0,4</text:p>
          </table:table-cell>
          <table:table-cell office:value-type="float" office:value="-1.5750000000000002" table:formula="of:=SUMPRODUCT([.$W50:.$AK50];[.$W$38:.$AK$38])/4" table:style-name="ce42">
            <text:p>-1,6</text:p>
          </table:table-cell>
          <table:table-cell office:value-type="float" office:value="-3.04" table:formula="of:=[.G50]+[.H50]+[.I50]+[.J50]" table:style-name="ce138">
            <text:p>-3,0</text:p>
          </table:table-cell>
          <table:table-cell office:value-type="float" office:value="4.3999999999999995" table:formula="of:=[.K50]+[.L50]+[.M50]+[.N50]" table:style-name="ce134">
            <text:p>4,4</text:p>
          </table:table-cell>
          <table:table-cell office:value-type="float" office:value="0.23999999999999977" table:formula="of:=[.O50]+[.P50]+[.Q50]+[.R50]" table:style-name="ce151">
            <text:p>0,2</text:p>
          </table:table-cell>
          <table:table-cell office:value-type="float" office:value="-1.6" table:formula="of:=[.S50]+[.T50]+[.U50]+[.V50]" table:style-name="ce112">
            <text:p>-1,6</text:p>
          </table:table-cell>
          <table:table-cell office:value-type="string" office:string-value="Александр Розенбаум" table:formula="of:=[.B50]" table:style-name="ce70">
            <text:p>Александр Розенбаум</text:p>
          </table:table-cell>
          <table:table-cell office:value-type="string" office:string-value="Одинокий волк" table:formula="of:=[.C50]" table:style-name="ce1">
            <text:p>Одинокий волк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MBEKAUNOX4">https://www.youtube.com/watch?v=WMBEKAUNOX4</text:a></text:p>
          </table:table-cell>
          <table:table-cell office:value-type="string" table:style-name="ce70">
            <text:p>Алиса</text:p>
          </table:table-cell>
          <table:table-cell office:value-type="string" table:style-name="ce1">
            <text:p>Родина</text:p>
          </table:table-cell>
          <table:table-cell office:value-type="float" office:value="-0.17058794413912401" table:formula="of:=CORREL([.G51:.V51];[.G$37:.V$37])" table:style-name="ce71">
            <text:p>-0,17</text:p>
          </table:table-cell>
          <table:table-cell office:value-type="float" office:value="-0.2538015754265015" table:formula="of:=CORREL([.G51:.V51];[.G$38:.V$38])" table:style-name="ce72">
            <text:p>-0,25</text:p>
          </table:table-cell>
          <table:table-cell office:value-type="float" office:value="-0.41549096664407981" table:formula="of:=CORREL([.AX51:.BE51];[.AX$37:.BE$37])" table:style-name="ce73">
            <text:p>-0,42</text:p>
          </table:table-cell>
          <table:table-cell office:value-type="float" office:value="-0.29000000000000004" table:formula="of:=SUMPRODUCT([.$W51:.$AK51];[.$W$3:.$AK$3])" table:style-name="ce74">
            <text:p>-0,29</text:p>
          </table:table-cell>
          <table:table-cell office:value-type="float" office:value="5.00000000000001E-2" table:formula="of:=SUMPRODUCT([.$W51:.$AK51];[.$W$4:.$AK$4])" table:style-name="ce77">
            <text:p>0,05</text:p>
          </table:table-cell>
          <table:table-cell office:value-type="float" office:value="-0.41" table:formula="of:=SUMPRODUCT([.$W51:.$AK51];[.$W$5:.$AK$5])" table:style-name="ce76">
            <text:p>-0,41</text:p>
          </table:table-cell>
          <table:table-cell office:value-type="float" office:value="0.16999999999999998" table:formula="of:=SUMPRODUCT([.$W51:.$AK51];[.$W$6:.$AK$6])" table:style-name="ce77">
            <text:p>0,17</text:p>
          </table:table-cell>
          <table:table-cell office:value-type="float" office:value="0.29000000000000004" table:formula="of:=SUMPRODUCT([.$W51:.$AK51];[.$W$7:.$AK$7])" table:style-name="ce148">
            <text:p>0,29</text:p>
          </table:table-cell>
          <table:table-cell office:value-type="float" office:value="2.3099999999999996" table:formula="of:=SUMPRODUCT([.$W51:.$AK51];[.$W$8:.$AK$8])" table:style-name="ce75">
            <text:p>2,31</text:p>
          </table:table-cell>
          <table:table-cell office:value-type="float" office:value="0.41" table:formula="of:=SUMPRODUCT([.$W51:.$AK51];[.$W$9:.$AK$9])" table:style-name="ce80">
            <text:p>0,41</text:p>
          </table:table-cell>
          <table:table-cell office:value-type="float" office:value="1.23" table:formula="of:=SUMPRODUCT([.$W51:.$AK51];[.$W$10:.$AK$10])" table:style-name="ce115">
            <text:p>1,23</text:p>
          </table:table-cell>
          <table:table-cell office:value-type="float" office:value="-1.3499999999999996" table:formula="of:=SUMPRODUCT([.$W51:.$AK51];[.$W$11:.$AK$11])" table:style-name="ce78">
            <text:p>-1,35</text:p>
          </table:table-cell>
          <table:table-cell office:value-type="float" office:value="-1.25" table:formula="of:=SUMPRODUCT([.$W51:.$AK51];[.$W$12:.$AK$12])" table:style-name="ce83">
            <text:p>-1,25</text:p>
          </table:table-cell>
          <table:table-cell office:value-type="float" office:value="-1.23" table:formula="of:=SUMPRODUCT([.$W51:.$AK51];[.$W$13:.$AK$13])" table:style-name="ce83">
            <text:p>-1,23</text:p>
          </table:table-cell>
          <table:table-cell office:value-type="float" office:value="-0.40999999999999992" table:formula="of:=SUMPRODUCT([.$W51:.$AK51];[.$W$14:.$AK$14])" table:style-name="ce116">
            <text:p>-0,41</text:p>
          </table:table-cell>
          <table:table-cell office:value-type="float" office:value="-0.53" table:formula="of:=SUMPRODUCT([.$W51:.$AK51];[.$W$15:.$AK$15])" table:style-name="ce76">
            <text:p>-0,53</text:p>
          </table:table-cell>
          <table:table-cell office:value-type="float" office:value="1.73" table:formula="of:=SUMPRODUCT([.$W51:.$AK51];[.$W$16:.$AK$16])" table:style-name="ce129">
            <text:p>1,73</text:p>
          </table:table-cell>
          <table:table-cell office:value-type="float" office:value="-0.64999999999999991" table:formula="of:=SUMPRODUCT([.$W51:.$AK51];[.$W$17:.$AK$17])" table:style-name="ce76">
            <text:p>-0,65</text:p>
          </table:table-cell>
          <table:table-cell office:value-type="float" office:value="-7.0000000000000007E-2" table:formula="of:=SUMPRODUCT([.$W51:.$AK51];[.$W$18:.$AK$18])" table:style-name="ce123">
            <text:p>-0,07</text:p>
          </table:table-cell>
          <table:table-cell office:value-type="float" office:value="0.12" table:style-name="ce85">
            <text:p>0,12</text:p>
          </table:table-cell>
          <table:table-cell office:value-type="float" office:value="-0.12" table:style-name="ce85">
            <text:p>-0,12</text:p>
          </table:table-cell>
          <table:table-cell office:value-type="float" office:value="-0.47" table:style-name="ce81">
            <text:p>-0,47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-0.24" table:style-name="ce76">
            <text:p>-0,24</text:p>
          </table:table-cell>
          <table:table-cell office:value-type="float" office:value="0.47" table:style-name="ce128">
            <text:p>0,47</text:p>
          </table:table-cell>
          <table:table-cell office:value-type="float" office:value="0" table:style-name="ce85">
            <text:p>0,00</text:p>
          </table:table-cell>
          <table:table-cell office:value-type="float" office:value="-0.59" table:style-name="ce158">
            <text:p>-0,5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4" table:style-name="ce80">
            <text:p>0,24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0.24" table:style-name="ce80">
            <text:p>0,24</text:p>
          </table:table-cell>
          <table:table-cell office:value-type="float" office:value="-0.34499999999999997" table:formula="of:=SUMPRODUCT([.$W51:.$AK51];[.$W$19:.$AK$19])/4" table:style-name="ce41">
            <text:p>-0,3</text:p>
          </table:table-cell>
          <table:table-cell office:value-type="float" office:value="-0.34499999999999997" table:formula="of:=SUMPRODUCT([.$W51:.$AK51];[.$W$20:.$AK$20])/4" table:style-name="ce42">
            <text:p>-0,3</text:p>
          </table:table-cell>
          <table:table-cell office:value-type="float" office:value="-1.0649999999999999" table:formula="of:=SUMPRODUCT([.$W51:.$AK51];[.$W$21:.$AK$21])/4" table:style-name="ce92">
            <text:p>-1,1</text:p>
          </table:table-cell>
          <table:table-cell office:value-type="float" office:value="-1.0649999999999999" table:formula="of:=SUMPRODUCT([.$W51:.$AK51];[.$W$22:.$AK$22])/4" table:style-name="ce92">
            <text:p>-1,1</text:p>
          </table:table-cell>
          <table:table-cell office:value-type="float" office:value="2.0024999999999999" table:formula="of:=SUMPRODUCT([.$W51:.$AK51];[.$W$23:.$AK$23])/4" table:style-name="ce157">
            <text:p>2,0</text:p>
          </table:table-cell>
          <table:table-cell office:value-type="float" office:value="-1.2974999999999999" table:formula="of:=SUMPRODUCT([.$W51:.$AK51];[.$W$24:.$AK$24])/4" table:style-name="ce105">
            <text:p>-1,3</text:p>
          </table:table-cell>
          <table:table-cell office:value-type="float" office:value="-0.81749999999999989" table:formula="of:=SUMPRODUCT([.$W51:.$AK51];[.$W$25:.$AK$25])/4" table:style-name="ce92">
            <text:p>-0,8</text:p>
          </table:table-cell>
          <table:table-cell office:value-type="float" office:value="1.5225" table:formula="of:=SUMPRODUCT([.$W51:.$AK51];[.$W$26:.$AK$26])/4" table:style-name="ce107">
            <text:p>1,5</text:p>
          </table:table-cell>
          <table:table-cell office:value-type="float" office:value="-1.8975" table:formula="of:=SUMPRODUCT([.$W51:.$AK51];[.$W$27:.$AK$27])/4" table:style-name="ce105">
            <text:p>-1,9</text:p>
          </table:table-cell>
          <table:table-cell office:value-type="float" office:value="1.1625000000000001" table:formula="of:=SUMPRODUCT([.$W51:.$AK51];[.$W$28:.$AK$28])/4" table:style-name="ce91">
            <text:p>1,2</text:p>
          </table:table-cell>
          <table:table-cell office:value-type="float" office:value="3.0825" table:formula="of:=SUMPRODUCT([.$W51:.$AK51];[.$W$29:.$AK$29])/4" table:style-name="ce156">
            <text:p>3,1</text:p>
          </table:table-cell>
          <table:table-cell office:value-type="float" office:value="-0.9375" table:formula="of:=SUMPRODUCT([.$W51:.$AK51];[.$W$30:.$AK$30])/4" table:style-name="ce92">
            <text:p>-0,9</text:p>
          </table:table-cell>
          <table:table-cell office:value-type="float" office:value="-0.87499999999999989" table:formula="of:=SUMPRODUCT([.$W51:.$AK51];[.$W$31:.$AK$31])/4" table:style-name="ce41">
            <text:p>-0,9</text:p>
          </table:table-cell>
          <table:table-cell office:value-type="float" office:value="0.2749999999999998" table:formula="of:=SUMPRODUCT([.$W51:.$AK51];[.$W$32:.$AK$32])/4" table:style-name="ce42">
            <text:p>0,3</text:p>
          </table:table-cell>
          <table:table-cell office:value-type="float" office:value="0.87499999999999989" table:formula="of:=SUMPRODUCT([.$W51:.$AK51];[.$W$33:.$AK$33])/4" table:style-name="ce42">
            <text:p>0,9</text:p>
          </table:table-cell>
          <table:table-cell office:value-type="float" office:value="4.4249999999999989" table:formula="of:=SUMPRODUCT([.$W51:.$AK51];[.$W$34:.$AK$34])/4" table:style-name="ce42">
            <text:p>4,4</text:p>
          </table:table-cell>
          <table:table-cell office:value-type="float" office:value="-3.2249999999999992" table:formula="of:=SUMPRODUCT([.$W51:.$AK51];[.$W$35:.$AK$35])/4" table:style-name="ce42">
            <text:p>-3,2</text:p>
          </table:table-cell>
          <table:table-cell office:value-type="float" office:value="-2.0749999999999997" table:formula="of:=SUMPRODUCT([.$W51:.$AK51];[.$W$36:.$AK$36])/4" table:style-name="ce42">
            <text:p>-2,1</text:p>
          </table:table-cell>
          <table:table-cell office:value-type="float" office:value="-1.4749999999999996" table:formula="of:=SUMPRODUCT([.$W51:.$AK51];[.$W$37:.$AK$37])/4" table:style-name="ce42">
            <text:p>-1,5</text:p>
          </table:table-cell>
          <table:table-cell office:value-type="float" office:value="2.0749999999999997" table:formula="of:=SUMPRODUCT([.$W51:.$AK51];[.$W$38:.$AK$38])/4" table:style-name="ce42">
            <text:p>2,1</text:p>
          </table:table-cell>
          <table:table-cell office:value-type="float" office:value="-0.47999999999999993" table:formula="of:=[.G51]+[.H51]+[.I51]+[.J51]" table:style-name="ce142">
            <text:p>-0,5</text:p>
          </table:table-cell>
          <table:table-cell office:value-type="float" office:value="4.24" table:formula="of:=[.K51]+[.L51]+[.M51]+[.N51]" table:style-name="ce134">
            <text:p>4,2</text:p>
          </table:table-cell>
          <table:table-cell office:value-type="float" office:value="-4.2399999999999993" table:formula="of:=[.O51]+[.P51]+[.Q51]+[.R51]" table:style-name="ce159">
            <text:p>-4,2</text:p>
          </table:table-cell>
          <table:table-cell office:value-type="float" office:value="0.48000000000000004" table:formula="of:=[.S51]+[.T51]+[.U51]+[.V51]" table:style-name="ce160">
            <text:p>0,5</text:p>
          </table:table-cell>
          <table:table-cell office:value-type="string" office:string-value="Алиса" table:formula="of:=[.B51]" table:style-name="ce70">
            <text:p>Алиса</text:p>
          </table:table-cell>
          <table:table-cell office:value-type="string" office:string-value="Родина" table:formula="of:=[.C51]" table:style-name="ce1">
            <text:p>Роди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JP7lu9gXjc">https://www.youtube.com/watch?v=dJP7lu9gXjc</text:a></text:p>
          </table:table-cell>
          <table:table-cell office:value-type="string" table:style-name="ce70">
            <text:p>Альянс</text:p>
          </table:table-cell>
          <table:table-cell office:value-type="string" table:style-name="ce1">
            <text:p>На заре</text:p>
          </table:table-cell>
          <table:table-cell office:value-type="float" office:value="0.46334947063206849" table:formula="of:=CORREL([.G52:.V52];[.G$37:.V$37])" table:style-name="ce71">
            <text:p>0,46</text:p>
          </table:table-cell>
          <table:table-cell office:value-type="float" office:value="-4.3264559004801563E-2" table:formula="of:=CORREL([.G52:.V52];[.G$38:.V$38])" table:style-name="ce72">
            <text:p>-0,04</text:p>
          </table:table-cell>
          <table:table-cell office:value-type="float" office:value="0.61027780257580944" table:formula="of:=CORREL([.AX52:.BE52];[.AX$37:.BE$37])" table:style-name="ce73">
            <text:p>0,61</text:p>
          </table:table-cell>
          <table:table-cell office:value-type="float" office:value="1.31" table:formula="of:=SUMPRODUCT([.$W52:.$AK52];[.$W$3:.$AK$3])" table:style-name="ce113">
            <text:p>1,31</text:p>
          </table:table-cell>
          <table:table-cell office:value-type="float" office:value="0.67" table:formula="of:=SUMPRODUCT([.$W52:.$AK52];[.$W$4:.$AK$4])" table:style-name="ce80">
            <text:p>0,67</text:p>
          </table:table-cell>
          <table:table-cell office:value-type="float" office:value="-0.33" table:formula="of:=SUMPRODUCT([.$W52:.$AK52];[.$W$5:.$AK$5])" table:style-name="ce76">
            <text:p>-0,33</text:p>
          </table:table-cell>
          <table:table-cell office:value-type="float" office:value="-0.69000000000000006" table:formula="of:=SUMPRODUCT([.$W52:.$AK52];[.$W$6:.$AK$6])" table:style-name="ce76">
            <text:p>-0,69</text:p>
          </table:table-cell>
          <table:table-cell office:value-type="float" office:value="-4.9999999999999989E-2" table:formula="of:=SUMPRODUCT([.$W52:.$AK52];[.$W$7:.$AK$7])" table:style-name="ce148">
            <text:p>-0,05</text:p>
          </table:table-cell>
          <table:table-cell office:value-type="float" office:value="-0.92999999999999983" table:formula="of:=SUMPRODUCT([.$W52:.$AK52];[.$W$8:.$AK$8])" table:style-name="ce83">
            <text:p>-0,93</text:p>
          </table:table-cell>
          <table:table-cell office:value-type="float" office:value="1.5500000000000003" table:formula="of:=SUMPRODUCT([.$W52:.$AK52];[.$W$9:.$AK$9])" table:style-name="ce129">
            <text:p>1,55</text:p>
          </table:table-cell>
          <table:table-cell office:value-type="float" office:value="2.4699999999999993" table:formula="of:=SUMPRODUCT([.$W52:.$AK52];[.$W$10:.$AK$10])" table:style-name="ce101">
            <text:p>2,47</text:p>
          </table:table-cell>
          <table:table-cell office:value-type="float" office:value="0.19" table:formula="of:=SUMPRODUCT([.$W52:.$AK52];[.$W$11:.$AK$11])" table:style-name="ce148">
            <text:p>0,19</text:p>
          </table:table-cell>
          <table:table-cell office:value-type="float" office:value="-0.69000000000000006" table:formula="of:=SUMPRODUCT([.$W52:.$AK52];[.$W$12:.$AK$12])" table:style-name="ce76">
            <text:p>-0,69</text:p>
          </table:table-cell>
          <table:table-cell office:value-type="float" office:value="-0.16999999999999998" table:formula="of:=SUMPRODUCT([.$W52:.$AK52];[.$W$13:.$AK$13])" table:style-name="ce77">
            <text:p>-0,17</text:p>
          </table:table-cell>
          <table:table-cell office:value-type="float" office:value="-1.3299999999999996" table:formula="of:=SUMPRODUCT([.$W52:.$AK52];[.$W$14:.$AK$14])" table:style-name="ce102">
            <text:p>-1,33</text:p>
          </table:table-cell>
          <table:table-cell office:value-type="float" office:value="6.9999999999999896E-2" table:formula="of:=SUMPRODUCT([.$W52:.$AK52];[.$W$15:.$AK$15])" table:style-name="ce77">
            <text:p>0,07</text:p>
          </table:table-cell>
          <table:table-cell office:value-type="float" office:value="-0.57000000000000006" table:formula="of:=SUMPRODUCT([.$W52:.$AK52];[.$W$16:.$AK$16])" table:style-name="ce76">
            <text:p>-0,57</text:p>
          </table:table-cell>
          <table:table-cell office:value-type="float" office:value="-0.57000000000000006" table:formula="of:=SUMPRODUCT([.$W52:.$AK52];[.$W$17:.$AK$17])" table:style-name="ce76">
            <text:p>-0,57</text:p>
          </table:table-cell>
          <table:table-cell office:value-type="float" office:value="-0.93" table:formula="of:=SUMPRODUCT([.$W52:.$AK52];[.$W$18:.$AK$18])" table:style-name="ce103">
            <text:p>-0,93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25" table:style-name="ce80">
            <text:p>0,25</text:p>
          </table:table-cell>
          <table:table-cell office:value-type="float" office:value="-0.25" table:style-name="ce76">
            <text:p>-0,25</text:p>
          </table:table-cell>
          <table:table-cell office:value-type="float" office:value="0.5" table:style-name="ce129">
            <text:p>0,50</text:p>
          </table:table-cell>
          <table:table-cell office:value-type="float" office:value="0.5" table:style-name="ce129">
            <text:p>0,50</text:p>
          </table:table-cell>
          <table:table-cell office:value-type="float" office:value="0.5" table:style-name="ce128">
            <text:p>0,50</text:p>
          </table:table-cell>
          <table:table-cell office:value-type="float" office:value="-0.13" table:style-name="ce85">
            <text:p>-0,13</text:p>
          </table:table-cell>
          <table:table-cell office:value-type="float" office:value="-0.13" table:style-name="ce88">
            <text:p>-0,13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5">
            <text:p>0,13</text:p>
          </table:table-cell>
          <table:table-cell office:value-type="float" office:value="-0.06" table:style-name="ce85">
            <text:p>-0,06</text:p>
          </table:table-cell>
          <table:table-cell office:value-type="float" office:value="-0.13" table:style-name="ce85">
            <text:p>-0,13</text:p>
          </table:table-cell>
          <table:table-cell office:value-type="float" office:value="2.1350000000000002" table:formula="of:=SUMPRODUCT([.$W52:.$AK52];[.$W$19:.$AK$19])/4" table:style-name="ce104">
            <text:p>2,1</text:p>
          </table:table-cell>
          <table:table-cell office:value-type="float" office:value="1.6149999999999998" table:formula="of:=SUMPRODUCT([.$W52:.$AK52];[.$W$20:.$AK$20])/4" table:style-name="ce108">
            <text:p>1,6</text:p>
          </table:table-cell>
          <table:table-cell office:value-type="float" office:value="-1.645" table:formula="of:=SUMPRODUCT([.$W52:.$AK52];[.$W$21:.$AK$21])/4" table:style-name="ce105">
            <text:p>-1,6</text:p>
          </table:table-cell>
          <table:table-cell office:value-type="float" office:value="-0.60499999999999998" table:formula="of:=SUMPRODUCT([.$W52:.$AK52];[.$W$22:.$AK$22])/4" table:style-name="ce92">
            <text:p>-0,6</text:p>
          </table:table-cell>
          <table:table-cell office:value-type="float" office:value="0.43250000000000011" table:formula="of:=SUMPRODUCT([.$W52:.$AK52];[.$W$23:.$AK$23])/4" table:style-name="ce43">
            <text:p>0,4</text:p>
          </table:table-cell>
          <table:table-cell office:value-type="float" office:value="-2.3075000000000001" table:formula="of:=SUMPRODUCT([.$W52:.$AK52];[.$W$24:.$AK$24])/4" table:style-name="ce93">
            <text:p>-2,3</text:p>
          </table:table-cell>
          <table:table-cell office:value-type="float" office:value="-1.0674999999999999" table:formula="of:=SUMPRODUCT([.$W52:.$AK52];[.$W$25:.$AK$25])/4" table:style-name="ce92">
            <text:p>-1,1</text:p>
          </table:table-cell>
          <table:table-cell office:value-type="float" office:value="2.1924999999999999" table:formula="of:=SUMPRODUCT([.$W52:.$AK52];[.$W$26:.$AK$26])/4" table:style-name="ce161">
            <text:p>2,2</text:p>
          </table:table-cell>
          <table:table-cell office:value-type="float" office:value="0.79250000000000009" table:formula="of:=SUMPRODUCT([.$W52:.$AK52];[.$W$27:.$AK$27])/4" table:style-name="ce91">
            <text:p>0,8</text:p>
          </table:table-cell>
          <table:table-cell office:value-type="float" office:value="1.8325" table:formula="of:=SUMPRODUCT([.$W52:.$AK52];[.$W$28:.$AK$28])/4" table:style-name="ce108">
            <text:p>1,8</text:p>
          </table:table-cell>
          <table:table-cell office:value-type="float" office:value="-1.4274999999999998" table:formula="of:=SUMPRODUCT([.$W52:.$AK52];[.$W$29:.$AK$29])/4" table:style-name="ce105">
            <text:p>-1,4</text:p>
          </table:table-cell>
          <table:table-cell office:value-type="float" office:value="-1.9475000000000002" table:formula="of:=SUMPRODUCT([.$W52:.$AK52];[.$W$30:.$AK$30])/4" table:style-name="ce105">
            <text:p>-1,9</text:p>
          </table:table-cell>
          <table:table-cell office:value-type="float" office:value="1.2250000000000001" table:formula="of:=SUMPRODUCT([.$W52:.$AK52];[.$W$31:.$AK$31])/4" table:style-name="ce41">
            <text:p>1,2</text:p>
          </table:table-cell>
          <table:table-cell office:value-type="float" office:value="-2.5000000000000022E-2" table:formula="of:=SUMPRODUCT([.$W52:.$AK52];[.$W$32:.$AK$32])/4" table:style-name="ce42">
            <text:p>0,0</text:p>
          </table:table-cell>
          <table:table-cell office:value-type="float" office:value="1.8750000000000002" table:formula="of:=SUMPRODUCT([.$W52:.$AK52];[.$W$33:.$AK$33])/4" table:style-name="ce42">
            <text:p>1,9</text:p>
          </table:table-cell>
          <table:table-cell office:value-type="float" office:value="1.9249999999999998" table:formula="of:=SUMPRODUCT([.$W52:.$AK52];[.$W$34:.$AK$34])/4" table:style-name="ce42">
            <text:p>1,9</text:p>
          </table:table-cell>
          <table:table-cell office:value-type="float" office:value="2.5000000000000022E-2" table:formula="of:=SUMPRODUCT([.$W52:.$AK52];[.$W$35:.$AK$35])/4" table:style-name="ce42">
            <text:p>0,0</text:p>
          </table:table-cell>
          <table:table-cell office:value-type="float" office:value="-2.5250000000000004" table:formula="of:=SUMPRODUCT([.$W52:.$AK52];[.$W$36:.$AK$36])/4" table:style-name="ce42">
            <text:p>-2,5</text:p>
          </table:table-cell>
          <table:table-cell office:value-type="float" office:value="-0.625" table:formula="of:=SUMPRODUCT([.$W52:.$AK52];[.$W$37:.$AK$37])/4" table:style-name="ce42">
            <text:p>-0,6</text:p>
          </table:table-cell>
          <table:table-cell office:value-type="float" office:value="-1.8750000000000002" table:formula="of:=SUMPRODUCT([.$W52:.$AK52];[.$W$38:.$AK$38])/4" table:style-name="ce42">
            <text:p>-1,9</text:p>
          </table:table-cell>
          <table:table-cell office:value-type="float" office:value="0.95999999999999985" table:formula="of:=[.G52]+[.H52]+[.I52]+[.J52]" table:style-name="ce95">
            <text:p>1,0</text:p>
          </table:table-cell>
          <table:table-cell office:value-type="float" office:value="3.04" table:formula="of:=[.K52]+[.L52]+[.M52]+[.N52]" table:style-name="ce110">
            <text:p>3,0</text:p>
          </table:table-cell>
          <table:table-cell office:value-type="float" office:value="-1.9999999999999996" table:formula="of:=[.O52]+[.P52]+[.Q52]+[.R52]" table:style-name="ce97">
            <text:p>-2,0</text:p>
          </table:table-cell>
          <table:table-cell office:value-type="float" office:value="-2.0000000000000004" table:formula="of:=[.S52]+[.T52]+[.U52]+[.V52]" table:style-name="ce112">
            <text:p>-2,0</text:p>
          </table:table-cell>
          <table:table-cell office:value-type="string" office:string-value="Альянс" table:formula="of:=[.B52]" table:style-name="ce70">
            <text:p>Альянс</text:p>
          </table:table-cell>
          <table:table-cell office:value-type="string" office:string-value="На заре" table:formula="of:=[.C52]" table:style-name="ce1">
            <text:p>На заре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MrDBO9jyDcE">https://www.youtube.com/watch?v=MrDBO9jyDcE</text:a></text:p>
          </table:table-cell>
          <table:table-cell office:value-type="string" table:style-name="ce70">
            <text:p>Андрей Губин</text:p>
          </table:table-cell>
          <table:table-cell office:value-type="string" table:style-name="ce1">
            <text:p>Мальчик бродяга</text:p>
          </table:table-cell>
          <table:table-cell office:value-type="float" office:value="0.57562993993380773" table:formula="of:=CORREL([.G53:.V53];[.G$37:.V$37])" table:style-name="ce71">
            <text:p>0,58</text:p>
          </table:table-cell>
          <table:table-cell office:value-type="float" office:value="-9.1767091873505596E-2" table:formula="of:=CORREL([.G53:.V53];[.G$38:.V$38])" table:style-name="ce72">
            <text:p>-0,09</text:p>
          </table:table-cell>
          <table:table-cell office:value-type="float" office:value="0.62398065022230598" table:formula="of:=CORREL([.AX53:.BE53];[.AX$37:.BE$37])" table:style-name="ce73">
            <text:p>0,62</text:p>
          </table:table-cell>
          <table:table-cell office:value-type="float" office:value="2.4599999999999995" table:formula="of:=SUMPRODUCT([.$W53:.$AK53];[.$W$3:.$AK$3])" table:style-name="ce162">
            <text:p>2,46</text:p>
          </table:table-cell>
          <table:table-cell office:value-type="float" office:value="1.1400000000000001" table:formula="of:=SUMPRODUCT([.$W53:.$AK53];[.$W$4:.$AK$4])" table:style-name="ce82">
            <text:p>1,14</text:p>
          </table:table-cell>
          <table:table-cell office:value-type="float" office:value="0.54" table:formula="of:=SUMPRODUCT([.$W53:.$AK53];[.$W$5:.$AK$5])" table:style-name="ce80">
            <text:p>0,54</text:p>
          </table:table-cell>
          <table:table-cell office:value-type="float" office:value="-0.7799999999999998" table:formula="of:=SUMPRODUCT([.$W53:.$AK53];[.$W$6:.$AK$6])" table:style-name="ce76">
            <text:p>-0,78</text:p>
          </table:table-cell>
          <table:table-cell office:value-type="float" office:value="-0.3" table:formula="of:=SUMPRODUCT([.$W53:.$AK53];[.$W$7:.$AK$7])" table:style-name="ce114">
            <text:p>-0,30</text:p>
          </table:table-cell>
          <table:table-cell office:value-type="float" office:value="-1.62" table:formula="of:=SUMPRODUCT([.$W53:.$AK53];[.$W$8:.$AK$8])" table:style-name="ce81">
            <text:p>-1,62</text:p>
          </table:table-cell>
          <table:table-cell office:value-type="float" office:value="0.66" table:formula="of:=SUMPRODUCT([.$W53:.$AK53];[.$W$9:.$AK$9])" table:style-name="ce80">
            <text:p>0,66</text:p>
          </table:table-cell>
          <table:table-cell office:value-type="float" office:value="0.30000000000000004" table:formula="of:=SUMPRODUCT([.$W53:.$AK53];[.$W$10:.$AK$10])" table:style-name="ce79">
            <text:p>0,30</text:p>
          </table:table-cell>
          <table:table-cell office:value-type="float" office:value="-0.06" table:formula="of:=SUMPRODUCT([.$W53:.$AK53];[.$W$11:.$AK$11])" table:style-name="ce148">
            <text:p>-0,06</text:p>
          </table:table-cell>
          <table:table-cell office:value-type="float" office:value="-1.1400000000000001" table:formula="of:=SUMPRODUCT([.$W53:.$AK53];[.$W$12:.$AK$12])" table:style-name="ce83">
            <text:p>-1,14</text:p>
          </table:table-cell>
          <table:table-cell office:value-type="float" office:value="-0.06" table:formula="of:=SUMPRODUCT([.$W53:.$AK53];[.$W$13:.$AK$13])" table:style-name="ce77">
            <text:p>-0,06</text:p>
          </table:table-cell>
          <table:table-cell office:value-type="float" office:value="-0.18" table:formula="of:=SUMPRODUCT([.$W53:.$AK53];[.$W$14:.$AK$14])" table:style-name="ce79">
            <text:p>-0,18</text:p>
          </table:table-cell>
          <table:table-cell office:value-type="float" office:value="1.2600000000000002" table:formula="of:=SUMPRODUCT([.$W53:.$AK53];[.$W$15:.$AK$15])" table:style-name="ce82">
            <text:p>1,26</text:p>
          </table:table-cell>
          <table:table-cell office:value-type="float" office:value="-0.78" table:formula="of:=SUMPRODUCT([.$W53:.$AK53];[.$W$16:.$AK$16])" table:style-name="ce76">
            <text:p>-0,78</text:p>
          </table:table-cell>
          <table:table-cell office:value-type="float" office:value="-0.66" table:formula="of:=SUMPRODUCT([.$W53:.$AK53];[.$W$17:.$AK$17])" table:style-name="ce76">
            <text:p>-0,66</text:p>
          </table:table-cell>
          <table:table-cell office:value-type="float" office:value="-0.78" table:formula="of:=SUMPRODUCT([.$W53:.$AK53];[.$W$18:.$AK$18])" table:style-name="ce154">
            <text:p>-0,78</text:p>
          </table:table-cell>
          <table:table-cell office:value-type="float" office:value="0.12" table:style-name="ce85">
            <text:p>0,12</text:p>
          </table:table-cell>
          <table:table-cell office:value-type="float" office:value="0.24" table:style-name="ce80">
            <text:p>0,24</text:p>
          </table:table-cell>
          <table:table-cell office:value-type="float" office:value="0.48" table:style-name="ce129">
            <text:p>0,48</text:p>
          </table:table-cell>
          <table:table-cell office:value-type="float" office:value="0" table:style-name="ce85">
            <text:p>0,00</text:p>
          </table:table-cell>
          <table:table-cell office:value-type="float" office:value="0.6" table:style-name="ce75">
            <text:p>0,60</text:p>
          </table:table-cell>
          <table:table-cell office:value-type="float" office:value="0.24" table:style-name="ce80">
            <text:p>0,24</text:p>
          </table:table-cell>
          <table:table-cell office:value-type="float" office:value="0.3" table:style-name="ce117">
            <text:p>0,30</text:p>
          </table:table-cell>
          <table:table-cell office:value-type="float" office:value="0.3" table:style-name="ce82">
            <text:p>0,30</text:p>
          </table:table-cell>
          <table:table-cell office:value-type="float" office:value="0.24" table:style-name="ce140">
            <text:p>0,24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1.2599999999999998" table:formula="of:=SUMPRODUCT([.$W53:.$AK53];[.$W$19:.$AK$19])/4" table:style-name="ce130">
            <text:p>1,3</text:p>
          </table:table-cell>
          <table:table-cell office:value-type="float" office:value="3.78" table:formula="of:=SUMPRODUCT([.$W53:.$AK53];[.$W$20:.$AK$20])/4" table:style-name="ce163">
            <text:p>3,8</text:p>
          </table:table-cell>
          <table:table-cell office:value-type="float" office:value="-0.54" table:formula="of:=SUMPRODUCT([.$W53:.$AK53];[.$W$21:.$AK$21])/4" table:style-name="ce92">
            <text:p>-0,5</text:p>
          </table:table-cell>
          <table:table-cell office:value-type="float" office:value="-1.6199999999999997" table:formula="of:=SUMPRODUCT([.$W53:.$AK53];[.$W$22:.$AK$22])/4" table:style-name="ce105">
            <text:p>-1,6</text:p>
          </table:table-cell>
          <table:table-cell office:value-type="float" office:value="0.41999999999999993" table:formula="of:=SUMPRODUCT([.$W53:.$AK53];[.$W$23:.$AK$23])/4" table:style-name="ce43">
            <text:p>0,4</text:p>
          </table:table-cell>
          <table:table-cell office:value-type="float" office:value="-1.1399999999999999" table:formula="of:=SUMPRODUCT([.$W53:.$AK53];[.$W$24:.$AK$24])/4" table:style-name="ce92">
            <text:p>-1,1</text:p>
          </table:table-cell>
          <table:table-cell office:value-type="float" office:value="-1.38" table:formula="of:=SUMPRODUCT([.$W53:.$AK53];[.$W$25:.$AK$25])/4" table:style-name="ce105">
            <text:p>-1,4</text:p>
          </table:table-cell>
          <table:table-cell office:value-type="float" office:value="0.65999999999999992" table:formula="of:=SUMPRODUCT([.$W53:.$AK53];[.$W$26:.$AK$26])/4" table:style-name="ce149">
            <text:p>0,7</text:p>
          </table:table-cell>
          <table:table-cell office:value-type="float" office:value="0.96" table:formula="of:=SUMPRODUCT([.$W53:.$AK53];[.$W$27:.$AK$27])/4" table:style-name="ce91">
            <text:p>1,0</text:p>
          </table:table-cell>
          <table:table-cell office:value-type="float" office:value="-0.24" table:formula="of:=SUMPRODUCT([.$W53:.$AK53];[.$W$28:.$AK$28])/4" table:style-name="ce42">
            <text:p>-0,2</text:p>
          </table:table-cell>
          <table:table-cell office:value-type="float" office:value="-1.92" table:formula="of:=SUMPRODUCT([.$W53:.$AK53];[.$W$29:.$AK$29])/4" table:style-name="ce105">
            <text:p>-1,9</text:p>
          </table:table-cell>
          <table:table-cell office:value-type="float" office:value="-0.24" table:formula="of:=SUMPRODUCT([.$W53:.$AK53];[.$W$30:.$AK$30])/4" table:style-name="ce42">
            <text:p>-0,2</text:p>
          </table:table-cell>
          <table:table-cell office:value-type="float" office:value="3.75" table:formula="of:=SUMPRODUCT([.$W53:.$AK53];[.$W$31:.$AK$31])/4" table:style-name="ce41">
            <text:p>3,8</text:p>
          </table:table-cell>
          <table:table-cell office:value-type="float" office:value="0.45" table:formula="of:=SUMPRODUCT([.$W53:.$AK53];[.$W$32:.$AK$32])/4" table:style-name="ce42">
            <text:p>0,5</text:p>
          </table:table-cell>
          <table:table-cell office:value-type="float" office:value="0.45" table:formula="of:=SUMPRODUCT([.$W53:.$AK53];[.$W$33:.$AK$33])/4" table:style-name="ce42">
            <text:p>0,5</text:p>
          </table:table-cell>
          <table:table-cell office:value-type="float" office:value="-1.6499999999999997" table:formula="of:=SUMPRODUCT([.$W53:.$AK53];[.$W$34:.$AK$34])/4" table:style-name="ce42">
            <text:p>-1,7</text:p>
          </table:table-cell>
          <table:table-cell office:value-type="float" office:value="-0.15000000000000005" table:formula="of:=SUMPRODUCT([.$W53:.$AK53];[.$W$35:.$AK$35])/4" table:style-name="ce42">
            <text:p>-0,2</text:p>
          </table:table-cell>
          <table:table-cell office:value-type="float" office:value="-1.6500000000000001" table:formula="of:=SUMPRODUCT([.$W53:.$AK53];[.$W$36:.$AK$36])/4" table:style-name="ce42">
            <text:p>-1,7</text:p>
          </table:table-cell>
          <table:table-cell office:value-type="float" office:value="0.75" table:formula="of:=SUMPRODUCT([.$W53:.$AK53];[.$W$37:.$AK$37])/4" table:style-name="ce42">
            <text:p>0,8</text:p>
          </table:table-cell>
          <table:table-cell office:value-type="float" office:value="-1.95" table:formula="of:=SUMPRODUCT([.$W53:.$AK53];[.$W$38:.$AK$38])/4" table:style-name="ce42">
            <text:p>-2,0</text:p>
          </table:table-cell>
          <table:table-cell office:value-type="float" office:value="3.36" table:formula="of:=[.G53]+[.H53]+[.I53]+[.J53]" table:style-name="ce164">
            <text:p>3,4</text:p>
          </table:table-cell>
          <table:table-cell office:value-type="float" office:value="-0.96000000000000019" table:formula="of:=[.K53]+[.L53]+[.M53]+[.N53]" table:style-name="ce96">
            <text:p>-1,0</text:p>
          </table:table-cell>
          <table:table-cell office:value-type="float" office:value="-1.4400000000000002" table:formula="of:=[.O53]+[.P53]+[.Q53]+[.R53]" table:style-name="ce96">
            <text:p>-1,4</text:p>
          </table:table-cell>
          <table:table-cell office:value-type="float" office:value="-0.95999999999999985" table:formula="of:=[.S53]+[.T53]+[.U53]+[.V53]" table:style-name="ce135">
            <text:p>-1,0</text:p>
          </table:table-cell>
          <table:table-cell office:value-type="string" office:string-value="Андрей Губин" table:formula="of:=[.B53]" table:style-name="ce70">
            <text:p>Андрей Губин</text:p>
          </table:table-cell>
          <table:table-cell office:value-type="string" office:string-value="Мальчик бродяга" table:formula="of:=[.C53]" table:style-name="ce1">
            <text:p>Мальчик бродяг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MDa3MvXs-iw">https://www.youtube.com/watch?v=MDa3MvXs-iw</text:a></text:p>
          </table:table-cell>
          <table:table-cell office:value-type="string" table:style-name="ce70">
            <text:p>Анжелика Варум</text:p>
          </table:table-cell>
          <table:table-cell office:value-type="string" table:style-name="ce1">
            <text:p>Городок</text:p>
          </table:table-cell>
          <table:table-cell office:value-type="float" office:value="-0.13361249982992621" table:formula="of:=CORREL([.G54:.V54];[.G$37:.V$37])" table:style-name="ce71">
            <text:p>-0,13</text:p>
          </table:table-cell>
          <table:table-cell office:value-type="float" office:value="-0.32289687458898853" table:formula="of:=CORREL([.G54:.V54];[.G$38:.V$38])" table:style-name="ce72">
            <text:p>-0,32</text:p>
          </table:table-cell>
          <table:table-cell office:value-type="float" office:value="-0.70816074924980332" table:formula="of:=CORREL([.AX54:.BE54];[.AX$37:.BE$37])" table:style-name="ce73">
            <text:p>-0,71</text:p>
          </table:table-cell>
          <table:table-cell office:value-type="float" office:value="-1.5399999999999996" table:formula="of:=SUMPRODUCT([.$W54:.$AK54];[.$W$3:.$AK$3])" table:style-name="ce165">
            <text:p>-1,54</text:p>
          </table:table-cell>
          <table:table-cell office:value-type="float" office:value="0.76" table:formula="of:=SUMPRODUCT([.$W54:.$AK54];[.$W$4:.$AK$4])" table:style-name="ce80">
            <text:p>0,76</text:p>
          </table:table-cell>
          <table:table-cell office:value-type="float" office:value="0.22000000000000003" table:formula="of:=SUMPRODUCT([.$W54:.$AK54];[.$W$5:.$AK$5])" table:style-name="ce77">
            <text:p>0,22</text:p>
          </table:table-cell>
          <table:table-cell office:value-type="float" office:value="0.6" table:formula="of:=SUMPRODUCT([.$W54:.$AK54];[.$W$6:.$AK$6])" table:style-name="ce80">
            <text:p>0,60</text:p>
          </table:table-cell>
          <table:table-cell office:value-type="float" office:value="-0.36000000000000032" table:formula="of:=SUMPRODUCT([.$W54:.$AK54];[.$W$7:.$AK$7])" table:style-name="ce114">
            <text:p>-0,36</text:p>
          </table:table-cell>
          <table:table-cell office:value-type="float" office:value="0.33999999999999986" table:formula="of:=SUMPRODUCT([.$W54:.$AK54];[.$W$8:.$AK$8])" table:style-name="ce80">
            <text:p>0,34</text:p>
          </table:table-cell>
          <table:table-cell office:value-type="float" office:value="-0.2" table:formula="of:=SUMPRODUCT([.$W54:.$AK54];[.$W$9:.$AK$9])" table:style-name="ce77">
            <text:p>-0,20</text:p>
          </table:table-cell>
          <table:table-cell office:value-type="float" office:value="0.74" table:formula="of:=SUMPRODUCT([.$W54:.$AK54];[.$W$10:.$AK$10])" table:style-name="ce140">
            <text:p>0,74</text:p>
          </table:table-cell>
          <table:table-cell office:value-type="float" office:value="-1.94" table:formula="of:=SUMPRODUCT([.$W54:.$AK54];[.$W$11:.$AK$11])" table:style-name="ce122">
            <text:p>-1,94</text:p>
          </table:table-cell>
          <table:table-cell office:value-type="float" office:value="2.1999999999999997" table:formula="of:=SUMPRODUCT([.$W54:.$AK54];[.$W$12:.$AK$12])" table:style-name="ce75">
            <text:p>2,20</text:p>
          </table:table-cell>
          <table:table-cell office:value-type="float" office:value="0.06" table:formula="of:=SUMPRODUCT([.$W54:.$AK54];[.$W$13:.$AK$13])" table:style-name="ce77">
            <text:p>0,06</text:p>
          </table:table-cell>
          <table:table-cell office:value-type="float" office:value="-1.4" table:formula="of:=SUMPRODUCT([.$W54:.$AK54];[.$W$14:.$AK$14])" table:style-name="ce102">
            <text:p>-1,40</text:p>
          </table:table-cell>
          <table:table-cell office:value-type="float" office:value="-0.48" table:formula="of:=SUMPRODUCT([.$W54:.$AK54];[.$W$15:.$AK$15])" table:style-name="ce76">
            <text:p>-0,48</text:p>
          </table:table-cell>
          <table:table-cell office:value-type="float" office:value="1.0200000000000005" table:formula="of:=SUMPRODUCT([.$W54:.$AK54];[.$W$16:.$AK$16])" table:style-name="ce82">
            <text:p>1,02</text:p>
          </table:table-cell>
          <table:table-cell office:value-type="float" office:value="-8.0000000000000016E-2" table:formula="of:=SUMPRODUCT([.$W54:.$AK54];[.$W$17:.$AK$17])" table:style-name="ce77">
            <text:p>-0,08</text:p>
          </table:table-cell>
          <table:table-cell office:value-type="float" office:value="0.06" table:formula="of:=SUMPRODUCT([.$W54:.$AK54];[.$W$18:.$AK$18])" table:style-name="ce123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-0.54" table:style-name="ce81">
            <text:p>-0,54</text:p>
          </table:table-cell>
          <table:table-cell office:value-type="float" office:value="-0.54" table:style-name="ce81">
            <text:p>-0,54</text:p>
          </table:table-cell>
          <table:table-cell office:value-type="float" office:value="-0.27" table:style-name="ce76">
            <text:p>-0,27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7">
            <text:p>0,0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13" table:style-name="ce88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.33" table:style-name="ce82">
            <text:p>0,33</text:p>
          </table:table-cell>
          <table:table-cell office:value-type="float" office:value="0.13" table:style-name="ce85">
            <text:p>0,13</text:p>
          </table:table-cell>
          <table:table-cell office:value-type="float" office:value="-0.4" table:style-name="ce83">
            <text:p>-0,40</text:p>
          </table:table-cell>
          <table:table-cell office:value-type="float" office:value="-0.87000000000000011" table:formula="of:=SUMPRODUCT([.$W54:.$AK54];[.$W$19:.$AK$19])/4" table:style-name="ce124">
            <text:p>-0,9</text:p>
          </table:table-cell>
          <table:table-cell office:value-type="float" office:value="-1.5300000000000002" table:formula="of:=SUMPRODUCT([.$W54:.$AK54];[.$W$20:.$AK$20])/4" table:style-name="ce105">
            <text:p>-1,5</text:p>
          </table:table-cell>
          <table:table-cell office:value-type="float" office:value="0.33" table:formula="of:=SUMPRODUCT([.$W54:.$AK54];[.$W$21:.$AK$21])/4" table:style-name="ce42">
            <text:p>0,3</text:p>
          </table:table-cell>
          <table:table-cell office:value-type="float" office:value="-1.1700000000000002" table:formula="of:=SUMPRODUCT([.$W54:.$AK54];[.$W$22:.$AK$22])/4" table:style-name="ce92">
            <text:p>-1,2</text:p>
          </table:table-cell>
          <table:table-cell office:value-type="float" office:value="0.34500000000000003" table:formula="of:=SUMPRODUCT([.$W54:.$AK54];[.$W$23:.$AK$23])/4" table:style-name="ce43">
            <text:p>0,3</text:p>
          </table:table-cell>
          <table:table-cell office:value-type="float" office:value="-1.155" table:formula="of:=SUMPRODUCT([.$W54:.$AK54];[.$W$24:.$AK$24])/4" table:style-name="ce92">
            <text:p>-1,2</text:p>
          </table:table-cell>
          <table:table-cell office:value-type="float" office:value="1.5450000000000002" table:formula="of:=SUMPRODUCT([.$W54:.$AK54];[.$W$25:.$AK$25])/4" table:style-name="ce108">
            <text:p>1,5</text:p>
          </table:table-cell>
          <table:table-cell office:value-type="float" office:value="0.88500000000000001" table:formula="of:=SUMPRODUCT([.$W54:.$AK54];[.$W$26:.$AK$26])/4" table:style-name="ce149">
            <text:p>0,9</text:p>
          </table:table-cell>
          <table:table-cell office:value-type="float" office:value="0.55500000000000005" table:formula="of:=SUMPRODUCT([.$W54:.$AK54];[.$W$27:.$AK$27])/4" table:style-name="ce91">
            <text:p>0,6</text:p>
          </table:table-cell>
          <table:table-cell office:value-type="float" office:value="0.255" table:formula="of:=SUMPRODUCT([.$W54:.$AK54];[.$W$28:.$AK$28])/4" table:style-name="ce42">
            <text:p>0,3</text:p>
          </table:table-cell>
          <table:table-cell office:value-type="float" office:value="1.335" table:formula="of:=SUMPRODUCT([.$W54:.$AK54];[.$W$29:.$AK$29])/4" table:style-name="ce108">
            <text:p>1,3</text:p>
          </table:table-cell>
          <table:table-cell office:value-type="float" office:value="-0.52500000000000002" table:formula="of:=SUMPRODUCT([.$W54:.$AK54];[.$W$30:.$AK$30])/4" table:style-name="ce92">
            <text:p>-0,5</text:p>
          </table:table-cell>
          <table:table-cell office:value-type="float" office:value="-1.65" table:formula="of:=SUMPRODUCT([.$W54:.$AK54];[.$W$31:.$AK$31])/4" table:style-name="ce41">
            <text:p>-1,7</text:p>
          </table:table-cell>
          <table:table-cell office:value-type="float" office:value="1.7000000000000002" table:formula="of:=SUMPRODUCT([.$W54:.$AK54];[.$W$32:.$AK$32])/4" table:style-name="ce42">
            <text:p>1,7</text:p>
          </table:table-cell>
          <table:table-cell office:value-type="float" office:value="-0.70000000000000018" table:formula="of:=SUMPRODUCT([.$W54:.$AK54];[.$W$33:.$AK$33])/4" table:style-name="ce42">
            <text:p>-0,7</text:p>
          </table:table-cell>
          <table:table-cell office:value-type="float" office:value="1.35" table:formula="of:=SUMPRODUCT([.$W54:.$AK54];[.$W$34:.$AK$34])/4" table:style-name="ce42">
            <text:p>1,4</text:p>
          </table:table-cell>
          <table:table-cell office:value-type="float" office:value="-2.3500000000000005" table:formula="of:=SUMPRODUCT([.$W54:.$AK54];[.$W$35:.$AK$35])/4" table:style-name="ce42">
            <text:p>-2,4</text:p>
          </table:table-cell>
          <table:table-cell office:value-type="float" office:value="1" table:formula="of:=SUMPRODUCT([.$W54:.$AK54];[.$W$36:.$AK$36])/4" table:style-name="ce42">
            <text:p>1,0</text:p>
          </table:table-cell>
          <table:table-cell office:value-type="float" office:value="-0.70000000000000018" table:formula="of:=SUMPRODUCT([.$W54:.$AK54];[.$W$37:.$AK$37])/4" table:style-name="ce42">
            <text:p>-0,7</text:p>
          </table:table-cell>
          <table:table-cell office:value-type="float" office:value="1.35" table:formula="of:=SUMPRODUCT([.$W54:.$AK54];[.$W$38:.$AK$38])/4" table:style-name="ce42">
            <text:p>1,4</text:p>
          </table:table-cell>
          <table:table-cell office:value-type="float" office:value="4.0000000000000369E-2" table:formula="of:=[.G54]+[.H54]+[.I54]+[.J54]" table:style-name="ce150">
            <text:p>0,0</text:p>
          </table:table-cell>
          <table:table-cell office:value-type="float" office:value="0.51999999999999957" table:formula="of:=[.K54]+[.L54]+[.M54]+[.N54]" table:style-name="ce111">
            <text:p>0,5</text:p>
          </table:table-cell>
          <table:table-cell office:value-type="float" office:value="-1.08" table:formula="of:=[.O54]+[.P54]+[.Q54]+[.R54]" table:style-name="ce96">
            <text:p>-1,1</text:p>
          </table:table-cell>
          <table:table-cell office:value-type="float" office:value="0.52000000000000046" table:formula="of:=[.S54]+[.T54]+[.U54]+[.V54]" table:style-name="ce160">
            <text:p>0,5</text:p>
          </table:table-cell>
          <table:table-cell office:value-type="string" office:string-value="Анжелика Варум" table:formula="of:=[.B54]" table:style-name="ce70">
            <text:p>Анжелика Варум</text:p>
          </table:table-cell>
          <table:table-cell office:value-type="string" office:string-value="Городок" table:formula="of:=[.C54]" table:style-name="ce1">
            <text:p>Городок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FBG8moJdnE">https://www.youtube.com/watch?v=hFBG8moJdnE</text:a></text:p>
          </table:table-cell>
          <table:table-cell office:value-type="string" table:style-name="ce70">
            <text:p>Анна Герман</text:p>
          </table:table-cell>
          <table:table-cell office:value-type="string" table:style-name="ce1">
            <text:p>Эхо любви</text:p>
          </table:table-cell>
          <table:table-cell office:value-type="float" office:value="0.17789833700229971" table:formula="of:=CORREL([.G55:.V55];[.G$37:.V$37])" table:style-name="ce71">
            <text:p>0,18</text:p>
          </table:table-cell>
          <table:table-cell office:value-type="float" office:value="5.2323040294794051E-2" table:formula="of:=CORREL([.G55:.V55];[.G$38:.V$38])" table:style-name="ce72">
            <text:p>0,05</text:p>
          </table:table-cell>
          <table:table-cell office:value-type="float" office:value="0.29014781747678647" table:formula="of:=CORREL([.AX55:.BE55];[.AX$37:.BE$37])" table:style-name="ce73">
            <text:p>0,29</text:p>
          </table:table-cell>
          <table:table-cell office:value-type="float" office:value="-0.06" table:formula="of:=SUMPRODUCT([.$W55:.$AK55];[.$W$3:.$AK$3])" table:style-name="ce74">
            <text:p>-0,06</text:p>
          </table:table-cell>
          <table:table-cell office:value-type="float" office:value="1.26" table:formula="of:=SUMPRODUCT([.$W55:.$AK55];[.$W$4:.$AK$4])" table:style-name="ce82">
            <text:p>1,26</text:p>
          </table:table-cell>
          <table:table-cell office:value-type="float" office:value="0.2" table:formula="of:=SUMPRODUCT([.$W55:.$AK55];[.$W$5:.$AK$5])" table:style-name="ce77">
            <text:p>0,20</text:p>
          </table:table-cell>
          <table:table-cell office:value-type="float" office:value="0.56000000000000005" table:formula="of:=SUMPRODUCT([.$W55:.$AK55];[.$W$6:.$AK$6])" table:style-name="ce80">
            <text:p>0,56</text:p>
          </table:table-cell>
          <table:table-cell office:value-type="float" office:value="-5.9999999999999942E-2" table:formula="of:=SUMPRODUCT([.$W55:.$AK55];[.$W$7:.$AK$7])" table:style-name="ce148">
            <text:p>-0,06</text:p>
          </table:table-cell>
          <table:table-cell office:value-type="float" office:value="-0.18" table:formula="of:=SUMPRODUCT([.$W55:.$AK55];[.$W$8:.$AK$8])" table:style-name="ce77">
            <text:p>-0,18</text:p>
          </table:table-cell>
          <table:table-cell office:value-type="float" office:value="0.43999999999999995" table:formula="of:=SUMPRODUCT([.$W55:.$AK55];[.$W$9:.$AK$9])" table:style-name="ce80">
            <text:p>0,44</text:p>
          </table:table-cell>
          <table:table-cell office:value-type="float" office:value="2.7199999999999998" table:formula="of:=SUMPRODUCT([.$W55:.$AK55];[.$W$10:.$AK$10])" table:style-name="ce166">
            <text:p>2,72</text:p>
          </table:table-cell>
          <table:table-cell office:value-type="float" office:value="-0.06" table:formula="of:=SUMPRODUCT([.$W55:.$AK55];[.$W$11:.$AK$11])" table:style-name="ce148">
            <text:p>-0,06</text:p>
          </table:table-cell>
          <table:table-cell office:value-type="float" office:value="0.3" table:formula="of:=SUMPRODUCT([.$W55:.$AK55];[.$W$12:.$AK$12])" table:style-name="ce80">
            <text:p>0,30</text:p>
          </table:table-cell>
          <table:table-cell office:value-type="float" office:value="-0.79999999999999982" table:formula="of:=SUMPRODUCT([.$W55:.$AK55];[.$W$13:.$AK$13])" table:style-name="ce76">
            <text:p>-0,80</text:p>
          </table:table-cell>
          <table:table-cell office:value-type="float" office:value="-1.4000000000000001" table:formula="of:=SUMPRODUCT([.$W55:.$AK55];[.$W$14:.$AK$14])" table:style-name="ce102">
            <text:p>-1,40</text:p>
          </table:table-cell>
          <table:table-cell office:value-type="float" office:value="-0.30000000000000004" table:formula="of:=SUMPRODUCT([.$W55:.$AK55];[.$W$15:.$AK$15])" table:style-name="ce76">
            <text:p>-0,30</text:p>
          </table:table-cell>
          <table:table-cell office:value-type="float" office:value="5.9999999999999887E-2" table:formula="of:=SUMPRODUCT([.$W55:.$AK55];[.$W$16:.$AK$16])" table:style-name="ce77">
            <text:p>0,06</text:p>
          </table:table-cell>
          <table:table-cell office:value-type="float" office:value="-1.2800000000000002" table:formula="of:=SUMPRODUCT([.$W55:.$AK55];[.$W$17:.$AK$17])" table:style-name="ce83">
            <text:p>-1,28</text:p>
          </table:table-cell>
          <table:table-cell office:value-type="float" office:value="-1.4" table:formula="of:=SUMPRODUCT([.$W55:.$AK55];[.$W$18:.$AK$18])" table:style-name="ce103">
            <text:p>-1,40</text:p>
          </table:table-cell>
          <table:table-cell office:value-type="float" office:value="0.12" table:style-name="ce85">
            <text:p>0,12</text:p>
          </table:table-cell>
          <table:table-cell office:value-type="float" office:value="0" table:style-name="ce85">
            <text:p>0,00</text:p>
          </table:table-cell>
          <table:table-cell office:value-type="float" office:value="-0.24" table:style-name="ce76">
            <text:p>-0,24</text:p>
          </table:table-cell>
          <table:table-cell office:value-type="float" office:value="-0.49" table:style-name="ce81">
            <text:p>-0,49</text:p>
          </table:table-cell>
          <table:table-cell office:value-type="float" office:value="0.24" table:style-name="ce80">
            <text:p>0,24</text:p>
          </table:table-cell>
          <table:table-cell office:value-type="float" office:value="0.24" table:style-name="ce80">
            <text:p>0,24</text:p>
          </table:table-cell>
          <table:table-cell office:value-type="float" office:value="0.61" table:style-name="ce153">
            <text:p>0,61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8">
            <text:p>0,00</text:p>
          </table:table-cell>
          <table:table-cell office:value-type="float" office:value="-0.24" table:style-name="ce76">
            <text:p>-0,24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18" table:style-name="ce80">
            <text:p>0,18</text:p>
          </table:table-cell>
          <table:table-cell office:value-type="float" office:value="-0.18" table:style-name="ce76">
            <text:p>-0,18</text:p>
          </table:table-cell>
          <table:table-cell office:value-type="float" office:value="-0.24" table:style-name="ce76">
            <text:p>-0,24</text:p>
          </table:table-cell>
          <table:table-cell office:value-type="float" office:value="0.6" table:formula="of:=SUMPRODUCT([.$W55:.$AK55];[.$W$19:.$AK$19])/4" table:style-name="ce155">
            <text:p>0,6</text:p>
          </table:table-cell>
          <table:table-cell office:value-type="float" office:value="0.12" table:formula="of:=SUMPRODUCT([.$W55:.$AK55];[.$W$20:.$AK$20])/4" table:style-name="ce42">
            <text:p>0,1</text:p>
          </table:table-cell>
          <table:table-cell office:value-type="float" office:value="-1.56" table:formula="of:=SUMPRODUCT([.$W55:.$AK55];[.$W$21:.$AK$21])/4" table:style-name="ce105">
            <text:p>-1,6</text:p>
          </table:table-cell>
          <table:table-cell office:value-type="float" office:value="-0.6" table:formula="of:=SUMPRODUCT([.$W55:.$AK55];[.$W$22:.$AK$22])/4" table:style-name="ce92">
            <text:p>-0,6</text:p>
          </table:table-cell>
          <table:table-cell office:value-type="float" office:value="0.66000000000000014" table:formula="of:=SUMPRODUCT([.$W55:.$AK55];[.$W$23:.$AK$23])/4" table:style-name="ce94">
            <text:p>0,7</text:p>
          </table:table-cell>
          <table:table-cell office:value-type="float" office:value="-3.24" table:formula="of:=SUMPRODUCT([.$W55:.$AK55];[.$W$24:.$AK$24])/4" table:style-name="ce125">
            <text:p>-3,2</text:p>
          </table:table-cell>
          <table:table-cell office:value-type="float" office:value="-6.0000000000000053E-2" table:formula="of:=SUMPRODUCT([.$W55:.$AK55];[.$W$25:.$AK$25])/4" table:style-name="ce42">
            <text:p>-0,1</text:p>
          </table:table-cell>
          <table:table-cell office:value-type="float" office:value="3.3600000000000003" table:formula="of:=SUMPRODUCT([.$W55:.$AK55];[.$W$26:.$AK$26])/4" table:style-name="ce167">
            <text:p>3,4</text:p>
          </table:table-cell>
          <table:table-cell office:value-type="float" office:value="1.02" table:formula="of:=SUMPRODUCT([.$W55:.$AK55];[.$W$27:.$AK$27])/4" table:style-name="ce91">
            <text:p>1,0</text:p>
          </table:table-cell>
          <table:table-cell office:value-type="float" office:value="0.78" table:formula="of:=SUMPRODUCT([.$W55:.$AK55];[.$W$28:.$AK$28])/4" table:style-name="ce91">
            <text:p>0,8</text:p>
          </table:table-cell>
          <table:table-cell office:value-type="float" office:value="-0.42" table:formula="of:=SUMPRODUCT([.$W55:.$AK55];[.$W$29:.$AK$29])/4" table:style-name="ce42">
            <text:p>-0,4</text:p>
          </table:table-cell>
          <table:table-cell office:value-type="float" office:value="-0.65999999999999992" table:formula="of:=SUMPRODUCT([.$W55:.$AK55];[.$W$30:.$AK$30])/4" table:style-name="ce92">
            <text:p>-0,7</text:p>
          </table:table-cell>
          <table:table-cell office:value-type="float" office:value="0.17500000000000002" table:formula="of:=SUMPRODUCT([.$W55:.$AK55];[.$W$31:.$AK$31])/4" table:style-name="ce41">
            <text:p>0,2</text:p>
          </table:table-cell>
          <table:table-cell office:value-type="float" office:value="2.2749999999999999" table:formula="of:=SUMPRODUCT([.$W55:.$AK55];[.$W$32:.$AK$32])/4" table:style-name="ce42">
            <text:p>2,3</text:p>
          </table:table-cell>
          <table:table-cell office:value-type="float" office:value="0.47499999999999987" table:formula="of:=SUMPRODUCT([.$W55:.$AK55];[.$W$33:.$AK$33])/4" table:style-name="ce42">
            <text:p>0,5</text:p>
          </table:table-cell>
          <table:table-cell office:value-type="float" office:value="3.1749999999999998" table:formula="of:=SUMPRODUCT([.$W55:.$AK55];[.$W$34:.$AK$34])/4" table:style-name="ce42">
            <text:p>3,2</text:p>
          </table:table-cell>
          <table:table-cell office:value-type="float" office:value="-1.0750000000000002" table:formula="of:=SUMPRODUCT([.$W55:.$AK55];[.$W$35:.$AK$35])/4" table:style-name="ce42">
            <text:p>-1,1</text:p>
          </table:table-cell>
          <table:table-cell office:value-type="float" office:value="-1.375" table:formula="of:=SUMPRODUCT([.$W55:.$AK55];[.$W$36:.$AK$36])/4" table:style-name="ce42">
            <text:p>-1,4</text:p>
          </table:table-cell>
          <table:table-cell office:value-type="float" office:value="-1.9749999999999996" table:formula="of:=SUMPRODUCT([.$W55:.$AK55];[.$W$37:.$AK$37])/4" table:style-name="ce42">
            <text:p>-2,0</text:p>
          </table:table-cell>
          <table:table-cell office:value-type="float" office:value="-1.6749999999999998" table:formula="of:=SUMPRODUCT([.$W55:.$AK55];[.$W$38:.$AK$38])/4" table:style-name="ce42">
            <text:p>-1,7</text:p>
          </table:table-cell>
          <table:table-cell office:value-type="float" office:value="1.96" table:formula="of:=[.G55]+[.H55]+[.I55]+[.J55]" table:style-name="ce120">
            <text:p>2,0</text:p>
          </table:table-cell>
          <table:table-cell office:value-type="float" office:value="2.92" table:formula="of:=[.K55]+[.L55]+[.M55]+[.N55]" table:style-name="ce110">
            <text:p>2,9</text:p>
          </table:table-cell>
          <table:table-cell office:value-type="float" office:value="-1.96" table:formula="of:=[.O55]+[.P55]+[.Q55]+[.R55]" table:style-name="ce97">
            <text:p>-2,0</text:p>
          </table:table-cell>
          <table:table-cell office:value-type="float" office:value="-2.9200000000000004" table:formula="of:=[.S55]+[.T55]+[.U55]+[.V55]" table:style-name="ce139">
            <text:p>-2,9</text:p>
          </table:table-cell>
          <table:table-cell office:value-type="string" office:string-value="Анна Герман" table:formula="of:=[.B55]" table:style-name="ce70">
            <text:p>Анна Герман</text:p>
          </table:table-cell>
          <table:table-cell office:value-type="string" office:string-value="Эхо любви" table:formula="of:=[.C55]" table:style-name="ce1">
            <text:p>Эхо любв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0PdN46Wls_U">https://www.youtube.com/watch?v=0PdN46Wls_U</text:a></text:p>
          </table:table-cell>
          <table:table-cell office:value-type="string" table:style-name="ce70">
            <text:p>БГ</text:p>
          </table:table-cell>
          <table:table-cell office:value-type="string" table:style-name="ce1">
            <text:p>Трамонтана</text:p>
          </table:table-cell>
          <table:table-cell office:value-type="float" office:value="0.3392744764813766" table:formula="of:=CORREL([.G56:.V56];[.G$37:.V$37])" table:style-name="ce71">
            <text:p>0,34</text:p>
          </table:table-cell>
          <table:table-cell office:value-type="float" office:value="8.0979093151933496E-2" table:formula="of:=CORREL([.G56:.V56];[.G$38:.V$38])" table:style-name="ce72">
            <text:p>0,08</text:p>
          </table:table-cell>
          <table:table-cell office:value-type="float" office:value="0.42058143663942521" table:formula="of:=CORREL([.AX56:.BE56];[.AX$37:.BE$37])" table:style-name="ce73">
            <text:p>0,42</text:p>
          </table:table-cell>
          <table:table-cell office:value-type="float" office:value="0.30999999999999989" table:formula="of:=SUMPRODUCT([.$W56:.$AK56];[.$W$3:.$AK$3])" table:style-name="ce99">
            <text:p>0,31</text:p>
          </table:table-cell>
          <table:table-cell office:value-type="float" office:value="-1.05" table:formula="of:=SUMPRODUCT([.$W56:.$AK56];[.$W$4:.$AK$4])" table:style-name="ce83">
            <text:p>-1,05</text:p>
          </table:table-cell>
          <table:table-cell office:value-type="float" office:value="-9.9999999999999256E-3" table:formula="of:=SUMPRODUCT([.$W56:.$AK56];[.$W$5:.$AK$5])" table:style-name="ce77">
            <text:p>-0,01</text:p>
          </table:table-cell>
          <table:table-cell office:value-type="float" office:value="-1.37" table:formula="of:=SUMPRODUCT([.$W56:.$AK56];[.$W$6:.$AK$6])" table:style-name="ce83">
            <text:p>-1,37</text:p>
          </table:table-cell>
          <table:table-cell office:value-type="float" office:value="-0.61" table:formula="of:=SUMPRODUCT([.$W56:.$AK56];[.$W$7:.$AK$7])" table:style-name="ce114">
            <text:p>-0,61</text:p>
          </table:table-cell>
          <table:table-cell office:value-type="float" office:value="-1.6500000000000001" table:formula="of:=SUMPRODUCT([.$W56:.$AK56];[.$W$8:.$AK$8])" table:style-name="ce81">
            <text:p>-1,65</text:p>
          </table:table-cell>
          <table:table-cell office:value-type="float" office:value="0.91000000000000036" table:formula="of:=SUMPRODUCT([.$W56:.$AK56];[.$W$9:.$AK$9])" table:style-name="ce82">
            <text:p>0,91</text:p>
          </table:table-cell>
          <table:table-cell office:value-type="float" office:value="-0.12999999999999995" table:formula="of:=SUMPRODUCT([.$W56:.$AK56];[.$W$10:.$AK$10])" table:style-name="ce79">
            <text:p>-0,13</text:p>
          </table:table-cell>
          <table:table-cell office:value-type="float" office:value="1.0499999999999998" table:formula="of:=SUMPRODUCT([.$W56:.$AK56];[.$W$11:.$AK$11])" table:style-name="ce117">
            <text:p>1,05</text:p>
          </table:table-cell>
          <table:table-cell office:value-type="float" office:value="-0.59" table:formula="of:=SUMPRODUCT([.$W56:.$AK56];[.$W$12:.$AK$12])" table:style-name="ce76">
            <text:p>-0,59</text:p>
          </table:table-cell>
          <table:table-cell office:value-type="float" office:value="1.6499999999999997" table:formula="of:=SUMPRODUCT([.$W56:.$AK56];[.$W$13:.$AK$13])" table:style-name="ce129">
            <text:p>1,65</text:p>
          </table:table-cell>
          <table:table-cell office:value-type="float" office:value="1.0000000000000009E-2" table:formula="of:=SUMPRODUCT([.$W56:.$AK56];[.$W$14:.$AK$14])" table:style-name="ce79">
            <text:p>0,01</text:p>
          </table:table-cell>
          <table:table-cell office:value-type="float" office:value="1.6499999999999997" table:formula="of:=SUMPRODUCT([.$W56:.$AK56];[.$W$15:.$AK$15])" table:style-name="ce129">
            <text:p>1,65</text:p>
          </table:table-cell>
          <table:table-cell office:value-type="float" office:value="-0.31" table:formula="of:=SUMPRODUCT([.$W56:.$AK56];[.$W$16:.$AK$16])" table:style-name="ce76">
            <text:p>-0,31</text:p>
          </table:table-cell>
          <table:table-cell office:value-type="float" office:value="1.05" table:formula="of:=SUMPRODUCT([.$W56:.$AK56];[.$W$17:.$AK$17])" table:style-name="ce82">
            <text:p>1,05</text:p>
          </table:table-cell>
          <table:table-cell office:value-type="float" office:value="-0.90999999999999981" table:formula="of:=SUMPRODUCT([.$W56:.$AK56];[.$W$18:.$AK$18])" table:style-name="ce103">
            <text:p>-0,91</text:p>
          </table:table-cell>
          <table:table-cell office:value-type="float" office:value="-0.15" table:style-name="ce76">
            <text:p>-0,15</text:p>
          </table:table-cell>
          <table:table-cell office:value-type="float" office:value="0" table:style-name="ce85">
            <text:p>0,00</text:p>
          </table:table-cell>
          <table:table-cell office:value-type="float" office:value="0.75" table:style-name="ce75">
            <text:p>0,75</text:p>
          </table:table-cell>
          <table:table-cell office:value-type="float" office:value="-0.15" table:style-name="ce76">
            <text:p>-0,15</text:p>
          </table:table-cell>
          <table:table-cell office:value-type="float" office:value="0.38" table:style-name="ce82">
            <text:p>0,38</text:p>
          </table:table-cell>
          <table:table-cell office:value-type="float" office:value="0.08" table:style-name="ce85">
            <text:p>0,08</text:p>
          </table:table-cell>
          <table:table-cell office:value-type="float" office:value="-0.45" table:style-name="ce122">
            <text:p>-0,45</text:p>
          </table:table-cell>
          <table:table-cell office:value-type="float" office:value="-0.08" table:style-name="ce85">
            <text:p>-0,08</text:p>
          </table:table-cell>
          <table:table-cell office:value-type="float" office:value="0" table:style-name="ce88">
            <text:p>0,00</text:p>
          </table:table-cell>
          <table:table-cell office:value-type="float" office:value="-0.15" table:style-name="ce76">
            <text:p>-0,15</text:p>
          </table:table-cell>
          <table:table-cell office:value-type="float" office:value="0.08" table:style-name="ce85">
            <text:p>0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.6550000000000002" table:formula="of:=SUMPRODUCT([.$W56:.$AK56];[.$W$19:.$AK$19])/4" table:style-name="ce104">
            <text:p>2,7</text:p>
          </table:table-cell>
          <table:table-cell office:value-type="float" office:value="1.8750000000000002" table:formula="of:=SUMPRODUCT([.$W56:.$AK56];[.$W$20:.$AK$20])/4" table:style-name="ce108">
            <text:p>1,9</text:p>
          </table:table-cell>
          <table:table-cell office:value-type="float" office:value="-0.1050000000000002" table:formula="of:=SUMPRODUCT([.$W56:.$AK56];[.$W$21:.$AK$21])/4" table:style-name="ce42">
            <text:p>-0,1</text:p>
          </table:table-cell>
          <table:table-cell office:value-type="float" office:value="7.4999999999999845E-2" table:formula="of:=SUMPRODUCT([.$W56:.$AK56];[.$W$22:.$AK$22])/4" table:style-name="ce42">
            <text:p>0,1</text:p>
          </table:table-cell>
          <table:table-cell office:value-type="float" office:value="-2.5125000000000002" table:formula="of:=SUMPRODUCT([.$W56:.$AK56];[.$W$23:.$AK$23])/4" table:style-name="ce168">
            <text:p>-2,5</text:p>
          </table:table-cell>
          <table:table-cell office:value-type="float" office:value="0.48750000000000016" table:formula="of:=SUMPRODUCT([.$W56:.$AK56];[.$W$24:.$AK$24])/4" table:style-name="ce91">
            <text:p>0,5</text:p>
          </table:table-cell>
          <table:table-cell office:value-type="float" office:value="1.0874999999999999" table:formula="of:=SUMPRODUCT([.$W56:.$AK56];[.$W$25:.$AK$25])/4" table:style-name="ce91">
            <text:p>1,1</text:p>
          </table:table-cell>
          <table:table-cell office:value-type="float" office:value="-1.3125" table:formula="of:=SUMPRODUCT([.$W56:.$AK56];[.$W$26:.$AK$26])/4" table:style-name="ce132">
            <text:p>-1,3</text:p>
          </table:table-cell>
          <table:table-cell office:value-type="float" office:value="-0.47250000000000003" table:formula="of:=SUMPRODUCT([.$W56:.$AK56];[.$W$27:.$AK$27])/4" table:style-name="ce92">
            <text:p>-0,5</text:p>
          </table:table-cell>
          <table:table-cell office:value-type="float" office:value="-0.17249999999999999" table:formula="of:=SUMPRODUCT([.$W56:.$AK56];[.$W$28:.$AK$28])/4" table:style-name="ce42">
            <text:p>-0,2</text:p>
          </table:table-cell>
          <table:table-cell office:value-type="float" office:value="-0.95250000000000001" table:formula="of:=SUMPRODUCT([.$W56:.$AK56];[.$W$29:.$AK$29])/4" table:style-name="ce92">
            <text:p>-1,0</text:p>
          </table:table-cell>
          <table:table-cell office:value-type="float" office:value="-0.65249999999999997" table:formula="of:=SUMPRODUCT([.$W56:.$AK56];[.$W$30:.$AK$30])/4" table:style-name="ce92">
            <text:p>-0,7</text:p>
          </table:table-cell>
          <table:table-cell office:value-type="float" office:value="0.37500000000000006" table:formula="of:=SUMPRODUCT([.$W56:.$AK56];[.$W$31:.$AK$31])/4" table:style-name="ce41">
            <text:p>0,4</text:p>
          </table:table-cell>
          <table:table-cell office:value-type="float" office:value="-3.0250000000000004" table:formula="of:=SUMPRODUCT([.$W56:.$AK56];[.$W$32:.$AK$32])/4" table:style-name="ce42">
            <text:p>-3,0</text:p>
          </table:table-cell>
          <table:table-cell office:value-type="float" office:value="0.37499999999999994" table:formula="of:=SUMPRODUCT([.$W56:.$AK56];[.$W$33:.$AK$33])/4" table:style-name="ce42">
            <text:p>0,4</text:p>
          </table:table-cell>
          <table:table-cell office:value-type="float" office:value="-2.2249999999999996" table:formula="of:=SUMPRODUCT([.$W56:.$AK56];[.$W$34:.$AK$34])/4" table:style-name="ce42">
            <text:p>-2,2</text:p>
          </table:table-cell>
          <table:table-cell office:value-type="float" office:value="3.375" table:formula="of:=SUMPRODUCT([.$W56:.$AK56];[.$W$35:.$AK$35])/4" table:style-name="ce42">
            <text:p>3,4</text:p>
          </table:table-cell>
          <table:table-cell office:value-type="float" office:value="-0.72500000000000009" table:formula="of:=SUMPRODUCT([.$W56:.$AK56];[.$W$36:.$AK$36])/4" table:style-name="ce42">
            <text:p>-0,7</text:p>
          </table:table-cell>
          <table:table-cell office:value-type="float" office:value="3.375" table:formula="of:=SUMPRODUCT([.$W56:.$AK56];[.$W$37:.$AK$37])/4" table:style-name="ce42">
            <text:p>3,4</text:p>
          </table:table-cell>
          <table:table-cell office:value-type="float" office:value="-1.5249999999999999" table:formula="of:=SUMPRODUCT([.$W56:.$AK56];[.$W$38:.$AK$38])/4" table:style-name="ce42">
            <text:p>-1,5</text:p>
          </table:table-cell>
          <table:table-cell office:value-type="float" office:value="-2.12" table:formula="of:=[.G56]+[.H56]+[.I56]+[.J56]" table:style-name="ce109">
            <text:p>-2,1</text:p>
          </table:table-cell>
          <table:table-cell office:value-type="float" office:value="-1.4799999999999998" table:formula="of:=[.K56]+[.L56]+[.M56]+[.N56]" table:style-name="ce97">
            <text:p>-1,5</text:p>
          </table:table-cell>
          <table:table-cell office:value-type="float" office:value="2.1199999999999992" table:formula="of:=[.O56]+[.P56]+[.Q56]+[.R56]" table:style-name="ce121">
            <text:p>2,1</text:p>
          </table:table-cell>
          <table:table-cell office:value-type="float" office:value="1.48" table:formula="of:=[.S56]+[.T56]+[.U56]+[.V56]" table:style-name="ce98">
            <text:p>1,5</text:p>
          </table:table-cell>
          <table:table-cell office:value-type="string" office:string-value="БГ" table:formula="of:=[.B56]" table:style-name="ce70">
            <text:p>БГ</text:p>
          </table:table-cell>
          <table:table-cell office:value-type="string" office:string-value="Трамонтана" table:formula="of:=[.C56]" table:style-name="ce1">
            <text:p>Трамонта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8Qfb6G05oqo">https://www.youtube.com/watch?v=8Qfb6G05oqo</text:a></text:p>
          </table:table-cell>
          <table:table-cell office:value-type="string" table:style-name="ce70">
            <text:p>Би-2</text:p>
          </table:table-cell>
          <table:table-cell office:value-type="string" table:style-name="ce1">
            <text:p>Мой рок-н-ролл</text:p>
          </table:table-cell>
          <table:table-cell office:value-type="float" office:value="0.59252137571211005" table:formula="of:=CORREL([.G57:.V57];[.G$37:.V$37])" table:style-name="ce71">
            <text:p>0,59</text:p>
          </table:table-cell>
          <table:table-cell office:value-type="float" office:value="-0.41170499345254608" table:formula="of:=CORREL([.G57:.V57];[.G$38:.V$38])" table:style-name="ce72">
            <text:p>-0,41</text:p>
          </table:table-cell>
          <table:table-cell office:value-type="float" office:value="0.28676966733820225" table:formula="of:=CORREL([.AX57:.BE57];[.AX$37:.BE$37])" table:style-name="ce73">
            <text:p>0,29</text:p>
          </table:table-cell>
          <table:table-cell office:value-type="float" office:value="0.64999999999999991" table:formula="of:=SUMPRODUCT([.$W57:.$AK57];[.$W$3:.$AK$3])" table:style-name="ce99">
            <text:p>0,65</text:p>
          </table:table-cell>
          <table:table-cell office:value-type="float" office:value="0.93000000000000016" table:formula="of:=SUMPRODUCT([.$W57:.$AK57];[.$W$4:.$AK$4])" table:style-name="ce82">
            <text:p>0,93</text:p>
          </table:table-cell>
          <table:table-cell office:value-type="float" office:value="0.65000000000000013" table:formula="of:=SUMPRODUCT([.$W57:.$AK57];[.$W$5:.$AK$5])" table:style-name="ce80">
            <text:p>0,65</text:p>
          </table:table-cell>
          <table:table-cell office:value-type="float" office:value="-1.71" table:formula="of:=SUMPRODUCT([.$W57:.$AK57];[.$W$6:.$AK$6])" table:style-name="ce81">
            <text:p>-1,71</text:p>
          </table:table-cell>
          <table:table-cell office:value-type="float" office:value="-1.29" table:formula="of:=SUMPRODUCT([.$W57:.$AK57];[.$W$7:.$AK$7])" table:style-name="ce78">
            <text:p>-1,29</text:p>
          </table:table-cell>
          <table:table-cell office:value-type="float" office:value="-1.05" table:formula="of:=SUMPRODUCT([.$W57:.$AK57];[.$W$8:.$AK$8])" table:style-name="ce83">
            <text:p>-1,05</text:p>
          </table:table-cell>
          <table:table-cell office:value-type="float" office:value="0.51" table:formula="of:=SUMPRODUCT([.$W57:.$AK57];[.$W$9:.$AK$9])" table:style-name="ce80">
            <text:p>0,51</text:p>
          </table:table-cell>
          <table:table-cell office:value-type="float" office:value="-0.77" table:formula="of:=SUMPRODUCT([.$W57:.$AK57];[.$W$10:.$AK$10])" table:style-name="ce116">
            <text:p>-0,77</text:p>
          </table:table-cell>
          <table:table-cell office:value-type="float" office:value="-0.39000000000000012" table:formula="of:=SUMPRODUCT([.$W57:.$AK57];[.$W$11:.$AK$11])" table:style-name="ce114">
            <text:p>-0,39</text:p>
          </table:table-cell>
          <table:table-cell office:value-type="float" office:value="0.12999999999999995" table:formula="of:=SUMPRODUCT([.$W57:.$AK57];[.$W$12:.$AK$12])" table:style-name="ce77">
            <text:p>0,13</text:p>
          </table:table-cell>
          <table:table-cell office:value-type="float" office:value="1.69" table:formula="of:=SUMPRODUCT([.$W57:.$AK57];[.$W$13:.$AK$13])" table:style-name="ce129">
            <text:p>1,69</text:p>
          </table:table-cell>
          <table:table-cell office:value-type="float" office:value="-0.90999999999999992" table:formula="of:=SUMPRODUCT([.$W57:.$AK57];[.$W$14:.$AK$14])" table:style-name="ce102">
            <text:p>-0,91</text:p>
          </table:table-cell>
          <table:table-cell office:value-type="float" office:value="0.26999999999999991" table:formula="of:=SUMPRODUCT([.$W57:.$AK57];[.$W$15:.$AK$15])" table:style-name="ce77">
            <text:p>0,27</text:p>
          </table:table-cell>
          <table:table-cell office:value-type="float" office:value="1.31" table:formula="of:=SUMPRODUCT([.$W57:.$AK57];[.$W$16:.$AK$16])" table:style-name="ce82">
            <text:p>1,31</text:p>
          </table:table-cell>
          <table:table-cell office:value-type="float" office:value="1.0300000000000002" table:formula="of:=SUMPRODUCT([.$W57:.$AK57];[.$W$17:.$AK$17])" table:style-name="ce82">
            <text:p>1,03</text:p>
          </table:table-cell>
          <table:table-cell office:value-type="float" office:value="-1.0499999999999998" table:formula="of:=SUMPRODUCT([.$W57:.$AK57];[.$W$18:.$AK$18])" table:style-name="ce103">
            <text:p>-1,05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65" table:style-name="ce86">
            <text:p>-0,65</text:p>
          </table:table-cell>
          <table:table-cell office:value-type="float" office:value="0.39" table:style-name="ce82">
            <text:p>0,39</text:p>
          </table:table-cell>
          <table:table-cell office:value-type="float" office:value="0" table:style-name="ce85">
            <text:p>0,00</text:p>
          </table:table-cell>
          <table:table-cell office:value-type="float" office:value="0.46" table:style-name="ce129">
            <text:p>0,46</text:p>
          </table:table-cell>
          <table:table-cell office:value-type="float" office:value="0.13" table:style-name="ce85">
            <text:p>0,13</text:p>
          </table:table-cell>
          <table:table-cell office:value-type="float" office:value="-0.26" table:style-name="ce114">
            <text:p>-0,26</text:p>
          </table:table-cell>
          <table:table-cell office:value-type="float" office:value="0.26" table:style-name="ce80">
            <text:p>0,26</text:p>
          </table:table-cell>
          <table:table-cell office:value-type="float" office:value="0.13" table:style-name="ce88">
            <text:p>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5">
            <text:p>0,13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1.7649999999999999" table:formula="of:=SUMPRODUCT([.$W57:.$AK57];[.$W$19:.$AK$19])/4" table:style-name="ce130">
            <text:p>1,8</text:p>
          </table:table-cell>
          <table:table-cell office:value-type="float" office:value="2.165" table:formula="of:=SUMPRODUCT([.$W57:.$AK57];[.$W$20:.$AK$20])/4" table:style-name="ce119">
            <text:p>2,2</text:p>
          </table:table-cell>
          <table:table-cell office:value-type="float" office:value="0.56499999999999995" table:formula="of:=SUMPRODUCT([.$W57:.$AK57];[.$W$21:.$AK$21])/4" table:style-name="ce91">
            <text:p>0,6</text:p>
          </table:table-cell>
          <table:table-cell office:value-type="float" office:value="-2.1550000000000002" table:formula="of:=SUMPRODUCT([.$W57:.$AK57];[.$W$22:.$AK$22])/4" table:style-name="ce93">
            <text:p>-2,2</text:p>
          </table:table-cell>
          <table:table-cell office:value-type="float" office:value="-0.35250000000000004" table:formula="of:=SUMPRODUCT([.$W57:.$AK57];[.$W$23:.$AK$23])/4" table:style-name="ce43">
            <text:p>-0,4</text:p>
          </table:table-cell>
          <table:table-cell office:value-type="float" office:value="-0.23249999999999993" table:formula="of:=SUMPRODUCT([.$W57:.$AK57];[.$W$24:.$AK$24])/4" table:style-name="ce42">
            <text:p>-0,2</text:p>
          </table:table-cell>
          <table:table-cell office:value-type="float" office:value="1.2075" table:formula="of:=SUMPRODUCT([.$W57:.$AK57];[.$W$25:.$AK$25])/4" table:style-name="ce91">
            <text:p>1,2</text:p>
          </table:table-cell>
          <table:table-cell office:value-type="float" office:value="-1.7925" table:formula="of:=SUMPRODUCT([.$W57:.$AK57];[.$W$26:.$AK$26])/4" table:style-name="ce132">
            <text:p>-1,8</text:p>
          </table:table-cell>
          <table:table-cell office:value-type="float" office:value="1.2075" table:formula="of:=SUMPRODUCT([.$W57:.$AK57];[.$W$27:.$AK$27])/4" table:style-name="ce91">
            <text:p>1,2</text:p>
          </table:table-cell>
          <table:table-cell office:value-type="float" office:value="-1.0125" table:formula="of:=SUMPRODUCT([.$W57:.$AK57];[.$W$28:.$AK$28])/4" table:style-name="ce92">
            <text:p>-1,0</text:p>
          </table:table-cell>
          <table:table-cell office:value-type="float" office:value="-0.35250000000000004" table:formula="of:=SUMPRODUCT([.$W57:.$AK57];[.$W$29:.$AK$29])/4" table:style-name="ce42">
            <text:p>-0,4</text:p>
          </table:table-cell>
          <table:table-cell office:value-type="float" office:value="-1.0124999999999997" table:formula="of:=SUMPRODUCT([.$W57:.$AK57];[.$W$30:.$AK$30])/4" table:style-name="ce92">
            <text:p>-1,0</text:p>
          </table:table-cell>
          <table:table-cell office:value-type="float" office:value="1.625" table:formula="of:=SUMPRODUCT([.$W57:.$AK57];[.$W$31:.$AK$31])/4" table:style-name="ce41">
            <text:p>1,6</text:p>
          </table:table-cell>
          <table:table-cell office:value-type="float" office:value="-0.97499999999999987" table:formula="of:=SUMPRODUCT([.$W57:.$AK57];[.$W$32:.$AK$32])/4" table:style-name="ce42">
            <text:p>-1,0</text:p>
          </table:table-cell>
          <table:table-cell office:value-type="float" office:value="-0.97499999999999987" table:formula="of:=SUMPRODUCT([.$W57:.$AK57];[.$W$33:.$AK$33])/4" table:style-name="ce42">
            <text:p>-1,0</text:p>
          </table:table-cell>
          <table:table-cell office:value-type="float" office:value="-2.2749999999999999" table:formula="of:=SUMPRODUCT([.$W57:.$AK57];[.$W$34:.$AK$34])/4" table:style-name="ce42">
            <text:p>-2,3</text:p>
          </table:table-cell>
          <table:table-cell office:value-type="float" office:value="1.625" table:formula="of:=SUMPRODUCT([.$W57:.$AK57];[.$W$35:.$AK$35])/4" table:style-name="ce42">
            <text:p>1,6</text:p>
          </table:table-cell>
          <table:table-cell office:value-type="float" office:value="-0.97500000000000009" table:formula="of:=SUMPRODUCT([.$W57:.$AK57];[.$W$36:.$AK$36])/4" table:style-name="ce42">
            <text:p>-1,0</text:p>
          </table:table-cell>
          <table:table-cell office:value-type="float" office:value="1.625" table:formula="of:=SUMPRODUCT([.$W57:.$AK57];[.$W$37:.$AK$37])/4" table:style-name="ce42">
            <text:p>1,6</text:p>
          </table:table-cell>
          <table:table-cell office:value-type="float" office:value="0.32499999999999996" table:formula="of:=SUMPRODUCT([.$W57:.$AK57];[.$W$38:.$AK$38])/4" table:style-name="ce42">
            <text:p>0,3</text:p>
          </table:table-cell>
          <table:table-cell office:value-type="float" office:value="0.52000000000000046" table:formula="of:=[.G57]+[.H57]+[.I57]+[.J57]" table:style-name="ce95">
            <text:p>0,5</text:p>
          </table:table-cell>
          <table:table-cell office:value-type="float" office:value="-2.5999999999999996" table:formula="of:=[.K57]+[.L57]+[.M57]+[.N57]" table:style-name="ce126">
            <text:p>-2,6</text:p>
          </table:table-cell>
          <table:table-cell office:value-type="float" office:value="0.5199999999999998" table:formula="of:=[.O57]+[.P57]+[.Q57]+[.R57]" table:style-name="ce111">
            <text:p>0,5</text:p>
          </table:table-cell>
          <table:table-cell office:value-type="float" office:value="1.5600000000000005" table:formula="of:=[.S57]+[.T57]+[.U57]+[.V57]" table:style-name="ce98">
            <text:p>1,6</text:p>
          </table:table-cell>
          <table:table-cell office:value-type="string" office:string-value="Би-2" table:formula="of:=[.B57]" table:style-name="ce70">
            <text:p>Би-2</text:p>
          </table:table-cell>
          <table:table-cell office:value-type="string" office:string-value="Мой рок-н-ролл" table:formula="of:=[.C57]" table:style-name="ce1">
            <text:p>Мой рок-н-ролл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ii4QIlSDkkE">https://www.youtube.com/watch?v=ii4QIlSDkkE</text:a></text:p>
          </table:table-cell>
          <table:table-cell office:value-type="string" table:style-name="ce70">
            <text:p>Браво</text:p>
          </table:table-cell>
          <table:table-cell office:value-type="string" table:style-name="ce1">
            <text:p>Ветер знает</text:p>
          </table:table-cell>
          <table:table-cell office:value-type="float" office:value="0.5208503460344942" table:formula="of:=CORREL([.G58:.V58];[.G$37:.V$37])" table:style-name="ce71">
            <text:p>0,52</text:p>
          </table:table-cell>
          <table:table-cell office:value-type="float" office:value="8.1578969860824371E-2" table:formula="of:=CORREL([.G58:.V58];[.G$38:.V$38])" table:style-name="ce72">
            <text:p>0,08</text:p>
          </table:table-cell>
          <table:table-cell office:value-type="float" office:value="0.72315663840753319" table:formula="of:=CORREL([.AX58:.BE58];[.AX$37:.BE$37])" table:style-name="ce73">
            <text:p>0,72</text:p>
          </table:table-cell>
          <table:table-cell office:value-type="float" office:value="3.0099999999999993" table:formula="of:=SUMPRODUCT([.$W58:.$AK58];[.$W$3:.$AK$3])" table:style-name="ce169">
            <text:p>3,01</text:p>
          </table:table-cell>
          <table:table-cell office:value-type="float" office:value="0.69000000000000006" table:formula="of:=SUMPRODUCT([.$W58:.$AK58];[.$W$4:.$AK$4])" table:style-name="ce80">
            <text:p>0,69</text:p>
          </table:table-cell>
          <table:table-cell office:value-type="float" office:value="0.19" table:formula="of:=SUMPRODUCT([.$W58:.$AK58];[.$W$5:.$AK$5])" table:style-name="ce77">
            <text:p>0,19</text:p>
          </table:table-cell>
          <table:table-cell office:value-type="float" office:value="-0.57000000000000006" table:formula="of:=SUMPRODUCT([.$W58:.$AK58];[.$W$6:.$AK$6])" table:style-name="ce76">
            <text:p>-0,57</text:p>
          </table:table-cell>
          <table:table-cell office:value-type="float" office:value="7.0000000000000007E-2" table:formula="of:=SUMPRODUCT([.$W58:.$AK58];[.$W$7:.$AK$7])" table:style-name="ce148">
            <text:p>0,07</text:p>
          </table:table-cell>
          <table:table-cell office:value-type="float" office:value="-1.2100000000000004" table:formula="of:=SUMPRODUCT([.$W58:.$AK58];[.$W$8:.$AK$8])" table:style-name="ce83">
            <text:p>-1,21</text:p>
          </table:table-cell>
          <table:table-cell office:value-type="float" office:value="0.80999999999999994" table:formula="of:=SUMPRODUCT([.$W58:.$AK58];[.$W$9:.$AK$9])" table:style-name="ce80">
            <text:p>0,81</text:p>
          </table:table-cell>
          <table:table-cell office:value-type="float" office:value="4.9999999999999989E-2" table:formula="of:=SUMPRODUCT([.$W58:.$AK58];[.$W$10:.$AK$10])" table:style-name="ce79">
            <text:p>0,05</text:p>
          </table:table-cell>
          <table:table-cell office:value-type="float" office:value="0.71000000000000008" table:formula="of:=SUMPRODUCT([.$W58:.$AK58];[.$W$11:.$AK$11])" table:style-name="ce100">
            <text:p>0,71</text:p>
          </table:table-cell>
          <table:table-cell office:value-type="float" office:value="-0.56999999999999995" table:formula="of:=SUMPRODUCT([.$W58:.$AK58];[.$W$12:.$AK$12])" table:style-name="ce76">
            <text:p>-0,57</text:p>
          </table:table-cell>
          <table:table-cell office:value-type="float" office:value="-0.59000000000000008" table:formula="of:=SUMPRODUCT([.$W58:.$AK58];[.$W$13:.$AK$13])" table:style-name="ce76">
            <text:p>-0,59</text:p>
          </table:table-cell>
          <table:table-cell office:value-type="float" office:value="-0.30999999999999994" table:formula="of:=SUMPRODUCT([.$W58:.$AK58];[.$W$14:.$AK$14])" table:style-name="ce116">
            <text:p>-0,31</text:p>
          </table:table-cell>
          <table:table-cell office:value-type="float" office:value="0.33000000000000024" table:formula="of:=SUMPRODUCT([.$W58:.$AK58];[.$W$15:.$AK$15])" table:style-name="ce80">
            <text:p>0,33</text:p>
          </table:table-cell>
          <table:table-cell office:value-type="float" office:value="-0.95000000000000007" table:formula="of:=SUMPRODUCT([.$W58:.$AK58];[.$W$16:.$AK$16])" table:style-name="ce83">
            <text:p>-0,95</text:p>
          </table:table-cell>
          <table:table-cell office:value-type="float" office:value="-0.45000000000000007" table:formula="of:=SUMPRODUCT([.$W58:.$AK58];[.$W$17:.$AK$17])" table:style-name="ce76">
            <text:p>-0,45</text:p>
          </table:table-cell>
          <table:table-cell office:value-type="float" office:value="-1.21" table:formula="of:=SUMPRODUCT([.$W58:.$AK58];[.$W$18:.$AK$18])" table:style-name="ce103">
            <text:p>-1,21</text:p>
          </table:table-cell>
          <table:table-cell office:value-type="float" office:value="0.26" table:style-name="ce80">
            <text:p>0,26</text:p>
          </table:table-cell>
          <table:table-cell office:value-type="float" office:value="0.26" table:style-name="ce80">
            <text:p>0,26</text:p>
          </table:table-cell>
          <table:table-cell office:value-type="float" office:value="0.51" table:style-name="ce129">
            <text:p>0,51</text:p>
          </table:table-cell>
          <table:table-cell office:value-type="float" office:value="0" table:style-name="ce85">
            <text:p>0,00</text:p>
          </table:table-cell>
          <table:table-cell office:value-type="float" office:value="0.38" table:style-name="ce82">
            <text:p>0,38</text:p>
          </table:table-cell>
          <table:table-cell office:value-type="float" office:value="0.38" table:style-name="ce82">
            <text:p>0,38</text:p>
          </table:table-cell>
          <table:table-cell office:value-type="float" office:value="0.38" table:style-name="ce117">
            <text:p>0,38</text:p>
          </table:table-cell>
          <table:table-cell office:value-type="float" office:value="0.13" table:style-name="ce85">
            <text:p>0,13</text:p>
          </table:table-cell>
          <table:table-cell office:value-type="float" office:value="0.32" table:style-name="ce115">
            <text:p>0,32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5">
            <text:p>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99500000000000022" table:formula="of:=SUMPRODUCT([.$W58:.$AK58];[.$W$19:.$AK$19])/4" table:style-name="ce155">
            <text:p>1,0</text:p>
          </table:table-cell>
          <table:table-cell office:value-type="float" office:value="2.8150000000000004" table:formula="of:=SUMPRODUCT([.$W58:.$AK58];[.$W$20:.$AK$20])/4" table:style-name="ce119">
            <text:p>2,8</text:p>
          </table:table-cell>
          <table:table-cell office:value-type="float" office:value="-0.50500000000000012" table:formula="of:=SUMPRODUCT([.$W58:.$AK58];[.$W$21:.$AK$21])/4" table:style-name="ce92">
            <text:p>-0,5</text:p>
          </table:table-cell>
          <table:table-cell office:value-type="float" office:value="-0.245" table:formula="of:=SUMPRODUCT([.$W58:.$AK58];[.$W$22:.$AK$22])/4" table:style-name="ce42">
            <text:p>-0,2</text:p>
          </table:table-cell>
          <table:table-cell office:value-type="float" office:value="0.75750000000000006" table:formula="of:=SUMPRODUCT([.$W58:.$AK58];[.$W$23:.$AK$23])/4" table:style-name="ce94">
            <text:p>0,8</text:p>
          </table:table-cell>
          <table:table-cell office:value-type="float" office:value="-1.5225000000000002" table:formula="of:=SUMPRODUCT([.$W58:.$AK58];[.$W$24:.$AK$24])/4" table:style-name="ce105">
            <text:p>-1,5</text:p>
          </table:table-cell>
          <table:table-cell office:value-type="float" office:value="-1.5225000000000002" table:formula="of:=SUMPRODUCT([.$W58:.$AK58];[.$W$25:.$AK$25])/4" table:style-name="ce105">
            <text:p>-1,5</text:p>
          </table:table-cell>
          <table:table-cell office:value-type="float" office:value="0.75750000000000006" table:formula="of:=SUMPRODUCT([.$W58:.$AK58];[.$W$26:.$AK$26])/4" table:style-name="ce149">
            <text:p>0,8</text:p>
          </table:table-cell>
          <table:table-cell office:value-type="float" office:value="1.7175" table:formula="of:=SUMPRODUCT([.$W58:.$AK58];[.$W$27:.$AK$27])/4" table:style-name="ce108">
            <text:p>1,7</text:p>
          </table:table-cell>
          <table:table-cell office:value-type="float" office:value="-0.2024999999999999" table:formula="of:=SUMPRODUCT([.$W58:.$AK58];[.$W$28:.$AK$28])/4" table:style-name="ce42">
            <text:p>-0,2</text:p>
          </table:table-cell>
          <table:table-cell office:value-type="float" office:value="-2.4824999999999999" table:formula="of:=SUMPRODUCT([.$W58:.$AK58];[.$W$29:.$AK$29])/4" table:style-name="ce93">
            <text:p>-2,5</text:p>
          </table:table-cell>
          <table:table-cell office:value-type="float" office:value="-0.56250000000000022" table:formula="of:=SUMPRODUCT([.$W58:.$AK58];[.$W$30:.$AK$30])/4" table:style-name="ce92">
            <text:p>-0,6</text:p>
          </table:table-cell>
          <table:table-cell office:value-type="float" office:value="4" table:formula="of:=SUMPRODUCT([.$W58:.$AK58];[.$W$31:.$AK$31])/4" table:style-name="ce41">
            <text:p>4,0</text:p>
          </table:table-cell>
          <table:table-cell office:value-type="float" office:value="0.15000000000000002" table:formula="of:=SUMPRODUCT([.$W58:.$AK58];[.$W$32:.$AK$32])/4" table:style-name="ce42">
            <text:p>0,2</text:p>
          </table:table-cell>
          <table:table-cell office:value-type="float" office:value="1.0999999999999996" table:formula="of:=SUMPRODUCT([.$W58:.$AK58];[.$W$33:.$AK$33])/4" table:style-name="ce42">
            <text:p>1,1</text:p>
          </table:table-cell>
          <table:table-cell office:value-type="float" office:value="-1.45" table:formula="of:=SUMPRODUCT([.$W58:.$AK58];[.$W$34:.$AK$34])/4" table:style-name="ce42">
            <text:p>-1,5</text:p>
          </table:table-cell>
          <table:table-cell office:value-type="float" office:value="0.15000000000000002" table:formula="of:=SUMPRODUCT([.$W58:.$AK58];[.$W$35:.$AK$35])/4" table:style-name="ce42">
            <text:p>0,2</text:p>
          </table:table-cell>
          <table:table-cell office:value-type="float" office:value="-1.0999999999999999" table:formula="of:=SUMPRODUCT([.$W58:.$AK58];[.$W$36:.$AK$36])/4" table:style-name="ce42">
            <text:p>-1,1</text:p>
          </table:table-cell>
          <table:table-cell office:value-type="float" office:value="-0.15000000000000013" table:formula="of:=SUMPRODUCT([.$W58:.$AK58];[.$W$37:.$AK$37])/4" table:style-name="ce42">
            <text:p>-0,2</text:p>
          </table:table-cell>
          <table:table-cell office:value-type="float" office:value="-2.6999999999999997" table:formula="of:=SUMPRODUCT([.$W58:.$AK58];[.$W$38:.$AK$38])/4" table:style-name="ce42">
            <text:p>-2,7</text:p>
          </table:table-cell>
          <table:table-cell office:value-type="float" office:value="3.3199999999999994" table:formula="of:=[.G58]+[.H58]+[.I58]+[.J58]" table:style-name="ce164">
            <text:p>3,3</text:p>
          </table:table-cell>
          <table:table-cell office:value-type="float" office:value="-0.28000000000000042" table:formula="of:=[.K58]+[.L58]+[.M58]+[.N58]" table:style-name="ce151">
            <text:p>-0,3</text:p>
          </table:table-cell>
          <table:table-cell office:value-type="float" office:value="-0.7599999999999999" table:formula="of:=[.O58]+[.P58]+[.Q58]+[.R58]" table:style-name="ce96">
            <text:p>-0,8</text:p>
          </table:table-cell>
          <table:table-cell office:value-type="float" office:value="-2.2799999999999998" table:formula="of:=[.S58]+[.T58]+[.U58]+[.V58]" table:style-name="ce112">
            <text:p>-2,3</text:p>
          </table:table-cell>
          <table:table-cell office:value-type="string" office:string-value="Браво" table:formula="of:=[.B58]" table:style-name="ce70">
            <text:p>Браво</text:p>
          </table:table-cell>
          <table:table-cell office:value-type="string" office:string-value="Ветер знает" table:formula="of:=[.C58]" table:style-name="ce1">
            <text:p>Ветер знае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xhHof6yXfdI">https://www.youtube.com/watch?v=xhHof6yXfdI</text:a></text:p>
          </table:table-cell>
          <table:table-cell office:value-type="string" table:style-name="ce70">
            <text:p>Валентина Легкоступова</text:p>
          </table:table-cell>
          <table:table-cell office:value-type="string" table:style-name="ce1">
            <text:p>Ягода малина</text:p>
          </table:table-cell>
          <table:table-cell office:value-type="float" office:value="-9.2250552465601737E-2" table:formula="of:=CORREL([.G59:.V59];[.G$37:.V$37])" table:style-name="ce71">
            <text:p>-0,09</text:p>
          </table:table-cell>
          <table:table-cell office:value-type="float" office:value="0.20127393265222188" table:formula="of:=CORREL([.G59:.V59];[.G$38:.V$38])" table:style-name="ce72">
            <text:p>0,20</text:p>
          </table:table-cell>
          <table:table-cell office:value-type="float" office:value="0.14243065567965607" table:formula="of:=CORREL([.AX59:.BE59];[.AX$37:.BE$37])" table:style-name="ce73">
            <text:p>0,14</text:p>
          </table:table-cell>
          <table:table-cell office:value-type="float" office:value="-8.9999999999999969E-2" table:formula="of:=SUMPRODUCT([.$W59:.$AK59];[.$W$3:.$AK$3])" table:style-name="ce74">
            <text:p>-0,09</text:p>
          </table:table-cell>
          <table:table-cell office:value-type="float" office:value="0.95000000000000007" table:formula="of:=SUMPRODUCT([.$W59:.$AK59];[.$W$4:.$AK$4])" table:style-name="ce82">
            <text:p>0,95</text:p>
          </table:table-cell>
          <table:table-cell office:value-type="float" office:value="2.5299999999999994" table:formula="of:=SUMPRODUCT([.$W59:.$AK59];[.$W$5:.$AK$5])" table:style-name="ce75">
            <text:p>2,53</text:p>
          </table:table-cell>
          <table:table-cell office:value-type="float" office:value="1.1299999999999997" table:formula="of:=SUMPRODUCT([.$W59:.$AK59];[.$W$6:.$AK$6])" table:style-name="ce82">
            <text:p>1,13</text:p>
          </table:table-cell>
          <table:table-cell office:value-type="float" office:value="-1.31" table:formula="of:=SUMPRODUCT([.$W59:.$AK59];[.$W$7:.$AK$7])" table:style-name="ce78">
            <text:p>-1,31</text:p>
          </table:table-cell>
          <table:table-cell office:value-type="float" office:value="-0.27" table:formula="of:=SUMPRODUCT([.$W59:.$AK59];[.$W$8:.$AK$8])" table:style-name="ce77">
            <text:p>-0,27</text:p>
          </table:table-cell>
          <table:table-cell office:value-type="float" office:value="0.62999999999999989" table:formula="of:=SUMPRODUCT([.$W59:.$AK59];[.$W$9:.$AK$9])" table:style-name="ce80">
            <text:p>0,63</text:p>
          </table:table-cell>
          <table:table-cell office:value-type="float" office:value="-0.77" table:formula="of:=SUMPRODUCT([.$W59:.$AK59];[.$W$10:.$AK$10])" table:style-name="ce116">
            <text:p>-0,77</text:p>
          </table:table-cell>
          <table:table-cell office:value-type="float" office:value="-0.78999999999999992" table:formula="of:=SUMPRODUCT([.$W59:.$AK59];[.$W$11:.$AK$11])" table:style-name="ce114">
            <text:p>-0,79</text:p>
          </table:table-cell>
          <table:table-cell office:value-type="float" office:value="0.61" table:formula="of:=SUMPRODUCT([.$W59:.$AK59];[.$W$12:.$AK$12])" table:style-name="ce80">
            <text:p>0,61</text:p>
          </table:table-cell>
          <table:table-cell office:value-type="float" office:value="-0.61" table:formula="of:=SUMPRODUCT([.$W59:.$AK59];[.$W$13:.$AK$13])" table:style-name="ce76">
            <text:p>-0,61</text:p>
          </table:table-cell>
          <table:table-cell office:value-type="float" office:value="-1.6500000000000001" table:formula="of:=SUMPRODUCT([.$W59:.$AK59];[.$W$14:.$AK$14])" table:style-name="ce158">
            <text:p>-1,65</text:p>
          </table:table-cell>
          <table:table-cell office:value-type="float" office:value="-0.24999999999999997" table:formula="of:=SUMPRODUCT([.$W59:.$AK59];[.$W$15:.$AK$15])" table:style-name="ce77">
            <text:p>-0,25</text:p>
          </table:table-cell>
          <table:table-cell office:value-type="float" office:value="0.43000000000000016" table:formula="of:=SUMPRODUCT([.$W59:.$AK59];[.$W$16:.$AK$16])" table:style-name="ce80">
            <text:p>0,43</text:p>
          </table:table-cell>
          <table:table-cell office:value-type="float" office:value="-0.10999999999999999" table:formula="of:=SUMPRODUCT([.$W59:.$AK59];[.$W$17:.$AK$17])" table:style-name="ce77">
            <text:p>-0,11</text:p>
          </table:table-cell>
          <table:table-cell office:value-type="float" office:value="-0.43000000000000016" table:formula="of:=SUMPRODUCT([.$W59:.$AK59];[.$W$18:.$AK$18])" table:style-name="ce154">
            <text:p>-0,43</text:p>
          </table:table-cell>
          <table:table-cell office:value-type="float" office:value="-0.09" table:style-name="ce85">
            <text:p>-0,09</text:p>
          </table:table-cell>
          <table:table-cell office:value-type="float" office:value="-0.52" table:style-name="ce81">
            <text:p>-0,52</text:p>
          </table:table-cell>
          <table:table-cell office:value-type="float" office:value="0" table:style-name="ce85">
            <text:p>0,00</text:p>
          </table:table-cell>
          <table:table-cell office:value-type="float" office:value="-0.44" table:style-name="ce170">
            <text:p>-0,44</text:p>
          </table:table-cell>
          <table:table-cell office:value-type="float" office:value="-0.17" table:style-name="ce76">
            <text:p>-0,17</text:p>
          </table:table-cell>
          <table:table-cell office:value-type="float" office:value="0" table:style-name="ce85">
            <text:p>0,00</text:p>
          </table:table-cell>
          <table:table-cell office:value-type="float" office:value="0.35" table:style-name="ce117">
            <text:p>0,35</text:p>
          </table:table-cell>
          <table:table-cell office:value-type="float" office:value="0.52" table:style-name="ce129">
            <text:p>0,52</text:p>
          </table:table-cell>
          <table:table-cell office:value-type="float" office:value="0.26" table:style-name="ce140">
            <text:p>0,26</text:p>
          </table:table-cell>
          <table:table-cell office:value-type="float" office:value="0.09" table:style-name="ce85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9" table:style-name="ce85">
            <text:p>-0,09</text:p>
          </table:table-cell>
          <table:table-cell office:value-type="float" office:value="0.09" table:style-name="ce85">
            <text:p>0,09</text:p>
          </table:table-cell>
          <table:table-cell office:value-type="float" office:value="-0.09" table:style-name="ce85">
            <text:p>-0,09</text:p>
          </table:table-cell>
          <table:table-cell office:value-type="float" office:value="-1.46" table:formula="of:=SUMPRODUCT([.$W59:.$AK59];[.$W$19:.$AK$19])/4" table:style-name="ce171">
            <text:p>-1,5</text:p>
          </table:table-cell>
          <table:table-cell office:value-type="float" office:value="0.43999999999999995" table:formula="of:=SUMPRODUCT([.$W59:.$AK59];[.$W$20:.$AK$20])/4" table:style-name="ce42">
            <text:p>0,4</text:p>
          </table:table-cell>
          <table:table-cell office:value-type="float" office:value="2.68" table:formula="of:=SUMPRODUCT([.$W59:.$AK59];[.$W$21:.$AK$21])/4" table:style-name="ce119">
            <text:p>2,7</text:p>
          </table:table-cell>
          <table:table-cell office:value-type="float" office:value="-1.6600000000000001" table:formula="of:=SUMPRODUCT([.$W59:.$AK59];[.$W$22:.$AK$22])/4" table:style-name="ce105">
            <text:p>-1,7</text:p>
          </table:table-cell>
          <table:table-cell office:value-type="float" office:value="0.15999999999999981" table:formula="of:=SUMPRODUCT([.$W59:.$AK59];[.$W$23:.$AK$23])/4" table:style-name="ce43">
            <text:p>0,2</text:p>
          </table:table-cell>
          <table:table-cell office:value-type="float" office:value="-2.8" table:formula="of:=SUMPRODUCT([.$W59:.$AK59];[.$W$24:.$AK$24])/4" table:style-name="ce93">
            <text:p>-2,8</text:p>
          </table:table-cell>
          <table:table-cell office:value-type="float" office:value="0.70000000000000018" table:formula="of:=SUMPRODUCT([.$W59:.$AK59];[.$W$25:.$AK$25])/4" table:style-name="ce91">
            <text:p>0,7</text:p>
          </table:table-cell>
          <table:table-cell office:value-type="float" office:value="1.94" table:formula="of:=SUMPRODUCT([.$W59:.$AK59];[.$W$26:.$AK$26])/4" table:style-name="ce107">
            <text:p>1,9</text:p>
          </table:table-cell>
          <table:table-cell office:value-type="float" office:value="1.21" table:formula="of:=SUMPRODUCT([.$W59:.$AK59];[.$W$27:.$AK$27])/4" table:style-name="ce91">
            <text:p>1,2</text:p>
          </table:table-cell>
          <table:table-cell office:value-type="float" office:value="-1.21" table:formula="of:=SUMPRODUCT([.$W59:.$AK59];[.$W$28:.$AK$28])/4" table:style-name="ce92">
            <text:p>-1,2</text:p>
          </table:table-cell>
          <table:table-cell office:value-type="float" office:value="-0.35" table:formula="of:=SUMPRODUCT([.$W59:.$AK59];[.$W$29:.$AK$29])/4" table:style-name="ce42">
            <text:p>-0,4</text:p>
          </table:table-cell>
          <table:table-cell office:value-type="float" office:value="0.35" table:formula="of:=SUMPRODUCT([.$W59:.$AK59];[.$W$30:.$AK$30])/4" table:style-name="ce42">
            <text:p>0,4</text:p>
          </table:table-cell>
          <table:table-cell office:value-type="float" office:value="3.05" table:formula="of:=SUMPRODUCT([.$W59:.$AK59];[.$W$31:.$AK$31])/4" table:style-name="ce41">
            <text:p>3,1</text:p>
          </table:table-cell>
          <table:table-cell office:value-type="float" office:value="2.5999999999999996" table:formula="of:=SUMPRODUCT([.$W59:.$AK59];[.$W$32:.$AK$32])/4" table:style-name="ce42">
            <text:p>2,6</text:p>
          </table:table-cell>
          <table:table-cell office:value-type="float" office:value="-0.8500000000000002" table:formula="of:=SUMPRODUCT([.$W59:.$AK59];[.$W$33:.$AK$33])/4" table:style-name="ce42">
            <text:p>-0,9</text:p>
          </table:table-cell>
          <table:table-cell office:value-type="float" office:value="-1.3000000000000003" table:formula="of:=SUMPRODUCT([.$W59:.$AK59];[.$W$34:.$AK$34])/4" table:style-name="ce42">
            <text:p>-1,3</text:p>
          </table:table-cell>
          <table:table-cell office:value-type="float" office:value="-1.75" table:formula="of:=SUMPRODUCT([.$W59:.$AK59];[.$W$35:.$AK$35])/4" table:style-name="ce42">
            <text:p>-1,8</text:p>
          </table:table-cell>
          <table:table-cell office:value-type="float" office:value="-1.2999999999999998" table:formula="of:=SUMPRODUCT([.$W59:.$AK59];[.$W$36:.$AK$36])/4" table:style-name="ce42">
            <text:p>-1,3</text:p>
          </table:table-cell>
          <table:table-cell office:value-type="float" office:value="-0.44999999999999996" table:formula="of:=SUMPRODUCT([.$W59:.$AK59];[.$W$37:.$AK$37])/4" table:style-name="ce42">
            <text:p>-0,5</text:p>
          </table:table-cell>
          <table:table-cell office:value-type="float" office:value="0" table:formula="of:=SUMPRODUCT([.$W59:.$AK59];[.$W$38:.$AK$38])/4" table:style-name="ce42">
            <text:p>0,0</text:p>
          </table:table-cell>
          <table:table-cell office:value-type="float" office:value="4.5199999999999996" table:formula="of:=[.G59]+[.H59]+[.I59]+[.J59]" table:style-name="ce172">
            <text:p>4,5</text:p>
          </table:table-cell>
          <table:table-cell office:value-type="float" office:value="-1.7200000000000002" table:formula="of:=[.K59]+[.L59]+[.M59]+[.N59]" table:style-name="ce97">
            <text:p>-1,7</text:p>
          </table:table-cell>
          <table:table-cell office:value-type="float" office:value="-2.44" table:formula="of:=[.O59]+[.P59]+[.Q59]+[.R59]" table:style-name="ce97">
            <text:p>-2,4</text:p>
          </table:table-cell>
          <table:table-cell office:value-type="float" office:value="-0.36" table:formula="of:=[.S59]+[.T59]+[.U59]+[.V59]" table:style-name="ce152">
            <text:p>-0,4</text:p>
          </table:table-cell>
          <table:table-cell office:value-type="string" office:string-value="Валентина Легкоступова" table:formula="of:=[.B59]" table:style-name="ce70">
            <text:p>Валентина Легкоступова</text:p>
          </table:table-cell>
          <table:table-cell office:value-type="string" office:string-value="Ягода малина" table:formula="of:=[.C59]" table:style-name="ce1">
            <text:p>Ягода мали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7dA75qOnLRQ">https://www.youtube.com/watch?v=7dA75qOnLRQ</text:a></text:p>
          </table:table-cell>
          <table:table-cell office:value-type="string" table:style-name="ce70">
            <text:p>Валерий Леонтьев</text:p>
          </table:table-cell>
          <table:table-cell office:value-type="string" table:style-name="ce1">
            <text:p>Зелёный свет</text:p>
          </table:table-cell>
          <table:table-cell office:value-type="float" office:value="-0.48968110928862318" table:formula="of:=CORREL([.G60:.V60];[.G$37:.V$37])" table:style-name="ce71">
            <text:p>-0,49</text:p>
          </table:table-cell>
          <table:table-cell office:value-type="float" office:value="0.61887357216477046" table:formula="of:=CORREL([.G60:.V60];[.G$38:.V$38])" table:style-name="ce72">
            <text:p>0,62</text:p>
          </table:table-cell>
          <table:table-cell office:value-type="float" office:value="0.23823922292824323" table:formula="of:=CORREL([.AX60:.BE60];[.AX$37:.BE$37])" table:style-name="ce73">
            <text:p>0,24</text:p>
          </table:table-cell>
          <table:table-cell office:value-type="float" office:value="0.88" table:formula="of:=SUMPRODUCT([.$W60:.$AK60];[.$W$3:.$AK$3])" table:style-name="ce99">
            <text:p>0,88</text:p>
          </table:table-cell>
          <table:table-cell office:value-type="float" office:value="-1.1799999999999997" table:formula="of:=SUMPRODUCT([.$W60:.$AK60];[.$W$4:.$AK$4])" table:style-name="ce83">
            <text:p>-1,18</text:p>
          </table:table-cell>
          <table:table-cell office:value-type="float" office:value="0.50000000000000022" table:formula="of:=SUMPRODUCT([.$W60:.$AK60];[.$W$5:.$AK$5])" table:style-name="ce80">
            <text:p>0,50</text:p>
          </table:table-cell>
          <table:table-cell office:value-type="float" office:value="1.72" table:formula="of:=SUMPRODUCT([.$W60:.$AK60];[.$W$6:.$AK$6])" table:style-name="ce129">
            <text:p>1,72</text:p>
          </table:table-cell>
          <table:table-cell office:value-type="float" office:value="-0.19999999999999996" table:formula="of:=SUMPRODUCT([.$W60:.$AK60];[.$W$7:.$AK$7])" table:style-name="ce148">
            <text:p>-0,20</text:p>
          </table:table-cell>
          <table:table-cell office:value-type="float" office:value="-0.90000000000000013" table:formula="of:=SUMPRODUCT([.$W60:.$AK60];[.$W$8:.$AK$8])" table:style-name="ce76">
            <text:p>-0,90</text:p>
          </table:table-cell>
          <table:table-cell office:value-type="float" office:value="0.21999999999999986" table:formula="of:=SUMPRODUCT([.$W60:.$AK60];[.$W$9:.$AK$9])" table:style-name="ce77">
            <text:p>0,22</text:p>
          </table:table-cell>
          <table:table-cell office:value-type="float" office:value="-1.04" table:formula="of:=SUMPRODUCT([.$W60:.$AK60];[.$W$10:.$AK$10])" table:style-name="ce102">
            <text:p>-1,04</text:p>
          </table:table-cell>
          <table:table-cell office:value-type="float" office:value="1.4599999999999995" table:formula="of:=SUMPRODUCT([.$W60:.$AK60];[.$W$11:.$AK$11])" table:style-name="ce117">
            <text:p>1,46</text:p>
          </table:table-cell>
          <table:table-cell office:value-type="float" office:value="-1.1600000000000001" table:formula="of:=SUMPRODUCT([.$W60:.$AK60];[.$W$12:.$AK$12])" table:style-name="ce83">
            <text:p>-1,16</text:p>
          </table:table-cell>
          <table:table-cell office:value-type="float" office:value="-1.72" table:formula="of:=SUMPRODUCT([.$W60:.$AK60];[.$W$13:.$AK$13])" table:style-name="ce81">
            <text:p>-1,72</text:p>
          </table:table-cell>
          <table:table-cell office:value-type="float" office:value="0.61999999999999988" table:formula="of:=SUMPRODUCT([.$W60:.$AK60];[.$W$14:.$AK$14])" table:style-name="ce140">
            <text:p>0,62</text:p>
          </table:table-cell>
          <table:table-cell office:value-type="float" office:value="1.1800000000000004" table:formula="of:=SUMPRODUCT([.$W60:.$AK60];[.$W$15:.$AK$15])" table:style-name="ce82">
            <text:p>1,18</text:p>
          </table:table-cell>
          <table:table-cell office:value-type="float" office:value="-0.6399999999999999" table:formula="of:=SUMPRODUCT([.$W60:.$AK60];[.$W$16:.$AK$16])" table:style-name="ce76">
            <text:p>-0,64</text:p>
          </table:table-cell>
          <table:table-cell office:value-type="float" office:value="-8.0000000000000127E-2" table:formula="of:=SUMPRODUCT([.$W60:.$AK60];[.$W$17:.$AK$17])" table:style-name="ce77">
            <text:p>-0,08</text:p>
          </table:table-cell>
          <table:table-cell office:value-type="float" office:value="0.3399999999999998" table:formula="of:=SUMPRODUCT([.$W60:.$AK60];[.$W$18:.$AK$18])" table:style-name="ce173">
            <text:p>0,34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62" table:style-name="ce75">
            <text:p>0,62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-0.21" table:style-name="ce76">
            <text:p>-0,21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7">
            <text:p>0,00</text:p>
          </table:table-cell>
          <table:table-cell office:value-type="float" office:value="0.34" table:style-name="ce82">
            <text:p>0,34</text:p>
          </table:table-cell>
          <table:table-cell office:value-type="float" office:value="0.14000000000000001" table:style-name="ce88">
            <text:p>0,14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28000000000000003" table:style-name="ce89">
            <text:p>-0,28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41" table:style-name="ce82">
            <text:p>0,41</text:p>
          </table:table-cell>
          <table:table-cell office:value-type="float" office:value="-1.78" table:formula="of:=SUMPRODUCT([.$W60:.$AK60];[.$W$19:.$AK$19])/4" table:style-name="ce171">
            <text:p>-1,8</text:p>
          </table:table-cell>
          <table:table-cell office:value-type="float" office:value="1.36" table:formula="of:=SUMPRODUCT([.$W60:.$AK60];[.$W$20:.$AK$20])/4" table:style-name="ce108">
            <text:p>1,4</text:p>
          </table:table-cell>
          <table:table-cell office:value-type="float" office:value="1.52" table:formula="of:=SUMPRODUCT([.$W60:.$AK60];[.$W$21:.$AK$21])/4" table:style-name="ce108">
            <text:p>1,5</text:p>
          </table:table-cell>
          <table:table-cell office:value-type="float" office:value="0.58000000000000007" table:formula="of:=SUMPRODUCT([.$W60:.$AK60];[.$W$22:.$AK$22])/4" table:style-name="ce91">
            <text:p>0,6</text:p>
          </table:table-cell>
          <table:table-cell office:value-type="float" office:value="-1.74" table:formula="of:=SUMPRODUCT([.$W60:.$AK60];[.$W$23:.$AK$23])/4" table:style-name="ce131">
            <text:p>-1,7</text:p>
          </table:table-cell>
          <table:table-cell office:value-type="float" office:value="-0.36000000000000015" table:formula="of:=SUMPRODUCT([.$W60:.$AK60];[.$W$24:.$AK$24])/4" table:style-name="ce42">
            <text:p>-0,4</text:p>
          </table:table-cell>
          <table:table-cell office:value-type="float" office:value="-5.9999999999999831E-2" table:formula="of:=SUMPRODUCT([.$W60:.$AK60];[.$W$25:.$AK$25])/4" table:style-name="ce42">
            <text:p>-0,1</text:p>
          </table:table-cell>
          <table:table-cell office:value-type="float" office:value="1.32" table:formula="of:=SUMPRODUCT([.$W60:.$AK60];[.$W$26:.$AK$26])/4" table:style-name="ce107">
            <text:p>1,3</text:p>
          </table:table-cell>
          <table:table-cell office:value-type="float" office:value="-0.68999999999999984" table:formula="of:=SUMPRODUCT([.$W60:.$AK60];[.$W$27:.$AK$27])/4" table:style-name="ce92">
            <text:p>-0,7</text:p>
          </table:table-cell>
          <table:table-cell office:value-type="float" office:value="-0.15000000000000013" table:formula="of:=SUMPRODUCT([.$W60:.$AK60];[.$W$28:.$AK$28])/4" table:style-name="ce42">
            <text:p>-0,2</text:p>
          </table:table-cell>
          <table:table-cell office:value-type="float" office:value="-1.1099999999999999" table:formula="of:=SUMPRODUCT([.$W60:.$AK60];[.$W$29:.$AK$29])/4" table:style-name="ce92">
            <text:p>-1,1</text:p>
          </table:table-cell>
          <table:table-cell office:value-type="float" office:value="1.1099999999999999" table:formula="of:=SUMPRODUCT([.$W60:.$AK60];[.$W$30:.$AK$30])/4" table:style-name="ce91">
            <text:p>1,1</text:p>
          </table:table-cell>
          <table:table-cell office:value-type="float" office:value="1.7250000000000001" table:formula="of:=SUMPRODUCT([.$W60:.$AK60];[.$W$31:.$AK$31])/4" table:style-name="ce41">
            <text:p>1,7</text:p>
          </table:table-cell>
          <table:table-cell office:value-type="float" office:value="0.67500000000000004" table:formula="of:=SUMPRODUCT([.$W60:.$AK60];[.$W$32:.$AK$32])/4" table:style-name="ce42">
            <text:p>0,7</text:p>
          </table:table-cell>
          <table:table-cell office:value-type="float" office:value="2.5000000000000078E-2" table:formula="of:=SUMPRODUCT([.$W60:.$AK60];[.$W$33:.$AK$33])/4" table:style-name="ce42">
            <text:p>0,0</text:p>
          </table:table-cell>
          <table:table-cell office:value-type="float" office:value="-2.4250000000000003" table:formula="of:=SUMPRODUCT([.$W60:.$AK60];[.$W$34:.$AK$34])/4" table:style-name="ce42">
            <text:p>-2,4</text:p>
          </table:table-cell>
          <table:table-cell office:value-type="float" office:value="-0.32500000000000007" table:formula="of:=SUMPRODUCT([.$W60:.$AK60];[.$W$35:.$AK$35])/4" table:style-name="ce42">
            <text:p>-0,3</text:p>
          </table:table-cell>
          <table:table-cell office:value-type="float" office:value="-0.67500000000000004" table:formula="of:=SUMPRODUCT([.$W60:.$AK60];[.$W$36:.$AK$36])/4" table:style-name="ce42">
            <text:p>-0,7</text:p>
          </table:table-cell>
          <table:table-cell office:value-type="float" office:value="1.3750000000000002" table:formula="of:=SUMPRODUCT([.$W60:.$AK60];[.$W$37:.$AK$37])/4" table:style-name="ce42">
            <text:p>1,4</text:p>
          </table:table-cell>
          <table:table-cell office:value-type="float" office:value="-0.375" table:formula="of:=SUMPRODUCT([.$W60:.$AK60];[.$W$38:.$AK$38])/4" table:style-name="ce42">
            <text:p>-0,4</text:p>
          </table:table-cell>
          <table:table-cell office:value-type="float" office:value="1.9200000000000004" table:formula="of:=[.G60]+[.H60]+[.I60]+[.J60]" table:style-name="ce120">
            <text:p>1,9</text:p>
          </table:table-cell>
          <table:table-cell office:value-type="float" office:value="-1.9200000000000004" table:formula="of:=[.K60]+[.L60]+[.M60]+[.N60]" table:style-name="ce97">
            <text:p>-1,9</text:p>
          </table:table-cell>
          <table:table-cell office:value-type="float" office:value="-0.80000000000000071" table:formula="of:=[.O60]+[.P60]+[.Q60]+[.R60]" table:style-name="ce96">
            <text:p>-0,8</text:p>
          </table:table-cell>
          <table:table-cell office:value-type="float" office:value="0.80000000000000016" table:formula="of:=[.S60]+[.T60]+[.U60]+[.V60]" table:style-name="ce160">
            <text:p>0,8</text:p>
          </table:table-cell>
          <table:table-cell office:value-type="string" office:string-value="Валерий Леонтьев" table:formula="of:=[.B60]" table:style-name="ce70">
            <text:p>Валерий Леонтьев</text:p>
          </table:table-cell>
          <table:table-cell office:value-type="string" office:string-value="Зелёный свет" table:formula="of:=[.C60]" table:style-name="ce1">
            <text:p>Зелёный све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l0md-YScA_M">https://www.youtube.com/watch?v=l0md-YScA_M</text:a></text:p>
          </table:table-cell>
          <table:table-cell office:value-type="string" table:style-name="ce70">
            <text:p>Валерий Меладзе</text:p>
          </table:table-cell>
          <table:table-cell office:value-type="string" table:style-name="ce1">
            <text:p>Вопреки</text:p>
          </table:table-cell>
          <table:table-cell office:value-type="float" office:value="0.10627068667616781" table:formula="of:=CORREL([.G61:.V61];[.G$37:.V$37])" table:style-name="ce71">
            <text:p>0,11</text:p>
          </table:table-cell>
          <table:table-cell office:value-type="float" office:value="-0.19995668677226314" table:formula="of:=CORREL([.G61:.V61];[.G$38:.V$38])" table:style-name="ce72">
            <text:p>-0,20</text:p>
          </table:table-cell>
          <table:table-cell office:value-type="float" office:value="-0.10221779119111246" table:formula="of:=CORREL([.AX61:.BE61];[.AX$37:.BE$37])" table:style-name="ce73">
            <text:p>-0,10</text:p>
          </table:table-cell>
          <table:table-cell office:value-type="float" office:value="-0.67" table:formula="of:=SUMPRODUCT([.$W61:.$AK61];[.$W$3:.$AK$3])" table:style-name="ce147">
            <text:p>-0,67</text:p>
          </table:table-cell>
          <table:table-cell office:value-type="float" office:value="1.2899999999999998" table:formula="of:=SUMPRODUCT([.$W61:.$AK61];[.$W$4:.$AK$4])" table:style-name="ce82">
            <text:p>1,29</text:p>
          </table:table-cell>
          <table:table-cell office:value-type="float" office:value="-0.71000000000000019" table:formula="of:=SUMPRODUCT([.$W61:.$AK61];[.$W$5:.$AK$5])" table:style-name="ce76">
            <text:p>-0,71</text:p>
          </table:table-cell>
          <table:table-cell office:value-type="float" office:value="5.0000000000000044E-2" table:formula="of:=SUMPRODUCT([.$W61:.$AK61];[.$W$6:.$AK$6])" table:style-name="ce77">
            <text:p>0,05</text:p>
          </table:table-cell>
          <table:table-cell office:value-type="float" office:value="1.41" table:formula="of:=SUMPRODUCT([.$W61:.$AK61];[.$W$7:.$AK$7])" table:style-name="ce117">
            <text:p>1,41</text:p>
          </table:table-cell>
          <table:table-cell office:value-type="float" office:value="2.4099999999999993" table:formula="of:=SUMPRODUCT([.$W61:.$AK61];[.$W$8:.$AK$8])" table:style-name="ce75">
            <text:p>2,41</text:p>
          </table:table-cell>
          <table:table-cell office:value-type="float" office:value="-1.03" table:formula="of:=SUMPRODUCT([.$W61:.$AK61];[.$W$9:.$AK$9])" table:style-name="ce83">
            <text:p>-1,03</text:p>
          </table:table-cell>
          <table:table-cell office:value-type="float" office:value="1.17" table:formula="of:=SUMPRODUCT([.$W61:.$AK61];[.$W$10:.$AK$10])" table:style-name="ce115">
            <text:p>1,17</text:p>
          </table:table-cell>
          <table:table-cell office:value-type="float" office:value="-0.78999999999999981" table:formula="of:=SUMPRODUCT([.$W61:.$AK61];[.$W$11:.$AK$11])" table:style-name="ce114">
            <text:p>-0,79</text:p>
          </table:table-cell>
          <table:table-cell office:value-type="float" office:value="0.16999999999999993" table:formula="of:=SUMPRODUCT([.$W61:.$AK61];[.$W$12:.$AK$12])" table:style-name="ce77">
            <text:p>0,17</text:p>
          </table:table-cell>
          <table:table-cell office:value-type="float" office:value="-0.55000000000000004" table:formula="of:=SUMPRODUCT([.$W61:.$AK61];[.$W$13:.$AK$13])" table:style-name="ce76">
            <text:p>-0,55</text:p>
          </table:table-cell>
          <table:table-cell office:value-type="float" office:value="-0.79" table:formula="of:=SUMPRODUCT([.$W61:.$AK61];[.$W$14:.$AK$14])" table:style-name="ce116">
            <text:p>-0,79</text:p>
          </table:table-cell>
          <table:table-cell office:value-type="float" office:value="-0.91000000000000014" table:formula="of:=SUMPRODUCT([.$W61:.$AK61];[.$W$15:.$AK$15])" table:style-name="ce83">
            <text:p>-0,91</text:p>
          </table:table-cell>
          <table:table-cell office:value-type="float" office:value="5.0000000000000044E-2" table:formula="of:=SUMPRODUCT([.$W61:.$AK61];[.$W$16:.$AK$16])" table:style-name="ce77">
            <text:p>0,05</text:p>
          </table:table-cell>
          <table:table-cell office:value-type="float" office:value="-0.66999999999999993" table:formula="of:=SUMPRODUCT([.$W61:.$AK61];[.$W$17:.$AK$17])" table:style-name="ce76">
            <text:p>-0,67</text:p>
          </table:table-cell>
          <table:table-cell office:value-type="float" office:value="-0.43" table:formula="of:=SUMPRODUCT([.$W61:.$AK61];[.$W$18:.$AK$18])" table:style-name="ce154">
            <text:p>-0,43</text:p>
          </table:table-cell>
          <table:table-cell office:value-type="float" office:value="0.37" table:style-name="ce82">
            <text:p>0,37</text:p>
          </table:table-cell>
          <table:table-cell office:value-type="float" office:value="-0.12" table:style-name="ce85">
            <text:p>-0,12</text:p>
          </table:table-cell>
          <table:table-cell office:value-type="float" office:value="-0.49" table:style-name="ce81">
            <text:p>-0,49</text:p>
          </table:table-cell>
          <table:table-cell office:value-type="float" office:value="0.25" table:style-name="ce80">
            <text:p>0,25</text:p>
          </table:table-cell>
          <table:table-cell office:value-type="float" office:value="-0.18" table:style-name="ce76">
            <text:p>-0,18</text:p>
          </table:table-cell>
          <table:table-cell office:value-type="float" office:value="-0.12" table:style-name="ce85">
            <text:p>-0,12</text:p>
          </table:table-cell>
          <table:table-cell office:value-type="float" office:value="0.49" table:style-name="ce128">
            <text:p>0,49</text:p>
          </table:table-cell>
          <table:table-cell office:value-type="float" office:value="-0.25" table:style-name="ce76">
            <text:p>-0,25</text:p>
          </table:table-cell>
          <table:table-cell office:value-type="float" office:value="-0.25" table:style-name="ce116">
            <text:p>-0,25</text:p>
          </table:table-cell>
          <table:table-cell office:value-type="float" office:value="-0.25" table:style-name="ce76">
            <text:p>-0,25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-0.12" table:style-name="ce85">
            <text:p>-0,12</text:p>
          </table:table-cell>
          <table:table-cell office:value-type="float" office:value="-0.18" table:style-name="ce76">
            <text:p>-0,18</text:p>
          </table:table-cell>
          <table:table-cell office:value-type="float" office:value="-0.77499999999999991" table:formula="of:=SUMPRODUCT([.$W61:.$AK61];[.$W$19:.$AK$19])/4" table:style-name="ce124">
            <text:p>-0,8</text:p>
          </table:table-cell>
          <table:table-cell office:value-type="float" office:value="-1.7749999999999999" table:formula="of:=SUMPRODUCT([.$W61:.$AK61];[.$W$20:.$AK$20])/4" table:style-name="ce105">
            <text:p>-1,8</text:p>
          </table:table-cell>
          <table:table-cell office:value-type="float" office:value="-1.1949999999999998" table:formula="of:=SUMPRODUCT([.$W61:.$AK61];[.$W$21:.$AK$21])/4" table:style-name="ce92">
            <text:p>-1,2</text:p>
          </table:table-cell>
          <table:table-cell office:value-type="float" office:value="0.80500000000000005" table:formula="of:=SUMPRODUCT([.$W61:.$AK61];[.$W$22:.$AK$22])/4" table:style-name="ce91">
            <text:p>0,8</text:p>
          </table:table-cell>
          <table:table-cell office:value-type="float" office:value="3.0774999999999997" table:formula="of:=SUMPRODUCT([.$W61:.$AK61];[.$W$23:.$AK$23])/4" table:style-name="ce174">
            <text:p>3,1</text:p>
          </table:table-cell>
          <table:table-cell office:value-type="float" office:value="-0.84250000000000003" table:formula="of:=SUMPRODUCT([.$W61:.$AK61];[.$W$24:.$AK$24])/4" table:style-name="ce92">
            <text:p>-0,8</text:p>
          </table:table-cell>
          <table:table-cell office:value-type="float" office:value="-1.3625" table:formula="of:=SUMPRODUCT([.$W61:.$AK61];[.$W$25:.$AK$25])/4" table:style-name="ce105">
            <text:p>-1,4</text:p>
          </table:table-cell>
          <table:table-cell office:value-type="float" office:value="0.59749999999999992" table:formula="of:=SUMPRODUCT([.$W61:.$AK61];[.$W$26:.$AK$26])/4" table:style-name="ce149">
            <text:p>0,6</text:p>
          </table:table-cell>
          <table:table-cell office:value-type="float" office:value="-0.25250000000000006" table:formula="of:=SUMPRODUCT([.$W61:.$AK61];[.$W$27:.$AK$27])/4" table:style-name="ce42">
            <text:p>-0,3</text:p>
          </table:table-cell>
          <table:table-cell office:value-type="float" office:value="0.26750000000000002" table:formula="of:=SUMPRODUCT([.$W61:.$AK61];[.$W$28:.$AK$28])/4" table:style-name="ce42">
            <text:p>0,3</text:p>
          </table:table-cell>
          <table:table-cell office:value-type="float" office:value="1.9674999999999998" table:formula="of:=SUMPRODUCT([.$W61:.$AK61];[.$W$29:.$AK$29])/4" table:style-name="ce108">
            <text:p>2,0</text:p>
          </table:table-cell>
          <table:table-cell office:value-type="float" office:value="-0.51249999999999996" table:formula="of:=SUMPRODUCT([.$W61:.$AK61];[.$W$30:.$AK$30])/4" table:style-name="ce92">
            <text:p>-0,5</text:p>
          </table:table-cell>
          <table:table-cell office:value-type="float" office:value="-1.7250000000000001" table:formula="of:=SUMPRODUCT([.$W61:.$AK61];[.$W$31:.$AK$31])/4" table:style-name="ce41">
            <text:p>-1,7</text:p>
          </table:table-cell>
          <table:table-cell office:value-type="float" office:value="1.6750000000000003" table:formula="of:=SUMPRODUCT([.$W61:.$AK61];[.$W$32:.$AK$32])/4" table:style-name="ce42">
            <text:p>1,7</text:p>
          </table:table-cell>
          <table:table-cell office:value-type="float" office:value="0.47499999999999998" table:formula="of:=SUMPRODUCT([.$W61:.$AK61];[.$W$33:.$AK$33])/4" table:style-name="ce42">
            <text:p>0,5</text:p>
          </table:table-cell>
          <table:table-cell office:value-type="float" office:value="4.4750000000000005" table:formula="of:=SUMPRODUCT([.$W61:.$AK61];[.$W$34:.$AK$34])/4" table:style-name="ce42">
            <text:p>4,5</text:p>
          </table:table-cell>
          <table:table-cell office:value-type="float" office:value="-1.6750000000000003" table:formula="of:=SUMPRODUCT([.$W61:.$AK61];[.$W$35:.$AK$35])/4" table:style-name="ce42">
            <text:p>-1,7</text:p>
          </table:table-cell>
          <table:table-cell office:value-type="float" office:value="-0.77500000000000002" table:formula="of:=SUMPRODUCT([.$W61:.$AK61];[.$W$36:.$AK$36])/4" table:style-name="ce42">
            <text:p>-0,8</text:p>
          </table:table-cell>
          <table:table-cell office:value-type="float" office:value="-1.9750000000000001" table:formula="of:=SUMPRODUCT([.$W61:.$AK61];[.$W$37:.$AK$37])/4" table:style-name="ce42">
            <text:p>-2,0</text:p>
          </table:table-cell>
          <table:table-cell office:value-type="float" office:value="-0.47499999999999998" table:formula="of:=SUMPRODUCT([.$W61:.$AK61];[.$W$38:.$AK$38])/4" table:style-name="ce42">
            <text:p>-0,5</text:p>
          </table:table-cell>
          <table:table-cell office:value-type="float" office:value="-4.0000000000000369E-2" table:formula="of:=[.G61]+[.H61]+[.I61]+[.J61]" table:style-name="ce150">
            <text:p>0,0</text:p>
          </table:table-cell>
          <table:table-cell office:value-type="float" office:value="3.9599999999999991" table:formula="of:=[.K61]+[.L61]+[.M61]+[.N61]" table:style-name="ce134">
            <text:p>4,0</text:p>
          </table:table-cell>
          <table:table-cell office:value-type="float" office:value="-1.96" table:formula="of:=[.O61]+[.P61]+[.Q61]+[.R61]" table:style-name="ce97">
            <text:p>-2,0</text:p>
          </table:table-cell>
          <table:table-cell office:value-type="float" office:value="-1.96" table:formula="of:=[.S61]+[.T61]+[.U61]+[.V61]" table:style-name="ce112">
            <text:p>-2,0</text:p>
          </table:table-cell>
          <table:table-cell office:value-type="string" office:string-value="Валерий Меладзе" table:formula="of:=[.B61]" table:style-name="ce70">
            <text:p>Валерий Меладзе</text:p>
          </table:table-cell>
          <table:table-cell office:value-type="string" office:string-value="Вопреки" table:formula="of:=[.C61]" table:style-name="ce1">
            <text:p>Вопрек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JFFBq1OwF5s">https://www.youtube.com/watch?v=JFFBq1OwF5s</text:a></text:p>
          </table:table-cell>
          <table:table-cell office:value-type="string" table:style-name="ce70">
            <text:p>Валерия</text:p>
          </table:table-cell>
          <table:table-cell office:value-type="string" table:style-name="ce1">
            <text:p>Ты где-то там</text:p>
          </table:table-cell>
          <table:table-cell office:value-type="float" office:value="-0.10466182197116829" table:formula="of:=CORREL([.G62:.V62];[.G$37:.V$37])" table:style-name="ce175">
            <text:p>-0,10</text:p>
          </table:table-cell>
          <table:table-cell office:value-type="float" office:value="-1.6745891515386951E-2" table:formula="of:=CORREL([.G62:.V62];[.G$38:.V$38])" table:style-name="ce176">
            <text:p>-0,02</text:p>
          </table:table-cell>
          <table:table-cell office:value-type="float" office:value="-0.17476786921372053" table:formula="of:=CORREL([.AX62:.BE62];[.AX$37:.BE$37])" table:style-name="ce177">
            <text:p>-0,17</text:p>
          </table:table-cell>
          <table:table-cell office:value-type="float" office:value="1.37" table:formula="of:=SUMPRODUCT([.$W62:.$AK62];[.$W$3:.$AK$3])" table:style-name="ce113">
            <text:p>1,37</text:p>
          </table:table-cell>
          <table:table-cell office:value-type="float" office:value="-0.31" table:formula="of:=SUMPRODUCT([.$W62:.$AK62];[.$W$4:.$AK$4])" table:style-name="ce76">
            <text:p>-0,31</text:p>
          </table:table-cell>
          <table:table-cell office:value-type="float" office:value="0.59000000000000008" table:formula="of:=SUMPRODUCT([.$W62:.$AK62];[.$W$5:.$AK$5])" table:style-name="ce80">
            <text:p>0,59</text:p>
          </table:table-cell>
          <table:table-cell office:value-type="float" office:value="0.99" table:formula="of:=SUMPRODUCT([.$W62:.$AK62];[.$W$6:.$AK$6])" table:style-name="ce82">
            <text:p>0,99</text:p>
          </table:table-cell>
          <table:table-cell office:value-type="float" office:value="-0.87000000000000011" table:formula="of:=SUMPRODUCT([.$W62:.$AK62];[.$W$7:.$AK$7])" table:style-name="ce114">
            <text:p>-0,87</text:p>
          </table:table-cell>
          <table:table-cell office:value-type="float" office:value="-1.7900000000000003" table:formula="of:=SUMPRODUCT([.$W62:.$AK62];[.$W$8:.$AK$8])" table:style-name="ce81">
            <text:p>-1,79</text:p>
          </table:table-cell>
          <table:table-cell office:value-type="float" office:value="0.99" table:formula="of:=SUMPRODUCT([.$W62:.$AK62];[.$W$9:.$AK$9])" table:style-name="ce82">
            <text:p>0,99</text:p>
          </table:table-cell>
          <table:table-cell office:value-type="float" office:value="6.9999999999999896E-2" table:formula="of:=SUMPRODUCT([.$W62:.$AK62];[.$W$10:.$AK$10])" table:style-name="ce79">
            <text:p>0,07</text:p>
          </table:table-cell>
          <table:table-cell office:value-type="float" office:value="-0.73" table:formula="of:=SUMPRODUCT([.$W62:.$AK62];[.$W$11:.$AK$11])" table:style-name="ce114">
            <text:p>-0,73</text:p>
          </table:table-cell>
          <table:table-cell office:value-type="float" office:value="-1.3699999999999999" table:formula="of:=SUMPRODUCT([.$W62:.$AK62];[.$W$12:.$AK$12])" table:style-name="ce83">
            <text:p>-1,37</text:p>
          </table:table-cell>
          <table:table-cell office:value-type="float" office:value="-0.99" table:formula="of:=SUMPRODUCT([.$W62:.$AK62];[.$W$13:.$AK$13])" table:style-name="ce83">
            <text:p>-0,99</text:p>
          </table:table-cell>
          <table:table-cell office:value-type="float" office:value="0.45" table:formula="of:=SUMPRODUCT([.$W62:.$AK62];[.$W$14:.$AK$14])" table:style-name="ce140">
            <text:p>0,45</text:p>
          </table:table-cell>
          <table:table-cell office:value-type="float" office:value="1.27" table:formula="of:=SUMPRODUCT([.$W62:.$AK62];[.$W$15:.$AK$15])" table:style-name="ce82">
            <text:p>1,27</text:p>
          </table:table-cell>
          <table:table-cell office:value-type="float" office:value="1.3900000000000001" table:formula="of:=SUMPRODUCT([.$W62:.$AK62];[.$W$16:.$AK$16])" table:style-name="ce82">
            <text:p>1,39</text:p>
          </table:table-cell>
          <table:table-cell office:value-type="float" office:value="-0.58999999999999986" table:formula="of:=SUMPRODUCT([.$W62:.$AK62];[.$W$17:.$AK$17])" table:style-name="ce76">
            <text:p>-0,59</text:p>
          </table:table-cell>
          <table:table-cell office:value-type="float" office:value="-0.47000000000000003" table:formula="of:=SUMPRODUCT([.$W62:.$AK62];[.$W$18:.$AK$18])" table:style-name="ce154">
            <text:p>-0,47</text:p>
          </table:table-cell>
          <table:table-cell office:value-type="float" office:value="-0.13" table:style-name="ce85">
            <text:p>-0,13</text:p>
          </table:table-cell>
          <table:table-cell office:value-type="float" office:value="0.26" table:style-name="ce80">
            <text:p>0,26</text:p>
          </table:table-cell>
          <table:table-cell office:value-type="float" office:value="0.13" table:style-name="ce85">
            <text:p>0,13</text:p>
          </table:table-cell>
          <table:table-cell office:value-type="float" office:value="-0.4" table:style-name="ce83">
            <text:p>-0,40</text:p>
          </table:table-cell>
          <table:table-cell office:value-type="float" office:value="0.53" table:style-name="ce129">
            <text:p>0,53</text:p>
          </table:table-cell>
          <table:table-cell office:value-type="float" office:value="-0.13" table:style-name="ce85">
            <text:p>-0,13</text:p>
          </table:table-cell>
          <table:table-cell office:value-type="float" office:value="0.13" table:style-name="ce87">
            <text:p>0,13</text:p>
          </table:table-cell>
          <table:table-cell office:value-type="float" office:value="0.53" table:style-name="ce129">
            <text:p>0,53</text:p>
          </table:table-cell>
          <table:table-cell office:value-type="float" office:value="0" table:style-name="ce88">
            <text:p>0,00</text:p>
          </table:table-cell>
          <table:table-cell office:value-type="float" office:value="0.26" table:style-name="ce80">
            <text:p>0,26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6" table:style-name="ce80">
            <text:p>0,26</text:p>
          </table:table-cell>
          <table:table-cell office:value-type="float" office:value="6.4999999999999947E-2" table:formula="of:=SUMPRODUCT([.$W62:.$AK62];[.$W$19:.$AK$19])/4" table:style-name="ce41">
            <text:p>0,1</text:p>
          </table:table-cell>
          <table:table-cell office:value-type="float" office:value="3.5049999999999999" table:formula="of:=SUMPRODUCT([.$W62:.$AK62];[.$W$20:.$AK$20])/4" table:style-name="ce156">
            <text:p>3,5</text:p>
          </table:table-cell>
          <table:table-cell office:value-type="float" office:value="6.4999999999999947E-2" table:formula="of:=SUMPRODUCT([.$W62:.$AK62];[.$W$21:.$AK$21])/4" table:style-name="ce42">
            <text:p>0,1</text:p>
          </table:table-cell>
          <table:table-cell office:value-type="float" office:value="-2.8550000000000004" table:formula="of:=SUMPRODUCT([.$W62:.$AK62];[.$W$22:.$AK$22])/4" table:style-name="ce93">
            <text:p>-2,9</text:p>
          </table:table-cell>
          <table:table-cell office:value-type="float" office:value="-1.2975000000000003" table:formula="of:=SUMPRODUCT([.$W62:.$AK62];[.$W$23:.$AK$23])/4" table:style-name="ce131">
            <text:p>-1,3</text:p>
          </table:table-cell>
          <table:table-cell office:value-type="float" office:value="-1.2975000000000003" table:formula="of:=SUMPRODUCT([.$W62:.$AK62];[.$W$24:.$AK$24])/4" table:style-name="ce105">
            <text:p>-1,3</text:p>
          </table:table-cell>
          <table:table-cell office:value-type="float" office:value="0.32250000000000012" table:formula="of:=SUMPRODUCT([.$W62:.$AK62];[.$W$25:.$AK$25])/4" table:style-name="ce42">
            <text:p>0,3</text:p>
          </table:table-cell>
          <table:table-cell office:value-type="float" office:value="1.8825000000000003" table:formula="of:=SUMPRODUCT([.$W62:.$AK62];[.$W$26:.$AK$26])/4" table:style-name="ce107">
            <text:p>1,9</text:p>
          </table:table-cell>
          <table:table-cell office:value-type="float" office:value="-0.87750000000000006" table:formula="of:=SUMPRODUCT([.$W62:.$AK62];[.$W$27:.$AK$27])/4" table:style-name="ce92">
            <text:p>-0,9</text:p>
          </table:table-cell>
          <table:table-cell office:value-type="float" office:value="-9.7500000000000031E-2" table:formula="of:=SUMPRODUCT([.$W62:.$AK62];[.$W$28:.$AK$28])/4" table:style-name="ce42">
            <text:p>-0,1</text:p>
          </table:table-cell>
          <table:table-cell office:value-type="float" office:value="-9.7500000000000031E-2" table:formula="of:=SUMPRODUCT([.$W62:.$AK62];[.$W$29:.$AK$29])/4" table:style-name="ce42">
            <text:p>-0,1</text:p>
          </table:table-cell>
          <table:table-cell office:value-type="float" office:value="0.6825" table:formula="of:=SUMPRODUCT([.$W62:.$AK62];[.$W$30:.$AK$30])/4" table:style-name="ce91">
            <text:p>0,7</text:p>
          </table:table-cell>
          <table:table-cell office:value-type="float" office:value="2.4500000000000002" table:formula="of:=SUMPRODUCT([.$W62:.$AK62];[.$W$31:.$AK$31])/4" table:style-name="ce41">
            <text:p>2,5</text:p>
          </table:table-cell>
          <table:table-cell office:value-type="float" office:value="0.8500000000000002" table:formula="of:=SUMPRODUCT([.$W62:.$AK62];[.$W$32:.$AK$32])/4" table:style-name="ce42">
            <text:p>0,9</text:p>
          </table:table-cell>
          <table:table-cell office:value-type="float" office:value="0.14999999999999988" table:formula="of:=SUMPRODUCT([.$W62:.$AK62];[.$W$33:.$AK$33])/4" table:style-name="ce42">
            <text:p>0,2</text:p>
          </table:table-cell>
          <table:table-cell office:value-type="float" office:value="-2.15" table:formula="of:=SUMPRODUCT([.$W62:.$AK62];[.$W$34:.$AK$34])/4" table:style-name="ce42">
            <text:p>-2,2</text:p>
          </table:table-cell>
          <table:table-cell office:value-type="float" office:value="-2.15" table:formula="of:=SUMPRODUCT([.$W62:.$AK62];[.$W$35:.$AK$35])/4" table:style-name="ce42">
            <text:p>-2,2</text:p>
          </table:table-cell>
          <table:table-cell office:value-type="float" office:value="-1.1500000000000001" table:formula="of:=SUMPRODUCT([.$W62:.$AK62];[.$W$36:.$AK$36])/4" table:style-name="ce42">
            <text:p>-1,2</text:p>
          </table:table-cell>
          <table:table-cell office:value-type="float" office:value="0.8500000000000002" table:formula="of:=SUMPRODUCT([.$W62:.$AK62];[.$W$37:.$AK$37])/4" table:style-name="ce42">
            <text:p>0,9</text:p>
          </table:table-cell>
          <table:table-cell office:value-type="float" office:value="1.1500000000000001" table:formula="of:=SUMPRODUCT([.$W62:.$AK62];[.$W$38:.$AK$38])/4" table:style-name="ce42">
            <text:p>1,2</text:p>
          </table:table-cell>
          <table:table-cell office:value-type="float" office:value="2.64" table:formula="of:=[.G62]+[.H62]+[.I62]+[.J62]" table:style-name="ce164">
            <text:p>2,6</text:p>
          </table:table-cell>
          <table:table-cell office:value-type="float" office:value="-1.6000000000000003" table:formula="of:=[.K62]+[.L62]+[.M62]+[.N62]" table:style-name="ce97">
            <text:p>-1,6</text:p>
          </table:table-cell>
          <table:table-cell office:value-type="float" office:value="-2.6399999999999997" table:formula="of:=[.O62]+[.P62]+[.Q62]+[.R62]" table:style-name="ce126">
            <text:p>-2,6</text:p>
          </table:table-cell>
          <table:table-cell office:value-type="float" office:value="1.6000000000000003" table:formula="of:=[.S62]+[.T62]+[.U62]+[.V62]" table:style-name="ce98">
            <text:p>1,6</text:p>
          </table:table-cell>
          <table:table-cell office:value-type="string" office:string-value="Валерия" table:formula="of:=[.B62]" table:style-name="ce70">
            <text:p>Валерия</text:p>
          </table:table-cell>
          <table:table-cell office:value-type="string" office:string-value="Ты где-то там" table:formula="of:=[.C62]" table:style-name="ce1">
            <text:p>Ты где-то там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bc8fmtMSlE">https://www.youtube.com/watch?v=wbc8fmtMSlE</text:a></text:p>
          </table:table-cell>
          <table:table-cell office:value-type="string" table:style-name="ce70">
            <text:p>Вельвет<text:s/></text:p>
          </table:table-cell>
          <table:table-cell office:value-type="string" table:style-name="ce1">
            <text:p>Продавец кукол</text:p>
          </table:table-cell>
          <table:table-cell office:value-type="float" office:value="0.72307454370770496" table:formula="of:=CORREL([.G63:.V63];[.G$37:.V$37])" table:style-name="ce71">
            <text:p>0,72</text:p>
          </table:table-cell>
          <table:table-cell office:value-type="float" office:value="-0.39320223021641326" table:formula="of:=CORREL([.G63:.V63];[.G$38:.V$38])" table:style-name="ce72">
            <text:p>-0,39</text:p>
          </table:table-cell>
          <table:table-cell office:value-type="float" office:value="0.61907122467669862" table:formula="of:=CORREL([.AX63:.BE63];[.AX$37:.BE$37])" table:style-name="ce73">
            <text:p>0,62</text:p>
          </table:table-cell>
          <table:table-cell office:value-type="float" office:value="0.72999999999999987" table:formula="of:=SUMPRODUCT([.$W63:.$AK63];[.$W$3:.$AK$3])" table:style-name="ce99">
            <text:p>0,73</text:p>
          </table:table-cell>
          <table:table-cell office:value-type="float" office:value="0.88999999999999968" table:formula="of:=SUMPRODUCT([.$W63:.$AK63];[.$W$4:.$AK$4])" table:style-name="ce82">
            <text:p>0,89</text:p>
          </table:table-cell>
          <table:table-cell office:value-type="float" office:value="-1.0900000000000003" table:formula="of:=SUMPRODUCT([.$W63:.$AK63];[.$W$5:.$AK$5])" table:style-name="ce83">
            <text:p>-1,09</text:p>
          </table:table-cell>
          <table:table-cell office:value-type="float" office:value="-0.8899999999999999" table:formula="of:=SUMPRODUCT([.$W63:.$AK63];[.$W$6:.$AK$6])" table:style-name="ce83">
            <text:p>-0,89</text:p>
          </table:table-cell>
          <table:table-cell office:value-type="float" office:value="-0.56999999999999984" table:formula="of:=SUMPRODUCT([.$W63:.$AK63];[.$W$7:.$AK$7])" table:style-name="ce114">
            <text:p>-0,57</text:p>
          </table:table-cell>
          <table:table-cell office:value-type="float" office:value="-0.40999999999999992" table:formula="of:=SUMPRODUCT([.$W63:.$AK63];[.$W$8:.$AK$8])" table:style-name="ce76">
            <text:p>-0,41</text:p>
          </table:table-cell>
          <table:table-cell office:value-type="float" office:value="0.56999999999999984" table:formula="of:=SUMPRODUCT([.$W63:.$AK63];[.$W$9:.$AK$9])" table:style-name="ce80">
            <text:p>0,57</text:p>
          </table:table-cell>
          <table:table-cell office:value-type="float" office:value="2.0499999999999998" table:formula="of:=SUMPRODUCT([.$W63:.$AK63];[.$W$10:.$AK$10])" table:style-name="ce178">
            <text:p>2,05</text:p>
          </table:table-cell>
          <table:table-cell office:value-type="float" office:value="-0.56999999999999995" table:formula="of:=SUMPRODUCT([.$W63:.$AK63];[.$W$11:.$AK$11])" table:style-name="ce114">
            <text:p>-0,57</text:p>
          </table:table-cell>
          <table:table-cell office:value-type="float" office:value="-0.41000000000000003" table:formula="of:=SUMPRODUCT([.$W63:.$AK63];[.$W$12:.$AK$12])" table:style-name="ce76">
            <text:p>-0,41</text:p>
          </table:table-cell>
          <table:table-cell office:value-type="float" office:value="1.89" table:formula="of:=SUMPRODUCT([.$W63:.$AK63];[.$W$13:.$AK$13])" table:style-name="ce129">
            <text:p>1,89</text:p>
          </table:table-cell>
          <table:table-cell office:value-type="float" office:value="0.09" table:formula="of:=SUMPRODUCT([.$W63:.$AK63];[.$W$14:.$AK$14])" table:style-name="ce79">
            <text:p>0,09</text:p>
          </table:table-cell>
          <table:table-cell office:value-type="float" office:value="8.9999999999999969E-2" table:formula="of:=SUMPRODUCT([.$W63:.$AK63];[.$W$15:.$AK$15])" table:style-name="ce77">
            <text:p>0,09</text:p>
          </table:table-cell>
          <table:table-cell office:value-type="float" office:value="0.24999999999999992" table:formula="of:=SUMPRODUCT([.$W63:.$AK63];[.$W$16:.$AK$16])" table:style-name="ce77">
            <text:p>0,25</text:p>
          </table:table-cell>
          <table:table-cell office:value-type="float" office:value="-1.05" table:formula="of:=SUMPRODUCT([.$W63:.$AK63];[.$W$17:.$AK$17])" table:style-name="ce83">
            <text:p>-1,05</text:p>
          </table:table-cell>
          <table:table-cell office:value-type="float" office:value="-1.5700000000000003" table:formula="of:=SUMPRODUCT([.$W63:.$AK63];[.$W$18:.$AK$18])" table:style-name="ce136">
            <text:p>-1,57</text:p>
          </table:table-cell>
          <table:table-cell office:value-type="float" office:value="0" table:style-name="ce85">
            <text:p>0,00</text:p>
          </table:table-cell>
          <table:table-cell office:value-type="float" office:value="-0.08" table:style-name="ce85">
            <text:p>-0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82" table:style-name="ce179">
            <text:p>0,82</text:p>
          </table:table-cell>
          <table:table-cell office:value-type="float" office:value="0.08" table:style-name="ce85">
            <text:p>0,08</text:p>
          </table:table-cell>
          <table:table-cell office:value-type="float" office:value="0.16" table:style-name="ce100">
            <text:p>0,16</text:p>
          </table:table-cell>
          <table:table-cell office:value-type="float" office:value="-0.33" table:style-name="ce83">
            <text:p>-0,33</text:p>
          </table:table-cell>
          <table:table-cell office:value-type="float" office:value="0.08" table:style-name="ce88">
            <text:p>0,08</text:p>
          </table:table-cell>
          <table:table-cell office:value-type="float" office:value="-0.25" table:style-name="ce76">
            <text:p>-0,25</text:p>
          </table:table-cell>
          <table:table-cell office:value-type="float" office:value="0" table:style-name="ce85">
            <text:p>0,00</text:p>
          </table:table-cell>
          <table:table-cell office:value-type="float" office:value="0.16" table:style-name="ce80">
            <text:p>0,16</text:p>
          </table:table-cell>
          <table:table-cell office:value-type="float" office:value="0.25" table:style-name="ce80">
            <text:p>0,25</text:p>
          </table:table-cell>
          <table:table-cell office:value-type="float" office:value="0" table:style-name="ce85">
            <text:p>0,00</text:p>
          </table:table-cell>
          <table:table-cell office:value-type="float" office:value="-0.16" table:style-name="ce76">
            <text:p>-0,16</text:p>
          </table:table-cell>
          <table:table-cell office:value-type="float" office:value="3.5300000000000002" table:formula="of:=SUMPRODUCT([.$W63:.$AK63];[.$W$19:.$AK$19])/4" table:style-name="ce118">
            <text:p>3,5</text:p>
          </table:table-cell>
          <table:table-cell office:value-type="float" office:value="1.39" table:formula="of:=SUMPRODUCT([.$W63:.$AK63];[.$W$20:.$AK$20])/4" table:style-name="ce108">
            <text:p>1,4</text:p>
          </table:table-cell>
          <table:table-cell office:value-type="float" office:value="-3.37" table:formula="of:=SUMPRODUCT([.$W63:.$AK63];[.$W$21:.$AK$21])/4" table:style-name="ce125">
            <text:p>-3,4</text:p>
          </table:table-cell>
          <table:table-cell office:value-type="float" office:value="-1.55" table:formula="of:=SUMPRODUCT([.$W63:.$AK63];[.$W$22:.$AK$22])/4" table:style-name="ce105">
            <text:p>-1,6</text:p>
          </table:table-cell>
          <table:table-cell office:value-type="float" office:value="0.55999999999999994" table:formula="of:=SUMPRODUCT([.$W63:.$AK63];[.$W$23:.$AK$23])/4" table:style-name="ce94">
            <text:p>0,6</text:p>
          </table:table-cell>
          <table:table-cell office:value-type="float" office:value="-0.55999999999999994" table:formula="of:=SUMPRODUCT([.$W63:.$AK63];[.$W$24:.$AK$24])/4" table:style-name="ce92">
            <text:p>-0,6</text:p>
          </table:table-cell>
          <table:table-cell office:value-type="float" office:value="-0.39999999999999997" table:formula="of:=SUMPRODUCT([.$W63:.$AK63];[.$W$25:.$AK$25])/4" table:style-name="ce42">
            <text:p>-0,4</text:p>
          </table:table-cell>
          <table:table-cell office:value-type="float" office:value="0.39999999999999997" table:formula="of:=SUMPRODUCT([.$W63:.$AK63];[.$W$26:.$AK$26])/4" table:style-name="ce44">
            <text:p>0,4</text:p>
          </table:table-cell>
          <table:table-cell office:value-type="float" office:value="0.56000000000000005" table:formula="of:=SUMPRODUCT([.$W63:.$AK63];[.$W$27:.$AK$27])/4" table:style-name="ce91">
            <text:p>0,6</text:p>
          </table:table-cell>
          <table:table-cell office:value-type="float" office:value="-8.0000000000000016E-2" table:formula="of:=SUMPRODUCT([.$W63:.$AK63];[.$W$28:.$AK$28])/4" table:style-name="ce42">
            <text:p>-0,1</text:p>
          </table:table-cell>
          <table:table-cell office:value-type="float" office:value="-0.39999999999999997" table:formula="of:=SUMPRODUCT([.$W63:.$AK63];[.$W$29:.$AK$29])/4" table:style-name="ce42">
            <text:p>-0,4</text:p>
          </table:table-cell>
          <table:table-cell office:value-type="float" office:value="-8.0000000000000016E-2" table:formula="of:=SUMPRODUCT([.$W63:.$AK63];[.$W$30:.$AK$30])/4" table:style-name="ce42">
            <text:p>-0,1</text:p>
          </table:table-cell>
          <table:table-cell office:value-type="float" office:value="-0.45000000000000007" table:formula="of:=SUMPRODUCT([.$W63:.$AK63];[.$W$31:.$AK$31])/4" table:style-name="ce41">
            <text:p>-0,5</text:p>
          </table:table-cell>
          <table:table-cell office:value-type="float" office:value="-5.5511151231257827E-17" table:formula="of:=SUMPRODUCT([.$W63:.$AK63];[.$W$32:.$AK$32])/4" table:style-name="ce42">
            <text:p>0,0</text:p>
          </table:table-cell>
          <table:table-cell office:value-type="float" office:value="1.1102230246251565E-16" table:formula="of:=SUMPRODUCT([.$W63:.$AK63];[.$W$33:.$AK$33])/4" table:style-name="ce42">
            <text:p>0,0</text:p>
          </table:table-cell>
          <table:table-cell office:value-type="float" office:value="2.0500000000000003" table:formula="of:=SUMPRODUCT([.$W63:.$AK63];[.$W$34:.$AK$34])/4" table:style-name="ce42">
            <text:p>2,1</text:p>
          </table:table-cell>
          <table:table-cell office:value-type="float" office:value="1.65" table:formula="of:=SUMPRODUCT([.$W63:.$AK63];[.$W$35:.$AK$35])/4" table:style-name="ce42">
            <text:p>1,7</text:p>
          </table:table-cell>
          <table:table-cell office:value-type="float" office:value="-0.4" table:formula="of:=SUMPRODUCT([.$W63:.$AK63];[.$W$36:.$AK$36])/4" table:style-name="ce42">
            <text:p>-0,4</text:p>
          </table:table-cell>
          <table:table-cell office:value-type="float" office:value="-1.2000000000000002" table:formula="of:=SUMPRODUCT([.$W63:.$AK63];[.$W$37:.$AK$37])/4" table:style-name="ce42">
            <text:p>-1,2</text:p>
          </table:table-cell>
          <table:table-cell office:value-type="float" office:value="-1.65" table:formula="of:=SUMPRODUCT([.$W63:.$AK63];[.$W$38:.$AK$38])/4" table:style-name="ce42">
            <text:p>-1,7</text:p>
          </table:table-cell>
          <table:table-cell office:value-type="float" office:value="-0.36000000000000054" table:formula="of:=[.G63]+[.H63]+[.I63]+[.J63]" table:style-name="ce150">
            <text:p>-0,4</text:p>
          </table:table-cell>
          <table:table-cell office:value-type="float" office:value="1.64" table:formula="of:=[.K63]+[.L63]+[.M63]+[.N63]" table:style-name="ce121">
            <text:p>1,6</text:p>
          </table:table-cell>
          <table:table-cell office:value-type="float" office:value="0.99999999999999989" table:formula="of:=[.O63]+[.P63]+[.Q63]+[.R63]" table:style-name="ce111">
            <text:p>1,0</text:p>
          </table:table-cell>
          <table:table-cell office:value-type="float" office:value="-2.2800000000000002" table:formula="of:=[.S63]+[.T63]+[.U63]+[.V63]" table:style-name="ce112">
            <text:p>-2,3</text:p>
          </table:table-cell>
          <table:table-cell office:value-type="string" office:string-value="Вельвет " table:formula="of:=[.B63]" table:style-name="ce70">
            <text:p>Вельвет<text:s/></text:p>
          </table:table-cell>
          <table:table-cell office:value-type="string" office:string-value="Продавец кукол" table:formula="of:=[.C63]" table:style-name="ce1">
            <text:p>Продавец кукол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PwaYXrZ1UGc">https://www.youtube.com/watch?v=PwaYXrZ1UGc</text:a></text:p>
          </table:table-cell>
          <table:table-cell office:value-type="string" table:style-name="ce70">
            <text:p>Вера Брежнева</text:p>
          </table:table-cell>
          <table:table-cell office:value-type="string" table:style-name="ce1">
            <text:p>Реальная жизнь</text:p>
          </table:table-cell>
          <table:table-cell office:value-type="float" office:value="-0.50291964483411578" table:formula="of:=CORREL([.G64:.V64];[.G$37:.V$37])" table:style-name="ce71">
            <text:p>-0,50</text:p>
          </table:table-cell>
          <table:table-cell office:value-type="float" office:value="0.66086135147623515" table:formula="of:=CORREL([.G64:.V64];[.G$38:.V$38])" table:style-name="ce72">
            <text:p>0,66</text:p>
          </table:table-cell>
          <table:table-cell office:value-type="float" office:value="0.25174949650151046" table:formula="of:=CORREL([.AX64:.BE64];[.AX$37:.BE$37])" table:style-name="ce73">
            <text:p>0,25</text:p>
          </table:table-cell>
          <table:table-cell office:value-type="float" office:value="0.9" table:formula="of:=SUMPRODUCT([.$W64:.$AK64];[.$W$3:.$AK$3])" table:style-name="ce99">
            <text:p>0,90</text:p>
          </table:table-cell>
          <table:table-cell office:value-type="float" office:value="-1.1399999999999999" table:formula="of:=SUMPRODUCT([.$W64:.$AK64];[.$W$4:.$AK$4])" table:style-name="ce83">
            <text:p>-1,14</text:p>
          </table:table-cell>
          <table:table-cell office:value-type="float" office:value="0.9" table:formula="of:=SUMPRODUCT([.$W64:.$AK64];[.$W$5:.$AK$5])" table:style-name="ce80">
            <text:p>0,90</text:p>
          </table:table-cell>
          <table:table-cell office:value-type="float" office:value="2.6999999999999997" table:formula="of:=SUMPRODUCT([.$W64:.$AK64];[.$W$6:.$AK$6])" table:style-name="ce75">
            <text:p>2,70</text:p>
          </table:table-cell>
          <table:table-cell office:value-type="float" office:value="-0.54" table:formula="of:=SUMPRODUCT([.$W64:.$AK64];[.$W$7:.$AK$7])" table:style-name="ce114">
            <text:p>-0,54</text:p>
          </table:table-cell>
          <table:table-cell office:value-type="float" office:value="-0.17999999999999994" table:formula="of:=SUMPRODUCT([.$W64:.$AK64];[.$W$8:.$AK$8])" table:style-name="ce77">
            <text:p>-0,18</text:p>
          </table:table-cell>
          <table:table-cell office:value-type="float" office:value="-0.54000000000000015" table:formula="of:=SUMPRODUCT([.$W64:.$AK64];[.$W$9:.$AK$9])" table:style-name="ce76">
            <text:p>-0,54</text:p>
          </table:table-cell>
          <table:table-cell office:value-type="float" office:value="-1.1400000000000001" table:formula="of:=SUMPRODUCT([.$W64:.$AK64];[.$W$10:.$AK$10])" table:style-name="ce102">
            <text:p>-1,14</text:p>
          </table:table-cell>
          <table:table-cell office:value-type="float" office:value="0.78" table:formula="of:=SUMPRODUCT([.$W64:.$AK64];[.$W$11:.$AK$11])" table:style-name="ce100">
            <text:p>0,78</text:p>
          </table:table-cell>
          <table:table-cell office:value-type="float" office:value="-1.02" table:formula="of:=SUMPRODUCT([.$W64:.$AK64];[.$W$12:.$AK$12])" table:style-name="ce83">
            <text:p>-1,02</text:p>
          </table:table-cell>
          <table:table-cell office:value-type="float" office:value="-1.1400000000000001" table:formula="of:=SUMPRODUCT([.$W64:.$AK64];[.$W$13:.$AK$13])" table:style-name="ce83">
            <text:p>-1,14</text:p>
          </table:table-cell>
          <table:table-cell office:value-type="float" office:value="-0.06" table:formula="of:=SUMPRODUCT([.$W64:.$AK64];[.$W$14:.$AK$14])" table:style-name="ce79">
            <text:p>-0,06</text:p>
          </table:table-cell>
          <table:table-cell office:value-type="float" office:value="0.78000000000000014" table:formula="of:=SUMPRODUCT([.$W64:.$AK64];[.$W$15:.$AK$15])" table:style-name="ce80">
            <text:p>0,78</text:p>
          </table:table-cell>
          <table:table-cell office:value-type="float" office:value="-0.54" table:formula="of:=SUMPRODUCT([.$W64:.$AK64];[.$W$16:.$AK$16])" table:style-name="ce76">
            <text:p>-0,54</text:p>
          </table:table-cell>
          <table:table-cell office:value-type="float" office:value="-0.18000000000000005" table:formula="of:=SUMPRODUCT([.$W64:.$AK64];[.$W$17:.$AK$17])" table:style-name="ce77">
            <text:p>-0,18</text:p>
          </table:table-cell>
          <table:table-cell office:value-type="float" office:value="0.42000000000000004" table:formula="of:=SUMPRODUCT([.$W64:.$AK64];[.$W$18:.$AK$18])" table:style-name="ce173">
            <text:p>0,42</text:p>
          </table:table-cell>
          <table:table-cell office:value-type="float" office:value="-0.12" table:style-name="ce85">
            <text:p>-0,12</text:p>
          </table:table-cell>
          <table:table-cell office:value-type="float" office:value="0.48" table:style-name="ce129">
            <text:p>0,48</text:p>
          </table:table-cell>
          <table:table-cell office:value-type="float" office:value="0.12" table:style-name="ce85">
            <text:p>0,12</text:p>
          </table:table-cell>
          <table:table-cell office:value-type="float" office:value="-0.24" table:style-name="ce76">
            <text:p>-0,24</text:p>
          </table:table-cell>
          <table:table-cell office:value-type="float" office:value="-0.36" table:style-name="ce83">
            <text:p>-0,36</text:p>
          </table:table-cell>
          <table:table-cell office:value-type="float" office:value="-0.24" table:style-name="ce76">
            <text:p>-0,24</text:p>
          </table:table-cell>
          <table:table-cell office:value-type="float" office:value="0.12" table:style-name="ce87">
            <text:p>0,12</text:p>
          </table:table-cell>
          <table:table-cell office:value-type="float" office:value="0.48" table:style-name="ce129">
            <text:p>0,48</text:p>
          </table:table-cell>
          <table:table-cell office:value-type="float" office:value="0.24" table:style-name="ce140">
            <text:p>0,24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0.24" table:style-name="ce80">
            <text:p>0,24</text:p>
          </table:table-cell>
          <table:table-cell office:value-type="float" office:value="0.36" table:style-name="ce82">
            <text:p>0,36</text:p>
          </table:table-cell>
          <table:table-cell office:value-type="float" office:value="-2.7" table:formula="of:=SUMPRODUCT([.$W64:.$AK64];[.$W$19:.$AK$19])/4" table:style-name="ce90">
            <text:p>-2,7</text:p>
          </table:table-cell>
          <table:table-cell office:value-type="float" office:value="0.89999999999999991" table:formula="of:=SUMPRODUCT([.$W64:.$AK64];[.$W$20:.$AK$20])/4" table:style-name="ce91">
            <text:p>0,9</text:p>
          </table:table-cell>
          <table:table-cell office:value-type="float" office:value="2.34" table:formula="of:=SUMPRODUCT([.$W64:.$AK64];[.$W$21:.$AK$21])/4" table:style-name="ce119">
            <text:p>2,3</text:p>
          </table:table-cell>
          <table:table-cell office:value-type="float" office:value="0.18000000000000016" table:formula="of:=SUMPRODUCT([.$W64:.$AK64];[.$W$22:.$AK$22])/4" table:style-name="ce42">
            <text:p>0,2</text:p>
          </table:table-cell>
          <table:table-cell office:value-type="float" office:value="-1.0499999999999998" table:formula="of:=SUMPRODUCT([.$W64:.$AK64];[.$W$23:.$AK$23])/4" table:style-name="ce106">
            <text:p>-1,1</text:p>
          </table:table-cell>
          <table:table-cell office:value-type="float" office:value="-0.56999999999999995" table:formula="of:=SUMPRODUCT([.$W64:.$AK64];[.$W$24:.$AK$24])/4" table:style-name="ce92">
            <text:p>-0,6</text:p>
          </table:table-cell>
          <table:table-cell office:value-type="float" office:value="-0.32999999999999996" table:formula="of:=SUMPRODUCT([.$W64:.$AK64];[.$W$25:.$AK$25])/4" table:style-name="ce42">
            <text:p>-0,3</text:p>
          </table:table-cell>
          <table:table-cell office:value-type="float" office:value="1.5899999999999999" table:formula="of:=SUMPRODUCT([.$W64:.$AK64];[.$W$26:.$AK$26])/4" table:style-name="ce107">
            <text:p>1,6</text:p>
          </table:table-cell>
          <table:table-cell office:value-type="float" office:value="-0.69" table:formula="of:=SUMPRODUCT([.$W64:.$AK64];[.$W$27:.$AK$27])/4" table:style-name="ce92">
            <text:p>-0,7</text:p>
          </table:table-cell>
          <table:table-cell office:value-type="float" office:value="-0.92999999999999994" table:formula="of:=SUMPRODUCT([.$W64:.$AK64];[.$W$28:.$AK$28])/4" table:style-name="ce92">
            <text:p>-0,9</text:p>
          </table:table-cell>
          <table:table-cell office:value-type="float" office:value="-0.69" table:formula="of:=SUMPRODUCT([.$W64:.$AK64];[.$W$29:.$AK$29])/4" table:style-name="ce92">
            <text:p>-0,7</text:p>
          </table:table-cell>
          <table:table-cell office:value-type="float" office:value="1.95" table:formula="of:=SUMPRODUCT([.$W64:.$AK64];[.$W$30:.$AK$30])/4" table:style-name="ce108">
            <text:p>2,0</text:p>
          </table:table-cell>
          <table:table-cell office:value-type="float" office:value="2.25" table:formula="of:=SUMPRODUCT([.$W64:.$AK64];[.$W$31:.$AK$31])/4" table:style-name="ce41">
            <text:p>2,3</text:p>
          </table:table-cell>
          <table:table-cell office:value-type="float" office:value="1.9499999999999997" table:formula="of:=SUMPRODUCT([.$W64:.$AK64];[.$W$32:.$AK$32])/4" table:style-name="ce42">
            <text:p>2,0</text:p>
          </table:table-cell>
          <table:table-cell office:value-type="float" office:value="-1.3499999999999999" table:formula="of:=SUMPRODUCT([.$W64:.$AK64];[.$W$33:.$AK$33])/4" table:style-name="ce42">
            <text:p>-1,4</text:p>
          </table:table-cell>
          <table:table-cell office:value-type="float" office:value="-1.65" table:formula="of:=SUMPRODUCT([.$W64:.$AK64];[.$W$34:.$AK$34])/4" table:style-name="ce42">
            <text:p>-1,7</text:p>
          </table:table-cell>
          <table:table-cell office:value-type="float" office:value="-0.44999999999999996" table:formula="of:=SUMPRODUCT([.$W64:.$AK64];[.$W$35:.$AK$35])/4" table:style-name="ce42">
            <text:p>-0,5</text:p>
          </table:table-cell>
          <table:table-cell office:value-type="float" office:value="-1.3499999999999996" table:formula="of:=SUMPRODUCT([.$W64:.$AK64];[.$W$36:.$AK$36])/4" table:style-name="ce42">
            <text:p>-1,4</text:p>
          </table:table-cell>
          <table:table-cell office:value-type="float" office:value="0.75" table:formula="of:=SUMPRODUCT([.$W64:.$AK64];[.$W$37:.$AK$37])/4" table:style-name="ce42">
            <text:p>0,8</text:p>
          </table:table-cell>
          <table:table-cell office:value-type="float" office:value="-0.15" table:formula="of:=SUMPRODUCT([.$W64:.$AK64];[.$W$38:.$AK$38])/4" table:style-name="ce42">
            <text:p>-0,2</text:p>
          </table:table-cell>
          <table:table-cell office:value-type="float" office:value="3.36" table:formula="of:=[.G64]+[.H64]+[.I64]+[.J64]" table:style-name="ce164">
            <text:p>3,4</text:p>
          </table:table-cell>
          <table:table-cell office:value-type="float" office:value="-2.4000000000000004" table:formula="of:=[.K64]+[.L64]+[.M64]+[.N64]" table:style-name="ce97">
            <text:p>-2,4</text:p>
          </table:table-cell>
          <table:table-cell office:value-type="float" office:value="-1.4400000000000002" table:formula="of:=[.O64]+[.P64]+[.Q64]+[.R64]" table:style-name="ce96">
            <text:p>-1,4</text:p>
          </table:table-cell>
          <table:table-cell office:value-type="float" office:value="0.48000000000000009" table:formula="of:=[.S64]+[.T64]+[.U64]+[.V64]" table:style-name="ce160">
            <text:p>0,5</text:p>
          </table:table-cell>
          <table:table-cell office:value-type="string" office:string-value="Вера Брежнева" table:formula="of:=[.B64]" table:style-name="ce70">
            <text:p>Вера Брежнева</text:p>
          </table:table-cell>
          <table:table-cell office:value-type="string" office:string-value="Реальная жизнь" table:formula="of:=[.C64]" table:style-name="ce1">
            <text:p>Реальная жизн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jjE9fs_2zU">https://www.youtube.com/watch?v=djjE9fs_2zU</text:a></text:p>
          </table:table-cell>
          <table:table-cell office:value-type="string" table:style-name="ce70">
            <text:p>ВИА Гра</text:p>
          </table:table-cell>
          <table:table-cell office:value-type="string" table:style-name="ce1">
            <text:p>Good morning, папа!</text:p>
          </table:table-cell>
          <table:table-cell office:value-type="float" office:value="-8.3065041435989292E-2" table:formula="of:=CORREL([.G65:.V65];[.G$37:.V$37])" table:style-name="ce71">
            <text:p>-0,08</text:p>
          </table:table-cell>
          <table:table-cell office:value-type="float" office:value="0.65684205034677234" table:formula="of:=CORREL([.G65:.V65];[.G$38:.V$38])" table:style-name="ce72">
            <text:p>0,66</text:p>
          </table:table-cell>
          <table:table-cell office:value-type="float" office:value="0.68689539345642903" table:formula="of:=CORREL([.AX65:.BE65];[.AX$37:.BE$37])" table:style-name="ce73">
            <text:p>0,69</text:p>
          </table:table-cell>
          <table:table-cell office:value-type="float" office:value="-0.19" table:formula="of:=SUMPRODUCT([.$W65:.$AK65];[.$W$3:.$AK$3])" table:style-name="ce74">
            <text:p>-0,19</text:p>
          </table:table-cell>
          <table:table-cell office:value-type="float" office:value="-1.5099999999999998" table:formula="of:=SUMPRODUCT([.$W65:.$AK65];[.$W$4:.$AK$4])" table:style-name="ce83">
            <text:p>-1,51</text:p>
          </table:table-cell>
          <table:table-cell office:value-type="float" office:value="7.0000000000000062E-2" table:formula="of:=SUMPRODUCT([.$W65:.$AK65];[.$W$5:.$AK$5])" table:style-name="ce77">
            <text:p>0,07</text:p>
          </table:table-cell>
          <table:table-cell office:value-type="float" office:value="-0.16999999999999993" table:formula="of:=SUMPRODUCT([.$W65:.$AK65];[.$W$6:.$AK$6])" table:style-name="ce77">
            <text:p>-0,17</text:p>
          </table:table-cell>
          <table:table-cell office:value-type="float" office:value="1.87" table:formula="of:=SUMPRODUCT([.$W65:.$AK65];[.$W$7:.$AK$7])" table:style-name="ce128">
            <text:p>1,87</text:p>
          </table:table-cell>
          <table:table-cell office:value-type="float" office:value="0.31" table:formula="of:=SUMPRODUCT([.$W65:.$AK65];[.$W$8:.$AK$8])" table:style-name="ce80">
            <text:p>0,31</text:p>
          </table:table-cell>
          <table:table-cell office:value-type="float" office:value="-0.19000000000000011" table:formula="of:=SUMPRODUCT([.$W65:.$AK65];[.$W$9:.$AK$9])" table:style-name="ce77">
            <text:p>-0,19</text:p>
          </table:table-cell>
          <table:table-cell office:value-type="float" office:value="-0.19" table:formula="of:=SUMPRODUCT([.$W65:.$AK65];[.$W$10:.$AK$10])" table:style-name="ce79">
            <text:p>-0,19</text:p>
          </table:table-cell>
          <table:table-cell office:value-type="float" office:value="2.25" table:formula="of:=SUMPRODUCT([.$W65:.$AK65];[.$W$11:.$AK$11])" table:style-name="ce153">
            <text:p>2,25</text:p>
          </table:table-cell>
          <table:table-cell office:value-type="float" office:value="0.20999999999999991" table:formula="of:=SUMPRODUCT([.$W65:.$AK65];[.$W$12:.$AK$12])" table:style-name="ce77">
            <text:p>0,21</text:p>
          </table:table-cell>
          <table:table-cell office:value-type="float" office:value="0.18999999999999995" table:formula="of:=SUMPRODUCT([.$W65:.$AK65];[.$W$13:.$AK$13])" table:style-name="ce77">
            <text:p>0,19</text:p>
          </table:table-cell>
          <table:table-cell office:value-type="float" office:value="0.18999999999999989" table:formula="of:=SUMPRODUCT([.$W65:.$AK65];[.$W$14:.$AK$14])" table:style-name="ce79">
            <text:p>0,19</text:p>
          </table:table-cell>
          <table:table-cell office:value-type="float" office:value="-0.3299999999999999" table:formula="of:=SUMPRODUCT([.$W65:.$AK65];[.$W$15:.$AK$15])" table:style-name="ce76">
            <text:p>-0,33</text:p>
          </table:table-cell>
          <table:table-cell office:value-type="float" office:value="-2.13" table:formula="of:=SUMPRODUCT([.$W65:.$AK65];[.$W$16:.$AK$16])" table:style-name="ce86">
            <text:p>-2,13</text:p>
          </table:table-cell>
          <table:table-cell office:value-type="float" office:value="-6.9999999999999896E-2" table:formula="of:=SUMPRODUCT([.$W65:.$AK65];[.$W$17:.$AK$17])" table:style-name="ce77">
            <text:p>-0,07</text:p>
          </table:table-cell>
          <table:table-cell office:value-type="float" office:value="-0.30999999999999994" table:formula="of:=SUMPRODUCT([.$W65:.$AK65];[.$W$18:.$AK$18])" table:style-name="ce154">
            <text:p>-0,31</text:p>
          </table:table-cell>
          <table:table-cell office:value-type="float" office:value="0.06" table:style-name="ce85">
            <text:p>0,06</text:p>
          </table:table-cell>
          <table:table-cell office:value-type="float" office:value="0.39" table:style-name="ce82">
            <text:p>0,39</text:p>
          </table:table-cell>
          <table:table-cell office:value-type="float" office:value="0.45" table:style-name="ce129">
            <text:p>0,45</text:p>
          </table:table-cell>
          <table:table-cell office:value-type="float" office:value="0.06" table:style-name="ce85">
            <text:p>0,06</text:p>
          </table:table-cell>
          <table:table-cell office:value-type="float" office:value="-0.52" table:style-name="ce81">
            <text:p>-0,5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0.13" table:style-name="ce88">
            <text:p>0,13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.4049999999999998" table:formula="of:=SUMPRODUCT([.$W65:.$AK65];[.$W$19:.$AK$19])/4" table:style-name="ce180">
            <text:p>0,4</text:p>
          </table:table-cell>
          <table:table-cell office:value-type="float" office:value="-2.1749999999999998" table:formula="of:=SUMPRODUCT([.$W65:.$AK65];[.$W$20:.$AK$20])/4" table:style-name="ce93">
            <text:p>-2,2</text:p>
          </table:table-cell>
          <table:table-cell office:value-type="float" office:value="4.5000000000000373E-2" table:formula="of:=SUMPRODUCT([.$W65:.$AK65];[.$W$21:.$AK$21])/4" table:style-name="ce42">
            <text:p>0,0</text:p>
          </table:table-cell>
          <table:table-cell office:value-type="float" office:value="4.4249999999999998" table:formula="of:=SUMPRODUCT([.$W65:.$AK65];[.$W$22:.$AK$22])/4" table:style-name="ce163">
            <text:p>4,4</text:p>
          </table:table-cell>
          <table:table-cell office:value-type="float" office:value="-0.48749999999999999" table:formula="of:=SUMPRODUCT([.$W65:.$AK65];[.$W$23:.$AK$23])/4" table:style-name="ce106">
            <text:p>-0,5</text:p>
          </table:table-cell>
          <table:table-cell office:value-type="float" office:value="0.17249999999999999" table:formula="of:=SUMPRODUCT([.$W65:.$AK65];[.$W$24:.$AK$24])/4" table:style-name="ce42">
            <text:p>0,2</text:p>
          </table:table-cell>
          <table:table-cell office:value-type="float" office:value="-0.84749999999999992" table:formula="of:=SUMPRODUCT([.$W65:.$AK65];[.$W$25:.$AK$25])/4" table:style-name="ce92">
            <text:p>-0,8</text:p>
          </table:table-cell>
          <table:table-cell office:value-type="float" office:value="-0.1875" table:formula="of:=SUMPRODUCT([.$W65:.$AK65];[.$W$26:.$AK$26])/4" table:style-name="ce44">
            <text:p>-0,2</text:p>
          </table:table-cell>
          <table:table-cell office:value-type="float" office:value="-0.27749999999999997" table:formula="of:=SUMPRODUCT([.$W65:.$AK65];[.$W$27:.$AK$27])/4" table:style-name="ce42">
            <text:p>-0,3</text:p>
          </table:table-cell>
          <table:table-cell office:value-type="float" office:value="-0.39750000000000002" table:formula="of:=SUMPRODUCT([.$W65:.$AK65];[.$W$28:.$AK$28])/4" table:style-name="ce42">
            <text:p>-0,4</text:p>
          </table:table-cell>
          <table:table-cell office:value-type="float" office:value="-1.0575000000000001" table:formula="of:=SUMPRODUCT([.$W65:.$AK65];[.$W$29:.$AK$29])/4" table:style-name="ce92">
            <text:p>-1,1</text:p>
          </table:table-cell>
          <table:table-cell office:value-type="float" office:value="0.38250000000000001" table:formula="of:=SUMPRODUCT([.$W65:.$AK65];[.$W$30:.$AK$30])/4" table:style-name="ce42">
            <text:p>0,4</text:p>
          </table:table-cell>
          <table:table-cell office:value-type="float" office:value="-0.14999999999999994" table:formula="of:=SUMPRODUCT([.$W65:.$AK65];[.$W$31:.$AK$31])/4" table:style-name="ce41">
            <text:p>-0,2</text:p>
          </table:table-cell>
          <table:table-cell office:value-type="float" office:value="-2.1" table:formula="of:=SUMPRODUCT([.$W65:.$AK65];[.$W$32:.$AK$32])/4" table:style-name="ce42">
            <text:p>-2,1</text:p>
          </table:table-cell>
          <table:table-cell office:value-type="float" office:value="2.1" table:formula="of:=SUMPRODUCT([.$W65:.$AK65];[.$W$33:.$AK$33])/4" table:style-name="ce42">
            <text:p>2,1</text:p>
          </table:table-cell>
          <table:table-cell office:value-type="float" office:value="0.14999999999999994" table:formula="of:=SUMPRODUCT([.$W65:.$AK65];[.$W$34:.$AK$34])/4" table:style-name="ce42">
            <text:p>0,2</text:p>
          </table:table-cell>
          <table:table-cell office:value-type="float" office:value="3.0500000000000003" table:formula="of:=SUMPRODUCT([.$W65:.$AK65];[.$W$35:.$AK$35])/4" table:style-name="ce42">
            <text:p>3,1</text:p>
          </table:table-cell>
          <table:table-cell office:value-type="float" office:value="0.49999999999999989" table:formula="of:=SUMPRODUCT([.$W65:.$AK65];[.$W$36:.$AK$36])/4" table:style-name="ce42">
            <text:p>0,5</text:p>
          </table:table-cell>
          <table:table-cell office:value-type="float" office:value="-0.49999999999999989" table:formula="of:=SUMPRODUCT([.$W65:.$AK65];[.$W$37:.$AK$37])/4" table:style-name="ce42">
            <text:p>-0,5</text:p>
          </table:table-cell>
          <table:table-cell office:value-type="float" office:value="-3.0500000000000003" table:formula="of:=SUMPRODUCT([.$W65:.$AK65];[.$W$38:.$AK$38])/4" table:style-name="ce42">
            <text:p>-3,1</text:p>
          </table:table-cell>
          <table:table-cell office:value-type="float" office:value="-1.7999999999999996" table:formula="of:=[.G65]+[.H65]+[.I65]+[.J65]" table:style-name="ce109">
            <text:p>-1,8</text:p>
          </table:table-cell>
          <table:table-cell office:value-type="float" office:value="1.8" table:formula="of:=[.K65]+[.L65]+[.M65]+[.N65]" table:style-name="ce121">
            <text:p>1,8</text:p>
          </table:table-cell>
          <table:table-cell office:value-type="float" office:value="2.84" table:formula="of:=[.O65]+[.P65]+[.Q65]+[.R65]" table:style-name="ce110">
            <text:p>2,8</text:p>
          </table:table-cell>
          <table:table-cell office:value-type="float" office:value="-2.84" table:formula="of:=[.S65]+[.T65]+[.U65]+[.V65]" table:style-name="ce139">
            <text:p>-2,8</text:p>
          </table:table-cell>
          <table:table-cell office:value-type="string" office:string-value="ВИА Гра" table:formula="of:=[.B65]" table:style-name="ce70">
            <text:p>ВИА Гра</text:p>
          </table:table-cell>
          <table:table-cell office:value-type="string" office:string-value="Good morning, папа!" table:formula="of:=[.C65]" table:style-name="ce1">
            <text:p>Good morning, папа!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N_KQ9oDp0-c">https://www.youtube.com/watch?v=N_KQ9oDp0-c</text:a></text:p>
          </table:table-cell>
          <table:table-cell office:value-type="string" table:style-name="ce70">
            <text:p>Виктор Цой</text:p>
          </table:table-cell>
          <table:table-cell office:value-type="string" table:style-name="ce1">
            <text:p>Красно-жёлтые дни</text:p>
          </table:table-cell>
          <table:table-cell office:value-type="float" office:value="-0.47206605470129359" table:formula="of:=CORREL([.G66:.V66];[.G$37:.V$37])" table:style-name="ce71">
            <text:p>-0,47</text:p>
          </table:table-cell>
          <table:table-cell office:value-type="float" office:value="-0.17223089440357386" table:formula="of:=CORREL([.G66:.V66];[.G$38:.V$38])" table:style-name="ce72">
            <text:p>-0,17</text:p>
          </table:table-cell>
          <table:table-cell office:value-type="float" office:value="-0.81025203865324047" table:formula="of:=CORREL([.AX66:.BE66];[.AX$37:.BE$37])" table:style-name="ce73">
            <text:p>-0,81</text:p>
          </table:table-cell>
          <table:table-cell office:value-type="float" office:value="-0.67999999999999994" table:formula="of:=SUMPRODUCT([.$W66:.$AK66];[.$W$3:.$AK$3])" table:style-name="ce147">
            <text:p>-0,68</text:p>
          </table:table-cell>
          <table:table-cell office:value-type="float" office:value="8.0000000000000071E-2" table:formula="of:=SUMPRODUCT([.$W66:.$AK66];[.$W$4:.$AK$4])" table:style-name="ce77">
            <text:p>0,08</text:p>
          </table:table-cell>
          <table:table-cell office:value-type="float" office:value="-0.52" table:formula="of:=SUMPRODUCT([.$W66:.$AK66];[.$W$5:.$AK$5])" table:style-name="ce76">
            <text:p>-0,52</text:p>
          </table:table-cell>
          <table:table-cell office:value-type="float" office:value="0.52" table:formula="of:=SUMPRODUCT([.$W66:.$AK66];[.$W$6:.$AK$6])" table:style-name="ce80">
            <text:p>0,52</text:p>
          </table:table-cell>
          <table:table-cell office:value-type="float" office:value="0.66000000000000014" table:formula="of:=SUMPRODUCT([.$W66:.$AK66];[.$W$7:.$AK$7])" table:style-name="ce100">
            <text:p>0,66</text:p>
          </table:table-cell>
          <table:table-cell office:value-type="float" office:value="0.81999999999999984" table:formula="of:=SUMPRODUCT([.$W66:.$AK66];[.$W$8:.$AK$8])" table:style-name="ce80">
            <text:p>0,82</text:p>
          </table:table-cell>
          <table:table-cell office:value-type="float" office:value="-1.54" table:formula="of:=SUMPRODUCT([.$W66:.$AK66];[.$W$9:.$AK$9])" table:style-name="ce81">
            <text:p>-1,54</text:p>
          </table:table-cell>
          <table:table-cell office:value-type="float" office:value="-1.1000000000000001" table:formula="of:=SUMPRODUCT([.$W66:.$AK66];[.$W$10:.$AK$10])" table:style-name="ce102">
            <text:p>-1,10</text:p>
          </table:table-cell>
          <table:table-cell office:value-type="float" office:value="-0.5" table:formula="of:=SUMPRODUCT([.$W66:.$AK66];[.$W$11:.$AK$11])" table:style-name="ce114">
            <text:p>-0,50</text:p>
          </table:table-cell>
          <table:table-cell office:value-type="float" office:value="0.49999999999999989" table:formula="of:=SUMPRODUCT([.$W66:.$AK66];[.$W$12:.$AK$12])" table:style-name="ce80">
            <text:p>0,50</text:p>
          </table:table-cell>
          <table:table-cell office:value-type="float" office:value="-0.65999999999999992" table:formula="of:=SUMPRODUCT([.$W66:.$AK66];[.$W$13:.$AK$13])" table:style-name="ce76">
            <text:p>-0,66</text:p>
          </table:table-cell>
          <table:table-cell office:value-type="float" office:value="1.26" table:formula="of:=SUMPRODUCT([.$W66:.$AK66];[.$W$14:.$AK$14])" table:style-name="ce115">
            <text:p>1,26</text:p>
          </table:table-cell>
          <table:table-cell office:value-type="float" office:value="-0.96" table:formula="of:=SUMPRODUCT([.$W66:.$AK66];[.$W$15:.$AK$15])" table:style-name="ce83">
            <text:p>-0,96</text:p>
          </table:table-cell>
          <table:table-cell office:value-type="float" office:value="7.9999999999999988E-2" table:formula="of:=SUMPRODUCT([.$W66:.$AK66];[.$W$16:.$AK$16])" table:style-name="ce77">
            <text:p>0,08</text:p>
          </table:table-cell>
          <table:table-cell office:value-type="float" office:value="-0.51999999999999991" table:formula="of:=SUMPRODUCT([.$W66:.$AK66];[.$W$17:.$AK$17])" table:style-name="ce76">
            <text:p>-0,52</text:p>
          </table:table-cell>
          <table:table-cell office:value-type="float" office:value="2.5599999999999996" table:formula="of:=SUMPRODUCT([.$W66:.$AK66];[.$W$18:.$AK$18])" table:style-name="ce181">
            <text:p>2,56</text:p>
          </table:table-cell>
          <table:table-cell office:value-type="float" office:value="0" table:style-name="ce77">
            <text:p>0,00</text:p>
          </table:table-cell>
          <table:table-cell office:value-type="float" office:value="0.22" table:style-name="ce80">
            <text:p>0,22</text:p>
          </table:table-cell>
          <table:table-cell office:value-type="float" office:value="-0.59" table:style-name="ce81">
            <text:p>-0,59</text:p>
          </table:table-cell>
          <table:table-cell office:value-type="float" office:value="0.44" table:style-name="ce129">
            <text:p>0,44</text:p>
          </table:table-cell>
          <table:table-cell office:value-type="float" office:value="-0.44" table:style-name="ce83">
            <text:p>-0,44</text:p>
          </table:table-cell>
          <table:table-cell office:value-type="float" office:value="-0.15" table:style-name="ce76">
            <text:p>-0,15</text:p>
          </table:table-cell>
          <table:table-cell office:value-type="float" office:value="-0.22" table:style-name="ce114">
            <text:p>-0,22</text:p>
          </table:table-cell>
          <table:table-cell office:value-type="float" office:value="7.0000000000000007E-2" table:style-name="ce77">
            <text:p>0,07</text:p>
          </table:table-cell>
          <table:table-cell office:value-type="float" office:value="0" table:style-name="ce79">
            <text:p>0,00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-0.15" table:style-name="ce76">
            <text:p>-0,15</text:p>
          </table:table-cell>
          <table:table-cell office:value-type="float" office:value="0" table:style-name="ce77">
            <text:p>0,00</text:p>
          </table:table-cell>
          <table:table-cell office:value-type="float" office:value="-0.15" table:style-name="ce76">
            <text:p>-0,15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2.6349999999999998" table:formula="of:=SUMPRODUCT([.$W66:.$AK66];[.$W$19:.$AK$19])/4" table:style-name="ce90">
            <text:p>-2,6</text:p>
          </table:table-cell>
          <table:table-cell office:value-type="float" office:value="-1.7750000000000001" table:formula="of:=SUMPRODUCT([.$W66:.$AK66];[.$W$20:.$AK$20])/4" table:style-name="ce105">
            <text:p>-1,8</text:p>
          </table:table-cell>
          <table:table-cell office:value-type="float" office:value="0.4250000000000001" table:formula="of:=SUMPRODUCT([.$W66:.$AK66];[.$W$21:.$AK$21])/4" table:style-name="ce182">
            <text:p>0,4</text:p>
          </table:table-cell>
          <table:table-cell office:value-type="float" office:value="0.44500000000000001" table:formula="of:=SUMPRODUCT([.$W66:.$AK66];[.$W$22:.$AK$22])/4" table:style-name="ce42">
            <text:p>0,4</text:p>
          </table:table-cell>
          <table:table-cell office:value-type="float" office:value="0.88249999999999995" table:formula="of:=SUMPRODUCT([.$W66:.$AK66];[.$W$23:.$AK$23])/4" table:style-name="ce94">
            <text:p>0,9</text:p>
          </table:table-cell>
          <table:table-cell office:value-type="float" office:value="2.6425000000000001" table:formula="of:=SUMPRODUCT([.$W66:.$AK66];[.$W$24:.$AK$24])/4" table:style-name="ce119">
            <text:p>2,6</text:p>
          </table:table-cell>
          <table:table-cell office:value-type="float" office:value="-0.43750000000000011" table:formula="of:=SUMPRODUCT([.$W66:.$AK66];[.$W$25:.$AK$25])/4" table:style-name="ce182">
            <text:p>-0,4</text:p>
          </table:table-cell>
          <table:table-cell office:value-type="float" office:value="-1.3175000000000001" table:formula="of:=SUMPRODUCT([.$W66:.$AK66];[.$W$26:.$AK$26])/4" table:style-name="ce132">
            <text:p>-1,3</text:p>
          </table:table-cell>
          <table:table-cell office:value-type="float" office:value="-0.22749999999999995" table:formula="of:=SUMPRODUCT([.$W66:.$AK66];[.$W$27:.$AK$27])/4" table:style-name="ce42">
            <text:p>-0,2</text:p>
          </table:table-cell>
          <table:table-cell office:value-type="float" office:value="0.21250000000000002" table:formula="of:=SUMPRODUCT([.$W66:.$AK66];[.$W$28:.$AK$28])/4" table:style-name="ce42">
            <text:p>0,2</text:p>
          </table:table-cell>
          <table:table-cell office:value-type="float" office:value="0.67249999999999999" table:formula="of:=SUMPRODUCT([.$W66:.$AK66];[.$W$29:.$AK$29])/4" table:style-name="ce91">
            <text:p>0,7</text:p>
          </table:table-cell>
          <table:table-cell office:value-type="float" office:value="1.1124999999999998" table:formula="of:=SUMPRODUCT([.$W66:.$AK66];[.$W$30:.$AK$30])/4" table:style-name="ce91">
            <text:p>1,1</text:p>
          </table:table-cell>
          <table:table-cell office:value-type="float" office:value="-1.5" table:formula="of:=SUMPRODUCT([.$W66:.$AK66];[.$W$31:.$AK$31])/4" table:style-name="ce41">
            <text:p>-1,5</text:p>
          </table:table-cell>
          <table:table-cell office:value-type="float" office:value="0.74999999999999989" table:formula="of:=SUMPRODUCT([.$W66:.$AK66];[.$W$32:.$AK$32])/4" table:style-name="ce42">
            <text:p>0,8</text:p>
          </table:table-cell>
          <table:table-cell office:value-type="float" office:value="-1.0999999999999996" table:formula="of:=SUMPRODUCT([.$W66:.$AK66];[.$W$33:.$AK$33])/4" table:style-name="ce42">
            <text:p>-1,1</text:p>
          </table:table-cell>
          <table:table-cell office:value-type="float" office:value="-0.3500000000000002" table:formula="of:=SUMPRODUCT([.$W66:.$AK66];[.$W$34:.$AK$34])/4" table:style-name="ce42">
            <text:p>-0,4</text:p>
          </table:table-cell>
          <table:table-cell office:value-type="float" office:value="-1.4499999999999997" table:formula="of:=SUMPRODUCT([.$W66:.$AK66];[.$W$35:.$AK$35])/4" table:style-name="ce42">
            <text:p>-1,5</text:p>
          </table:table-cell>
          <table:table-cell office:value-type="float" office:value="2.1999999999999997" table:formula="of:=SUMPRODUCT([.$W66:.$AK66];[.$W$36:.$AK$36])/4" table:style-name="ce42">
            <text:p>2,2</text:p>
          </table:table-cell>
          <table:table-cell office:value-type="float" office:value="-1.8499999999999996" table:formula="of:=SUMPRODUCT([.$W66:.$AK66];[.$W$37:.$AK$37])/4" table:style-name="ce42">
            <text:p>-1,9</text:p>
          </table:table-cell>
          <table:table-cell office:value-type="float" office:value="3.3" table:formula="of:=SUMPRODUCT([.$W66:.$AK66];[.$W$38:.$AK$38])/4" table:style-name="ce42">
            <text:p>3,3</text:p>
          </table:table-cell>
          <table:table-cell office:value-type="float" office:value="-0.59999999999999987" table:formula="of:=[.G66]+[.H66]+[.I66]+[.J66]" table:style-name="ce142">
            <text:p>-0,6</text:p>
          </table:table-cell>
          <table:table-cell office:value-type="float" office:value="-1.1600000000000001" table:formula="of:=[.K66]+[.L66]+[.M66]+[.N66]" table:style-name="ce96">
            <text:p>-1,2</text:p>
          </table:table-cell>
          <table:table-cell office:value-type="float" office:value="0.6" table:formula="of:=[.O66]+[.P66]+[.Q66]+[.R66]" table:style-name="ce111">
            <text:p>0,6</text:p>
          </table:table-cell>
          <table:table-cell office:value-type="float" office:value="1.1599999999999997" table:formula="of:=[.S66]+[.T66]+[.U66]+[.V66]" table:style-name="ce160">
            <text:p>1,2</text:p>
          </table:table-cell>
          <table:table-cell office:value-type="string" office:string-value="Виктор Цой" table:formula="of:=[.B66]" table:style-name="ce70">
            <text:p>Виктор Цой</text:p>
          </table:table-cell>
          <table:table-cell office:value-type="string" office:string-value="Красно-жёлтые дни" table:formula="of:=[.C66]" table:style-name="ce1">
            <text:p>Красно-жёлтые дн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kCbxQpn4Yzo">https://www.youtube.com/watch?v=kCbxQpn4Yzo</text:a></text:p>
          </table:table-cell>
          <table:table-cell office:value-type="string" table:style-name="ce70">
            <text:p>Винтаж</text:p>
          </table:table-cell>
          <table:table-cell office:value-type="string" table:style-name="ce1">
            <text:p>Плохая девочка</text:p>
          </table:table-cell>
          <table:table-cell office:value-type="float" office:value="-0.35454847823174646" table:formula="of:=CORREL([.G67:.V67];[.G$37:.V$37])" table:style-name="ce175">
            <text:p>-0,35</text:p>
          </table:table-cell>
          <table:table-cell office:value-type="float" office:value="0.76830446265150532" table:formula="of:=CORREL([.G67:.V67];[.G$38:.V$38])" table:style-name="ce176">
            <text:p>0,77</text:p>
          </table:table-cell>
          <table:table-cell office:value-type="float" office:value="0.65938161093012559" table:formula="of:=CORREL([.AX67:.BE67];[.AX$37:.BE$37])" table:style-name="ce177">
            <text:p>0,66</text:p>
          </table:table-cell>
          <table:table-cell office:value-type="float" office:value="-6.9999999999999951E-2" table:formula="of:=SUMPRODUCT([.$W67:.$AK67];[.$W$3:.$AK$3])" table:style-name="ce74">
            <text:p>-0,07</text:p>
          </table:table-cell>
          <table:table-cell office:value-type="float" office:value="-2.27" table:formula="of:=SUMPRODUCT([.$W67:.$AK67];[.$W$4:.$AK$4])" table:style-name="ce86">
            <text:p>-2,27</text:p>
          </table:table-cell>
          <table:table-cell office:value-type="float" office:value="0.38999999999999985" table:formula="of:=SUMPRODUCT([.$W67:.$AK67];[.$W$5:.$AK$5])" table:style-name="ce80">
            <text:p>0,39</text:p>
          </table:table-cell>
          <table:table-cell office:value-type="float" office:value="0.71" table:formula="of:=SUMPRODUCT([.$W67:.$AK67];[.$W$6:.$AK$6])" table:style-name="ce80">
            <text:p>0,71</text:p>
          </table:table-cell>
          <table:table-cell office:value-type="float" office:value="1.6500000000000001" table:formula="of:=SUMPRODUCT([.$W67:.$AK67];[.$W$7:.$AK$7])" table:style-name="ce128">
            <text:p>1,65</text:p>
          </table:table-cell>
          <table:table-cell office:value-type="float" office:value="-0.55000000000000004" table:formula="of:=SUMPRODUCT([.$W67:.$AK67];[.$W$8:.$AK$8])" table:style-name="ce76">
            <text:p>-0,55</text:p>
          </table:table-cell>
          <table:table-cell office:value-type="float" office:value="-9.000000000000008E-2" table:formula="of:=SUMPRODUCT([.$W67:.$AK67];[.$W$9:.$AK$9])" table:style-name="ce77">
            <text:p>-0,09</text:p>
          </table:table-cell>
          <table:table-cell office:value-type="float" office:value="0.22999999999999998" table:formula="of:=SUMPRODUCT([.$W67:.$AK67];[.$W$10:.$AK$10])" table:style-name="ce79">
            <text:p>0,23</text:p>
          </table:table-cell>
          <table:table-cell office:value-type="float" office:value="1.95" table:formula="of:=SUMPRODUCT([.$W67:.$AK67];[.$W$11:.$AK$11])" table:style-name="ce128">
            <text:p>1,95</text:p>
          </table:table-cell>
          <table:table-cell office:value-type="float" office:value="-0.24999999999999994" table:formula="of:=SUMPRODUCT([.$W67:.$AK67];[.$W$12:.$AK$12])" table:style-name="ce77">
            <text:p>-0,25</text:p>
          </table:table-cell>
          <table:table-cell office:value-type="float" office:value="-0.39000000000000007" table:formula="of:=SUMPRODUCT([.$W67:.$AK67];[.$W$13:.$AK$13])" table:style-name="ce76">
            <text:p>-0,39</text:p>
          </table:table-cell>
          <table:table-cell office:value-type="float" office:value="-6.9999999999999951E-2" table:formula="of:=SUMPRODUCT([.$W67:.$AK67];[.$W$14:.$AK$14])" table:style-name="ce79">
            <text:p>-0,07</text:p>
          </table:table-cell>
          <table:table-cell office:value-type="float" office:value="0.55000000000000004" table:formula="of:=SUMPRODUCT([.$W67:.$AK67];[.$W$15:.$AK$15])" table:style-name="ce80">
            <text:p>0,55</text:p>
          </table:table-cell>
          <table:table-cell office:value-type="float" office:value="-1.65" table:formula="of:=SUMPRODUCT([.$W67:.$AK67];[.$W$16:.$AK$16])" table:style-name="ce81">
            <text:p>-1,65</text:p>
          </table:table-cell>
          <table:table-cell office:value-type="float" office:value="-0.23000000000000009" table:formula="of:=SUMPRODUCT([.$W67:.$AK67];[.$W$17:.$AK$17])" table:style-name="ce77">
            <text:p>-0,23</text:p>
          </table:table-cell>
          <table:table-cell office:value-type="float" office:value="8.9999999999999969E-2" table:formula="of:=SUMPRODUCT([.$W67:.$AK67];[.$W$18:.$AK$18])" table:style-name="ce123">
            <text:p>0,09</text:p>
          </table:table-cell>
          <table:table-cell office:value-type="float" office:value="-0.08" table:style-name="ce85">
            <text:p>-0,08</text:p>
          </table:table-cell>
          <table:table-cell office:value-type="float" office:value="0.63" table:style-name="ce75">
            <text:p>0,63</text:p>
          </table:table-cell>
          <table:table-cell office:value-type="float" office:value="0.47" table:style-name="ce129">
            <text:p>0,47</text:p>
          </table:table-cell>
          <table:table-cell office:value-type="float" office:value="-0.23" table:style-name="ce76">
            <text:p>-0,23</text:p>
          </table:table-cell>
          <table:table-cell office:value-type="float" office:value="-0.47" table:style-name="ce81">
            <text:p>-0,47</text:p>
          </table:table-cell>
          <table:table-cell office:value-type="float" office:value="-0.08" table:style-name="ce85">
            <text:p>-0,08</text:p>
          </table:table-cell>
          <table:table-cell office:value-type="float" office:value="0" table:style-name="ce87">
            <text:p>0,00</text:p>
          </table:table-cell>
          <table:table-cell office:value-type="float" office:value="-0.31" table:style-name="ce83">
            <text:p>-0,31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32499999999999996" table:formula="of:=SUMPRODUCT([.$W67:.$AK67];[.$W$19:.$AK$19])/4" table:style-name="ce41">
            <text:p>-0,3</text:p>
          </table:table-cell>
          <table:table-cell office:value-type="float" office:value="-1.085" table:formula="of:=SUMPRODUCT([.$W67:.$AK67];[.$W$20:.$AK$20])/4" table:style-name="ce92">
            <text:p>-1,1</text:p>
          </table:table-cell>
          <table:table-cell office:value-type="float" office:value="0.63500000000000001" table:formula="of:=SUMPRODUCT([.$W67:.$AK67];[.$W$21:.$AK$21])/4" table:style-name="ce91">
            <text:p>0,6</text:p>
          </table:table-cell>
          <table:table-cell office:value-type="float" office:value="3.5949999999999998" table:formula="of:=SUMPRODUCT([.$W67:.$AK67];[.$W$22:.$AK$22])/4" table:style-name="ce156">
            <text:p>3,6</text:p>
          </table:table-cell>
          <table:table-cell office:value-type="float" office:value="-1.7524999999999999" table:formula="of:=SUMPRODUCT([.$W67:.$AK67];[.$W$23:.$AK$23])/4" table:style-name="ce131">
            <text:p>-1,8</text:p>
          </table:table-cell>
          <table:table-cell office:value-type="float" office:value="-0.33250000000000007" table:formula="of:=SUMPRODUCT([.$W67:.$AK67];[.$W$24:.$AK$24])/4" table:style-name="ce42">
            <text:p>-0,3</text:p>
          </table:table-cell>
          <table:table-cell office:value-type="float" office:value="-0.37249999999999994" table:formula="of:=SUMPRODUCT([.$W67:.$AK67];[.$W$25:.$AK$25])/4" table:style-name="ce42">
            <text:p>-0,4</text:p>
          </table:table-cell>
          <table:table-cell office:value-type="float" office:value="1.0475000000000001" table:formula="of:=SUMPRODUCT([.$W67:.$AK67];[.$W$26:.$AK$26])/4" table:style-name="ce149">
            <text:p>1,0</text:p>
          </table:table-cell>
          <table:table-cell office:value-type="float" office:value="-1.3025" table:formula="of:=SUMPRODUCT([.$W67:.$AK67];[.$W$27:.$AK$27])/4" table:style-name="ce105">
            <text:p>-1,3</text:p>
          </table:table-cell>
          <table:table-cell office:value-type="float" office:value="0.11749999999999999" table:formula="of:=SUMPRODUCT([.$W67:.$AK67];[.$W$28:.$AK$28])/4" table:style-name="ce42">
            <text:p>0,1</text:p>
          </table:table-cell>
          <table:table-cell office:value-type="float" office:value="-0.82250000000000001" table:formula="of:=SUMPRODUCT([.$W67:.$AK67];[.$W$29:.$AK$29])/4" table:style-name="ce92">
            <text:p>-0,8</text:p>
          </table:table-cell>
          <table:table-cell office:value-type="float" office:value="0.59749999999999992" table:formula="of:=SUMPRODUCT([.$W67:.$AK67];[.$W$30:.$AK$30])/4" table:style-name="ce91">
            <text:p>0,6</text:p>
          </table:table-cell>
          <table:table-cell office:value-type="float" office:value="0.3999999999999998" table:formula="of:=SUMPRODUCT([.$W67:.$AK67];[.$W$31:.$AK$31])/4" table:style-name="ce41">
            <text:p>0,4</text:p>
          </table:table-cell>
          <table:table-cell office:value-type="float" office:value="-1.9499999999999997" table:formula="of:=SUMPRODUCT([.$W67:.$AK67];[.$W$32:.$AK$32])/4" table:style-name="ce42">
            <text:p>-2,0</text:p>
          </table:table-cell>
          <table:table-cell office:value-type="float" office:value="1.9499999999999997" table:formula="of:=SUMPRODUCT([.$W67:.$AK67];[.$W$33:.$AK$33])/4" table:style-name="ce42">
            <text:p>2,0</text:p>
          </table:table-cell>
          <table:table-cell office:value-type="float" office:value="-0.3999999999999998" table:formula="of:=SUMPRODUCT([.$W67:.$AK67];[.$W$34:.$AK$34])/4" table:style-name="ce42">
            <text:p>-0,4</text:p>
          </table:table-cell>
          <table:table-cell office:value-type="float" office:value="1.9499999999999997" table:formula="of:=SUMPRODUCT([.$W67:.$AK67];[.$W$35:.$AK$35])/4" table:style-name="ce42">
            <text:p>2,0</text:p>
          </table:table-cell>
          <table:table-cell office:value-type="float" office:value="-0.3999999999999998" table:formula="of:=SUMPRODUCT([.$W67:.$AK67];[.$W$36:.$AK$36])/4" table:style-name="ce42">
            <text:p>-0,4</text:p>
          </table:table-cell>
          <table:table-cell office:value-type="float" office:value="0.3999999999999998" table:formula="of:=SUMPRODUCT([.$W67:.$AK67];[.$W$37:.$AK$37])/4" table:style-name="ce42">
            <text:p>0,4</text:p>
          </table:table-cell>
          <table:table-cell office:value-type="float" office:value="-1.9499999999999997" table:formula="of:=SUMPRODUCT([.$W67:.$AK67];[.$W$38:.$AK$38])/4" table:style-name="ce42">
            <text:p>-2,0</text:p>
          </table:table-cell>
          <table:table-cell office:value-type="float" office:value="-1.24" table:formula="of:=[.G67]+[.H67]+[.I67]+[.J67]" table:style-name="ce142">
            <text:p>-1,2</text:p>
          </table:table-cell>
          <table:table-cell office:value-type="float" office:value="1.24" table:formula="of:=[.K67]+[.L67]+[.M67]+[.N67]" table:style-name="ce111">
            <text:p>1,2</text:p>
          </table:table-cell>
          <table:table-cell office:value-type="float" office:value="1.2399999999999998" table:formula="of:=[.O67]+[.P67]+[.Q67]+[.R67]" table:style-name="ce111">
            <text:p>1,2</text:p>
          </table:table-cell>
          <table:table-cell office:value-type="float" office:value="-1.2400000000000002" table:formula="of:=[.S67]+[.T67]+[.U67]+[.V67]" table:style-name="ce135">
            <text:p>-1,2</text:p>
          </table:table-cell>
          <table:table-cell office:value-type="string" office:string-value="Винтаж" table:formula="of:=[.B67]" table:style-name="ce70">
            <text:p>Винтаж</text:p>
          </table:table-cell>
          <table:table-cell office:value-type="string" office:string-value="Плохая девочка" table:formula="of:=[.C67]" table:style-name="ce1">
            <text:p>Плохая девочк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Ve8VVNbIMe0">https://www.youtube.com/watch?v=Ve8VVNbIMe0</text:a></text:p>
          </table:table-cell>
          <table:table-cell office:value-type="string" table:style-name="ce70">
            <text:p>Владимир Кузьмин</text:p>
          </table:table-cell>
          <table:table-cell office:value-type="string" table:style-name="ce1">
            <text:p>Душа</text:p>
          </table:table-cell>
          <table:table-cell office:value-type="float" office:value="0.53616313363579937" table:formula="of:=CORREL([.G68:.V68];[.G$37:.V$37])" table:style-name="ce71">
            <text:p>0,54</text:p>
          </table:table-cell>
          <table:table-cell office:value-type="float" office:value="-0.1220137170172495" table:formula="of:=CORREL([.G68:.V68];[.G$38:.V$38])" table:style-name="ce72">
            <text:p>-0,12</text:p>
          </table:table-cell>
          <table:table-cell office:value-type="float" office:value="0.58810151672769506" table:formula="of:=CORREL([.AX68:.BE68];[.AX$37:.BE$37])" table:style-name="ce73">
            <text:p>0,59</text:p>
          </table:table-cell>
          <table:table-cell office:value-type="float" office:value="0.93999999999999972" table:formula="of:=SUMPRODUCT([.$W68:.$AK68];[.$W$3:.$AK$3])" table:style-name="ce113">
            <text:p>0,94</text:p>
          </table:table-cell>
          <table:table-cell office:value-type="float" office:value="1.18" table:formula="of:=SUMPRODUCT([.$W68:.$AK68];[.$W$4:.$AK$4])" table:style-name="ce82">
            <text:p>1,18</text:p>
          </table:table-cell>
          <table:table-cell office:value-type="float" office:value="0.48" table:formula="of:=SUMPRODUCT([.$W68:.$AK68];[.$W$5:.$AK$5])" table:style-name="ce80">
            <text:p>0,48</text:p>
          </table:table-cell>
          <table:table-cell office:value-type="float" office:value="-0.72" table:formula="of:=SUMPRODUCT([.$W68:.$AK68];[.$W$6:.$AK$6])" table:style-name="ce76">
            <text:p>-0,72</text:p>
          </table:table-cell>
          <table:table-cell office:value-type="float" office:value="-0.23999999999999994" table:formula="of:=SUMPRODUCT([.$W68:.$AK68];[.$W$7:.$AK$7])" table:style-name="ce148">
            <text:p>-0,24</text:p>
          </table:table-cell>
          <table:table-cell office:value-type="float" office:value="-0.72" table:formula="of:=SUMPRODUCT([.$W68:.$AK68];[.$W$8:.$AK$8])" table:style-name="ce76">
            <text:p>-0,72</text:p>
          </table:table-cell>
          <table:table-cell office:value-type="float" office:value="1.9000000000000001" table:formula="of:=SUMPRODUCT([.$W68:.$AK68];[.$W$9:.$AK$9])" table:style-name="ce129">
            <text:p>1,90</text:p>
          </table:table-cell>
          <table:table-cell office:value-type="float" office:value="1.9000000000000001" table:formula="of:=SUMPRODUCT([.$W68:.$AK68];[.$W$10:.$AK$10])" table:style-name="ce178">
            <text:p>1,90</text:p>
          </table:table-cell>
          <table:table-cell office:value-type="float" office:value="-0.58000000000000007" table:formula="of:=SUMPRODUCT([.$W68:.$AK68];[.$W$11:.$AK$11])" table:style-name="ce114">
            <text:p>-0,58</text:p>
          </table:table-cell>
          <table:table-cell office:value-type="float" office:value="-0.33999999999999986" table:formula="of:=SUMPRODUCT([.$W68:.$AK68];[.$W$12:.$AK$12])" table:style-name="ce76">
            <text:p>-0,34</text:p>
          </table:table-cell>
          <table:table-cell office:value-type="float" office:value="0.12" table:formula="of:=SUMPRODUCT([.$W68:.$AK68];[.$W$13:.$AK$13])" table:style-name="ce77">
            <text:p>0,12</text:p>
          </table:table-cell>
          <table:table-cell office:value-type="float" office:value="-1.0799999999999998" table:formula="of:=SUMPRODUCT([.$W68:.$AK68];[.$W$14:.$AK$14])" table:style-name="ce102">
            <text:p>-1,08</text:p>
          </table:table-cell>
          <table:table-cell office:value-type="float" office:value="0.11999999999999994" table:formula="of:=SUMPRODUCT([.$W68:.$AK68];[.$W$15:.$AK$15])" table:style-name="ce77">
            <text:p>0,12</text:p>
          </table:table-cell>
          <table:table-cell office:value-type="float" office:value="-0.35999999999999993" table:formula="of:=SUMPRODUCT([.$W68:.$AK68];[.$W$16:.$AK$16])" table:style-name="ce76">
            <text:p>-0,36</text:p>
          </table:table-cell>
          <table:table-cell office:value-type="float" office:value="-1.2999999999999998" table:formula="of:=SUMPRODUCT([.$W68:.$AK68];[.$W$17:.$AK$17])" table:style-name="ce83">
            <text:p>-1,30</text:p>
          </table:table-cell>
          <table:table-cell office:value-type="float" office:value="-1.3" table:formula="of:=SUMPRODUCT([.$W68:.$AK68];[.$W$18:.$AK$18])" table:style-name="ce103">
            <text:p>-1,30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0.18" table:style-name="ce80">
            <text:p>0,18</text:p>
          </table:table-cell>
          <table:table-cell office:value-type="float" office:value="-0.3" table:style-name="ce83">
            <text:p>-0,30</text:p>
          </table:table-cell>
          <table:table-cell office:value-type="float" office:value="0.59" table:style-name="ce129">
            <text:p>0,59</text:p>
          </table:table-cell>
          <table:table-cell office:value-type="float" office:value="0.3" table:style-name="ce82">
            <text:p>0,30</text:p>
          </table:table-cell>
          <table:table-cell office:value-type="float" office:value="0.59" table:style-name="ce128">
            <text:p>0,59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24" table:style-name="ce76">
            <text:p>-0,24</text:p>
          </table:table-cell>
          <table:table-cell office:value-type="float" office:value="2.52" table:formula="of:=SUMPRODUCT([.$W68:.$AK68];[.$W$19:.$AK$19])/4" table:style-name="ce104">
            <text:p>2,5</text:p>
          </table:table-cell>
          <table:table-cell office:value-type="float" office:value="1.56" table:formula="of:=SUMPRODUCT([.$W68:.$AK68];[.$W$20:.$AK$20])/4" table:style-name="ce108">
            <text:p>1,6</text:p>
          </table:table-cell>
          <table:table-cell office:value-type="float" office:value="-1.7399999999999998" table:formula="of:=SUMPRODUCT([.$W68:.$AK68];[.$W$21:.$AK$21])/4" table:style-name="ce105">
            <text:p>-1,7</text:p>
          </table:table-cell>
          <table:table-cell office:value-type="float" office:value="-1.2600000000000002" table:formula="of:=SUMPRODUCT([.$W68:.$AK68];[.$W$22:.$AK$22])/4" table:style-name="ce105">
            <text:p>-1,3</text:p>
          </table:table-cell>
          <table:table-cell office:value-type="float" office:value="0.85500000000000009" table:formula="of:=SUMPRODUCT([.$W68:.$AK68];[.$W$23:.$AK$23])/4" table:style-name="ce94">
            <text:p>0,9</text:p>
          </table:table-cell>
          <table:table-cell office:value-type="float" office:value="-2.9249999999999998" table:formula="of:=SUMPRODUCT([.$W68:.$AK68];[.$W$24:.$AK$24])/4" table:style-name="ce125">
            <text:p>-2,9</text:p>
          </table:table-cell>
          <table:table-cell office:value-type="float" office:value="-0.88500000000000012" table:formula="of:=SUMPRODUCT([.$W68:.$AK68];[.$W$25:.$AK$25])/4" table:style-name="ce92">
            <text:p>-0,9</text:p>
          </table:table-cell>
          <table:table-cell office:value-type="float" office:value="2.415" table:formula="of:=SUMPRODUCT([.$W68:.$AK68];[.$W$26:.$AK$26])/4" table:style-name="ce161">
            <text:p>2,4</text:p>
          </table:table-cell>
          <table:table-cell office:value-type="float" office:value="0.8849999999999999" table:formula="of:=SUMPRODUCT([.$W68:.$AK68];[.$W$27:.$AK$27])/4" table:style-name="ce91">
            <text:p>0,9</text:p>
          </table:table-cell>
          <table:table-cell office:value-type="float" office:value="0.64499999999999991" table:formula="of:=SUMPRODUCT([.$W68:.$AK68];[.$W$28:.$AK$28])/4" table:style-name="ce91">
            <text:p>0,6</text:p>
          </table:table-cell>
          <table:table-cell office:value-type="float" office:value="-0.91499999999999992" table:formula="of:=SUMPRODUCT([.$W68:.$AK68];[.$W$29:.$AK$29])/4" table:style-name="ce92">
            <text:p>-0,9</text:p>
          </table:table-cell>
          <table:table-cell office:value-type="float" office:value="-1.1549999999999998" table:formula="of:=SUMPRODUCT([.$W68:.$AK68];[.$W$30:.$AK$30])/4" table:style-name="ce92">
            <text:p>-1,2</text:p>
          </table:table-cell>
          <table:table-cell office:value-type="float" office:value="1.7749999999999997" table:formula="of:=SUMPRODUCT([.$W68:.$AK68];[.$W$31:.$AK$31])/4" table:style-name="ce41">
            <text:p>1,8</text:p>
          </table:table-cell>
          <table:table-cell office:value-type="float" office:value="0.57499999999999984" table:formula="of:=SUMPRODUCT([.$W68:.$AK68];[.$W$32:.$AK$32])/4" table:style-name="ce42">
            <text:p>0,6</text:p>
          </table:table-cell>
          <table:table-cell office:value-type="float" office:value="2.0749999999999997" table:formula="of:=SUMPRODUCT([.$W68:.$AK68];[.$W$33:.$AK$33])/4" table:style-name="ce42">
            <text:p>2,1</text:p>
          </table:table-cell>
          <table:table-cell office:value-type="float" office:value="1.4749999999999999" table:formula="of:=SUMPRODUCT([.$W68:.$AK68];[.$W$34:.$AK$34])/4" table:style-name="ce42">
            <text:p>1,5</text:p>
          </table:table-cell>
          <table:table-cell office:value-type="float" office:value="-0.57499999999999984" table:formula="of:=SUMPRODUCT([.$W68:.$AK68];[.$W$35:.$AK$35])/4" table:style-name="ce42">
            <text:p>-0,6</text:p>
          </table:table-cell>
          <table:table-cell office:value-type="float" office:value="-1.7749999999999997" table:formula="of:=SUMPRODUCT([.$W68:.$AK68];[.$W$36:.$AK$36])/4" table:style-name="ce42">
            <text:p>-1,8</text:p>
          </table:table-cell>
          <table:table-cell office:value-type="float" office:value="-1.4749999999999999" table:formula="of:=SUMPRODUCT([.$W68:.$AK68];[.$W$37:.$AK$37])/4" table:style-name="ce42">
            <text:p>-1,5</text:p>
          </table:table-cell>
          <table:table-cell office:value-type="float" office:value="-2.0749999999999997" table:formula="of:=SUMPRODUCT([.$W68:.$AK68];[.$W$38:.$AK$38])/4" table:style-name="ce42">
            <text:p>-2,1</text:p>
          </table:table-cell>
          <table:table-cell office:value-type="float" office:value="1.8799999999999997" table:formula="of:=[.G68]+[.H68]+[.I68]+[.J68]" table:style-name="ce120">
            <text:p>1,9</text:p>
          </table:table-cell>
          <table:table-cell office:value-type="float" office:value="2.8400000000000003" table:formula="of:=[.K68]+[.L68]+[.M68]+[.N68]" table:style-name="ce110">
            <text:p>2,8</text:p>
          </table:table-cell>
          <table:table-cell office:value-type="float" office:value="-1.88" table:formula="of:=[.O68]+[.P68]+[.Q68]+[.R68]" table:style-name="ce97">
            <text:p>-1,9</text:p>
          </table:table-cell>
          <table:table-cell office:value-type="float" office:value="-2.84" table:formula="of:=[.S68]+[.T68]+[.U68]+[.V68]" table:style-name="ce139">
            <text:p>-2,8</text:p>
          </table:table-cell>
          <table:table-cell office:value-type="string" office:string-value="Владимир Кузьмин" table:formula="of:=[.B68]" table:style-name="ce70">
            <text:p>Владимир Кузьмин</text:p>
          </table:table-cell>
          <table:table-cell office:value-type="string" office:string-value="Душа" table:formula="of:=[.C68]" table:style-name="ce1">
            <text:p>Душ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CcZ77j_JZLY">https://www.youtube.com/watch?v=CcZ77j_JZLY</text:a></text:p>
          </table:table-cell>
          <table:table-cell office:value-type="string" table:style-name="ce70">
            <text:p>Владимир Макаров</text:p>
          </table:table-cell>
          <table:table-cell office:value-type="string" table:style-name="ce1">
            <text:p>Последняя электричка</text:p>
          </table:table-cell>
          <table:table-cell office:value-type="float" office:value="-0.12807086773340265" table:formula="of:=CORREL([.G69:.V69];[.G$37:.V$37])" table:style-name="ce71">
            <text:p>-0,13</text:p>
          </table:table-cell>
          <table:table-cell office:value-type="float" office:value="0.28676737775087979" table:formula="of:=CORREL([.G69:.V69];[.G$38:.V$38])" table:style-name="ce72">
            <text:p>0,29</text:p>
          </table:table-cell>
          <table:table-cell office:value-type="float" office:value="0.150283349327479" table:formula="of:=CORREL([.AX69:.BE69];[.AX$37:.BE$37])" table:style-name="ce73">
            <text:p>0,15</text:p>
          </table:table-cell>
          <table:table-cell office:value-type="float" office:value="1.4" table:formula="of:=SUMPRODUCT([.$W69:.$AK69];[.$W$3:.$AK$3])" table:style-name="ce113">
            <text:p>1,40</text:p>
          </table:table-cell>
          <table:table-cell office:value-type="float" office:value="-1.2199999999999998" table:formula="of:=SUMPRODUCT([.$W69:.$AK69];[.$W$4:.$AK$4])" table:style-name="ce83">
            <text:p>-1,22</text:p>
          </table:table-cell>
          <table:table-cell office:value-type="float" office:value="1.74" table:formula="of:=SUMPRODUCT([.$W69:.$AK69];[.$W$5:.$AK$5])" table:style-name="ce129">
            <text:p>1,74</text:p>
          </table:table-cell>
          <table:table-cell office:value-type="float" office:value="-0.19999999999999976" table:formula="of:=SUMPRODUCT([.$W69:.$AK69];[.$W$6:.$AK$6])" table:style-name="ce77">
            <text:p>-0,20</text:p>
          </table:table-cell>
          <table:table-cell office:value-type="float" office:value="0" table:formula="of:=SUMPRODUCT([.$W69:.$AK69];[.$W$7:.$AK$7])" table:style-name="ce148">
            <text:p>0,00</text:p>
          </table:table-cell>
          <table:table-cell office:value-type="float" office:value="-1.5799999999999998" table:formula="of:=SUMPRODUCT([.$W69:.$AK69];[.$W$8:.$AK$8])" table:style-name="ce81">
            <text:p>-1,58</text:p>
          </table:table-cell>
          <table:table-cell office:value-type="float" office:value="0.7" table:formula="of:=SUMPRODUCT([.$W69:.$AK69];[.$W$9:.$AK$9])" table:style-name="ce80">
            <text:p>0,70</text:p>
          </table:table-cell>
          <table:table-cell office:value-type="float" office:value="-1.5599999999999998" table:formula="of:=SUMPRODUCT([.$W69:.$AK69];[.$W$10:.$AK$10])" table:style-name="ce158">
            <text:p>-1,56</text:p>
          </table:table-cell>
          <table:table-cell office:value-type="float" office:value="0.34000000000000014" table:formula="of:=SUMPRODUCT([.$W69:.$AK69];[.$W$11:.$AK$11])" table:style-name="ce100">
            <text:p>0,34</text:p>
          </table:table-cell>
          <table:table-cell office:value-type="float" office:value="-0.52" table:formula="of:=SUMPRODUCT([.$W69:.$AK69];[.$W$12:.$AK$12])" table:style-name="ce76">
            <text:p>-0,52</text:p>
          </table:table-cell>
          <table:table-cell office:value-type="float" office:value="-0.68000000000000016" table:formula="of:=SUMPRODUCT([.$W69:.$AK69];[.$W$13:.$AK$13])" table:style-name="ce76">
            <text:p>-0,68</text:p>
          </table:table-cell>
          <table:table-cell office:value-type="float" office:value="-0.86" table:formula="of:=SUMPRODUCT([.$W69:.$AK69];[.$W$14:.$AK$14])" table:style-name="ce116">
            <text:p>-0,86</text:p>
          </table:table-cell>
          <table:table-cell office:value-type="float" office:value="0.69999999999999984" table:formula="of:=SUMPRODUCT([.$W69:.$AK69];[.$W$15:.$AK$15])" table:style-name="ce80">
            <text:p>0,70</text:p>
          </table:table-cell>
          <table:table-cell office:value-type="float" office:value="0.16000000000000009" table:formula="of:=SUMPRODUCT([.$W69:.$AK69];[.$W$16:.$AK$16])" table:style-name="ce77">
            <text:p>0,16</text:p>
          </table:table-cell>
          <table:table-cell office:value-type="float" office:value="1.3999999999999997" table:formula="of:=SUMPRODUCT([.$W69:.$AK69];[.$W$17:.$AK$17])" table:style-name="ce82">
            <text:p>1,40</text:p>
          </table:table-cell>
          <table:table-cell office:value-type="float" office:value="0.17999999999999997" table:formula="of:=SUMPRODUCT([.$W69:.$AK69];[.$W$18:.$AK$18])" table:style-name="ce123">
            <text:p>0,18</text:p>
          </table:table-cell>
          <table:table-cell office:value-type="float" office:value="-0.09" table:style-name="ce85">
            <text:p>-0,09</text:p>
          </table:table-cell>
          <table:table-cell office:value-type="float" office:value="0" table:style-name="ce85">
            <text:p>0,00</text:p>
          </table:table-cell>
          <table:table-cell office:value-type="float" office:value="0.7" table:style-name="ce75">
            <text:p>0,70</text:p>
          </table:table-cell>
          <table:table-cell office:value-type="float" office:value="-0.17" table:style-name="ce76">
            <text:p>-0,17</text:p>
          </table:table-cell>
          <table:table-cell office:value-type="float" office:value="-0.17" table:style-name="ce76">
            <text:p>-0,17</text:p>
          </table:table-cell>
          <table:table-cell office:value-type="float" office:value="0.09" table:style-name="ce85">
            <text:p>0,09</text:p>
          </table:table-cell>
          <table:table-cell office:value-type="float" office:value="-0.09" table:style-name="ce87">
            <text:p>-0,09</text:p>
          </table:table-cell>
          <table:table-cell office:value-type="float" office:value="0.52" table:style-name="ce129">
            <text:p>0,52</text:p>
          </table:table-cell>
          <table:table-cell office:value-type="float" office:value="0" table:style-name="ce88">
            <text:p>0,00</text:p>
          </table:table-cell>
          <table:table-cell office:value-type="float" office:value="0.35" table:style-name="ce82">
            <text:p>0,35</text:p>
          </table:table-cell>
          <table:table-cell office:value-type="float" office:value="0.09" table:style-name="ce85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7" table:style-name="ce80">
            <text:p>0,17</text:p>
          </table:table-cell>
          <table:table-cell office:value-type="float" office:value="-0.93000000000000016" table:formula="of:=SUMPRODUCT([.$W69:.$AK69];[.$W$19:.$AK$19])/4" table:style-name="ce124">
            <text:p>-0,9</text:p>
          </table:table-cell>
          <table:table-cell office:value-type="float" office:value="2.0099999999999998" table:formula="of:=SUMPRODUCT([.$W69:.$AK69];[.$W$20:.$AK$20])/4" table:style-name="ce108">
            <text:p>2,0</text:p>
          </table:table-cell>
          <table:table-cell office:value-type="float" office:value="3.21" table:formula="of:=SUMPRODUCT([.$W69:.$AK69];[.$W$21:.$AK$21])/4" table:style-name="ce156">
            <text:p>3,2</text:p>
          </table:table-cell>
          <table:table-cell office:value-type="float" office:value="-9.0000000000000302E-2" table:formula="of:=SUMPRODUCT([.$W69:.$AK69];[.$W$22:.$AK$22])/4" table:style-name="ce42">
            <text:p>-0,1</text:p>
          </table:table-cell>
          <table:table-cell office:value-type="float" office:value="-1.395" table:formula="of:=SUMPRODUCT([.$W69:.$AK69];[.$W$23:.$AK$23])/4" table:style-name="ce131">
            <text:p>-1,4</text:p>
          </table:table-cell>
          <table:table-cell office:value-type="float" office:value="-0.67499999999999993" table:formula="of:=SUMPRODUCT([.$W69:.$AK69];[.$W$24:.$AK$24])/4" table:style-name="ce92">
            <text:p>-0,7</text:p>
          </table:table-cell>
          <table:table-cell office:value-type="float" office:value="0.16500000000000015" table:formula="of:=SUMPRODUCT([.$W69:.$AK69];[.$W$25:.$AK$25])/4" table:style-name="ce42">
            <text:p>0,2</text:p>
          </table:table-cell>
          <table:table-cell office:value-type="float" office:value="-0.19499999999999995" table:formula="of:=SUMPRODUCT([.$W69:.$AK69];[.$W$26:.$AK$26])/4" table:style-name="ce44">
            <text:p>-0,2</text:p>
          </table:table-cell>
          <table:table-cell office:value-type="float" office:value="-0.34499999999999986" table:formula="of:=SUMPRODUCT([.$W69:.$AK69];[.$W$27:.$AK$27])/4" table:style-name="ce42">
            <text:p>-0,3</text:p>
          </table:table-cell>
          <table:table-cell office:value-type="float" office:value="-0.16499999999999992" table:formula="of:=SUMPRODUCT([.$W69:.$AK69];[.$W$28:.$AK$28])/4" table:style-name="ce42">
            <text:p>-0,2</text:p>
          </table:table-cell>
          <table:table-cell office:value-type="float" office:value="-0.8849999999999999" table:formula="of:=SUMPRODUCT([.$W69:.$AK69];[.$W$29:.$AK$29])/4" table:style-name="ce92">
            <text:p>-0,9</text:p>
          </table:table-cell>
          <table:table-cell office:value-type="float" office:value="-0.70499999999999996" table:formula="of:=SUMPRODUCT([.$W69:.$AK69];[.$W$30:.$AK$30])/4" table:style-name="ce92">
            <text:p>-0,7</text:p>
          </table:table-cell>
          <table:table-cell office:value-type="float" office:value="3.9250000000000003" table:formula="of:=SUMPRODUCT([.$W69:.$AK69];[.$W$31:.$AK$31])/4" table:style-name="ce41">
            <text:p>3,9</text:p>
          </table:table-cell>
          <table:table-cell office:value-type="float" office:value="-1.7749999999999999" table:formula="of:=SUMPRODUCT([.$W69:.$AK69];[.$W$32:.$AK$32])/4" table:style-name="ce42">
            <text:p>-1,8</text:p>
          </table:table-cell>
          <table:table-cell office:value-type="float" office:value="0.87499999999999989" table:formula="of:=SUMPRODUCT([.$W69:.$AK69];[.$W$33:.$AK$33])/4" table:style-name="ce42">
            <text:p>0,9</text:p>
          </table:table-cell>
          <table:table-cell office:value-type="float" office:value="-3.9250000000000003" table:formula="of:=SUMPRODUCT([.$W69:.$AK69];[.$W$34:.$AK$34])/4" table:style-name="ce42">
            <text:p>-3,9</text:p>
          </table:table-cell>
          <table:table-cell office:value-type="float" office:value="-0.42499999999999993" table:formula="of:=SUMPRODUCT([.$W69:.$AK69];[.$W$35:.$AK$35])/4" table:style-name="ce42">
            <text:p>-0,4</text:p>
          </table:table-cell>
          <table:table-cell office:value-type="float" office:value="-1.7250000000000001" table:formula="of:=SUMPRODUCT([.$W69:.$AK69];[.$W$36:.$AK$36])/4" table:style-name="ce42">
            <text:p>-1,7</text:p>
          </table:table-cell>
          <table:table-cell office:value-type="float" office:value="2.6250000000000004" table:formula="of:=SUMPRODUCT([.$W69:.$AK69];[.$W$37:.$AK$37])/4" table:style-name="ce42">
            <text:p>2,6</text:p>
          </table:table-cell>
          <table:table-cell office:value-type="float" office:value="0.42500000000000016" table:formula="of:=SUMPRODUCT([.$W69:.$AK69];[.$W$38:.$AK$38])/4" table:style-name="ce42">
            <text:p>0,4</text:p>
          </table:table-cell>
          <table:table-cell office:value-type="float" office:value="1.7200000000000004" table:formula="of:=[.G69]+[.H69]+[.I69]+[.J69]" table:style-name="ce120">
            <text:p>1,7</text:p>
          </table:table-cell>
          <table:table-cell office:value-type="float" office:value="-2.4399999999999995" table:formula="of:=[.K69]+[.L69]+[.M69]+[.N69]" table:style-name="ce97">
            <text:p>-2,4</text:p>
          </table:table-cell>
          <table:table-cell office:value-type="float" office:value="-1.7200000000000002" table:formula="of:=[.O69]+[.P69]+[.Q69]+[.R69]" table:style-name="ce97">
            <text:p>-1,7</text:p>
          </table:table-cell>
          <table:table-cell office:value-type="float" office:value="2.44" table:formula="of:=[.S69]+[.T69]+[.U69]+[.V69]" table:style-name="ce98">
            <text:p>2,4</text:p>
          </table:table-cell>
          <table:table-cell office:value-type="string" office:string-value="Владимир Макаров" table:formula="of:=[.B69]" table:style-name="ce70">
            <text:p>Владимир Макаров</text:p>
          </table:table-cell>
          <table:table-cell office:value-type="string" office:string-value="Последняя электричка" table:formula="of:=[.C69]" table:style-name="ce1">
            <text:p>Последняя электричк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AObNTLoo37g">https://www.youtube.com/watch?v=AObNTLoo37g</text:a></text:p>
          </table:table-cell>
          <table:table-cell office:value-type="string" table:style-name="ce70">
            <text:p>Владимир Пресняков</text:p>
          </table:table-cell>
          <table:table-cell office:value-type="string" table:style-name="ce1">
            <text:p>Зурбаган<text:s/></text:p>
          </table:table-cell>
          <table:table-cell office:value-type="float" office:value="0.43441678178260346" table:formula="of:=CORREL([.G70:.V70];[.G$37:.V$37])" table:style-name="ce71">
            <text:p>0,43</text:p>
          </table:table-cell>
          <table:table-cell office:value-type="float" office:value="-7.0201751936068688E-2" table:formula="of:=CORREL([.G70:.V70];[.G$38:.V$38])" table:style-name="ce72">
            <text:p>-0,07</text:p>
          </table:table-cell>
          <table:table-cell office:value-type="float" office:value="0.51115748375956549" table:formula="of:=CORREL([.AX70:.BE70];[.AX$37:.BE$37])" table:style-name="ce73">
            <text:p>0,51</text:p>
          </table:table-cell>
          <table:table-cell office:value-type="float" office:value="1.6400000000000001" table:formula="of:=SUMPRODUCT([.$W70:.$AK70];[.$W$3:.$AK$3])" table:style-name="ce183">
            <text:p>1,64</text:p>
          </table:table-cell>
          <table:table-cell office:value-type="float" office:value="0.98" table:formula="of:=SUMPRODUCT([.$W70:.$AK70];[.$W$4:.$AK$4])" table:style-name="ce82">
            <text:p>0,98</text:p>
          </table:table-cell>
          <table:table-cell office:value-type="float" office:value="0.58000000000000007" table:formula="of:=SUMPRODUCT([.$W70:.$AK70];[.$W$5:.$AK$5])" table:style-name="ce80">
            <text:p>0,58</text:p>
          </table:table-cell>
          <table:table-cell office:value-type="float" office:value="0.20000000000000007" table:formula="of:=SUMPRODUCT([.$W70:.$AK70];[.$W$6:.$AK$6])" table:style-name="ce77">
            <text:p>0,20</text:p>
          </table:table-cell>
          <table:table-cell office:value-type="float" office:value="-0.74" table:formula="of:=SUMPRODUCT([.$W70:.$AK70];[.$W$7:.$AK$7])" table:style-name="ce114">
            <text:p>-0,74</text:p>
          </table:table-cell>
          <table:table-cell office:value-type="float" office:value="-1.4000000000000001" table:formula="of:=SUMPRODUCT([.$W70:.$AK70];[.$W$8:.$AK$8])" table:style-name="ce83">
            <text:p>-1,40</text:p>
          </table:table-cell>
          <table:table-cell office:value-type="float" office:value="1.64" table:formula="of:=SUMPRODUCT([.$W70:.$AK70];[.$W$9:.$AK$9])" table:style-name="ce129">
            <text:p>1,64</text:p>
          </table:table-cell>
          <table:table-cell office:value-type="float" office:value="1.26" table:formula="of:=SUMPRODUCT([.$W70:.$AK70];[.$W$10:.$AK$10])" table:style-name="ce115">
            <text:p>1,26</text:p>
          </table:table-cell>
          <table:table-cell office:value-type="float" office:value="-0.72" table:formula="of:=SUMPRODUCT([.$W70:.$AK70];[.$W$11:.$AK$11])" table:style-name="ce114">
            <text:p>-0,72</text:p>
          </table:table-cell>
          <table:table-cell office:value-type="float" office:value="-1.0999999999999999" table:formula="of:=SUMPRODUCT([.$W70:.$AK70];[.$W$12:.$AK$12])" table:style-name="ce83">
            <text:p>-1,10</text:p>
          </table:table-cell>
          <table:table-cell office:value-type="float" office:value="-0.18" table:formula="of:=SUMPRODUCT([.$W70:.$AK70];[.$W$13:.$AK$13])" table:style-name="ce77">
            <text:p>-0,18</text:p>
          </table:table-cell>
          <table:table-cell office:value-type="float" office:value="-0.84000000000000008" table:formula="of:=SUMPRODUCT([.$W70:.$AK70];[.$W$14:.$AK$14])" table:style-name="ce116">
            <text:p>-0,84</text:p>
          </table:table-cell>
          <table:table-cell office:value-type="float" office:value="0.58000000000000007" table:formula="of:=SUMPRODUCT([.$W70:.$AK70];[.$W$15:.$AK$15])" table:style-name="ce80">
            <text:p>0,58</text:p>
          </table:table-cell>
          <table:table-cell office:value-type="float" office:value="0.2" table:formula="of:=SUMPRODUCT([.$W70:.$AK70];[.$W$16:.$AK$16])" table:style-name="ce77">
            <text:p>0,20</text:p>
          </table:table-cell>
          <table:table-cell office:value-type="float" office:value="-0.72" table:formula="of:=SUMPRODUCT([.$W70:.$AK70];[.$W$17:.$AK$17])" table:style-name="ce76">
            <text:p>-0,72</text:p>
          </table:table-cell>
          <table:table-cell office:value-type="float" office:value="-1.3800000000000003" table:formula="of:=SUMPRODUCT([.$W70:.$AK70];[.$W$18:.$AK$18])" table:style-name="ce103">
            <text:p>-1,38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.26" table:style-name="ce80">
            <text:p>0,26</text:p>
          </table:table-cell>
          <table:table-cell office:value-type="float" office:value="-0.33" table:style-name="ce83">
            <text:p>-0,33</text:p>
          </table:table-cell>
          <table:table-cell office:value-type="float" office:value="0.66" table:style-name="ce75">
            <text:p>0,66</text:p>
          </table:table-cell>
          <table:table-cell office:value-type="float" office:value="0.2" table:style-name="ce80">
            <text:p>0,20</text:p>
          </table:table-cell>
          <table:table-cell office:value-type="float" office:value="0.52" table:style-name="ce128">
            <text:p>0,52</text:p>
          </table:table-cell>
          <table:table-cell office:value-type="float" office:value="0.26" table:style-name="ce80">
            <text:p>0,26</text:p>
          </table:table-cell>
          <table:table-cell office:value-type="float" office:value="7.0000000000000007E-2" table:style-name="ce88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.66" table:formula="of:=SUMPRODUCT([.$W70:.$AK70];[.$W$19:.$AK$19])/4" table:style-name="ce130">
            <text:p>1,7</text:p>
          </table:table-cell>
          <table:table-cell office:value-type="float" office:value="3.08" table:formula="of:=SUMPRODUCT([.$W70:.$AK70];[.$W$20:.$AK$20])/4" table:style-name="ce156">
            <text:p>3,1</text:p>
          </table:table-cell>
          <table:table-cell office:value-type="float" office:value="-0.74" table:formula="of:=SUMPRODUCT([.$W70:.$AK70];[.$W$21:.$AK$21])/4" table:style-name="ce92">
            <text:p>-0,7</text:p>
          </table:table-cell>
          <table:table-cell office:value-type="float" office:value="-2.44" table:formula="of:=SUMPRODUCT([.$W70:.$AK70];[.$W$22:.$AK$22])/4" table:style-name="ce93">
            <text:p>-2,4</text:p>
          </table:table-cell>
          <table:table-cell office:value-type="float" office:value="0.30500000000000016" table:formula="of:=SUMPRODUCT([.$W70:.$AK70];[.$W$23:.$AK$23])/4" table:style-name="ce43">
            <text:p>0,3</text:p>
          </table:table-cell>
          <table:table-cell office:value-type="float" office:value="-2.6749999999999998" table:formula="of:=SUMPRODUCT([.$W70:.$AK70];[.$W$24:.$AK$24])/4" table:style-name="ce93">
            <text:p>-2,7</text:p>
          </table:table-cell>
          <table:table-cell office:value-type="float" office:value="-0.83500000000000008" table:formula="of:=SUMPRODUCT([.$W70:.$AK70];[.$W$25:.$AK$25])/4" table:style-name="ce92">
            <text:p>-0,8</text:p>
          </table:table-cell>
          <table:table-cell office:value-type="float" office:value="2.4249999999999998" table:formula="of:=SUMPRODUCT([.$W70:.$AK70];[.$W$26:.$AK$26])/4" table:style-name="ce161">
            <text:p>2,4</text:p>
          </table:table-cell>
          <table:table-cell office:value-type="float" office:value="0.54500000000000015" table:formula="of:=SUMPRODUCT([.$W70:.$AK70];[.$W$27:.$AK$27])/4" table:style-name="ce91">
            <text:p>0,5</text:p>
          </table:table-cell>
          <table:table-cell office:value-type="float" office:value="0.26500000000000007" table:formula="of:=SUMPRODUCT([.$W70:.$AK70];[.$W$28:.$AK$28])/4" table:style-name="ce42">
            <text:p>0,3</text:p>
          </table:table-cell>
          <table:table-cell office:value-type="float" office:value="-1.0750000000000002" table:formula="of:=SUMPRODUCT([.$W70:.$AK70];[.$W$29:.$AK$29])/4" table:style-name="ce92">
            <text:p>-1,1</text:p>
          </table:table-cell>
          <table:table-cell office:value-type="float" office:value="-0.51500000000000012" table:formula="of:=SUMPRODUCT([.$W70:.$AK70];[.$W$30:.$AK$30])/4" table:style-name="ce92">
            <text:p>-0,5</text:p>
          </table:table-cell>
          <table:table-cell office:value-type="float" office:value="2.7749999999999999" table:formula="of:=SUMPRODUCT([.$W70:.$AK70];[.$W$31:.$AK$31])/4" table:style-name="ce41">
            <text:p>2,8</text:p>
          </table:table-cell>
          <table:table-cell office:value-type="float" office:value="1.4750000000000001" table:formula="of:=SUMPRODUCT([.$W70:.$AK70];[.$W$32:.$AK$32])/4" table:style-name="ce42">
            <text:p>1,5</text:p>
          </table:table-cell>
          <table:table-cell office:value-type="float" office:value="1.1250000000000002" table:formula="of:=SUMPRODUCT([.$W70:.$AK70];[.$W$33:.$AK$33])/4" table:style-name="ce42">
            <text:p>1,1</text:p>
          </table:table-cell>
          <table:table-cell office:value-type="float" office:value="-0.17500000000000002" table:formula="of:=SUMPRODUCT([.$W70:.$AK70];[.$W$34:.$AK$34])/4" table:style-name="ce42">
            <text:p>-0,2</text:p>
          </table:table-cell>
          <table:table-cell office:value-type="float" office:value="-1.125" table:formula="of:=SUMPRODUCT([.$W70:.$AK70];[.$W$35:.$AK$35])/4" table:style-name="ce42">
            <text:p>-1,1</text:p>
          </table:table-cell>
          <table:table-cell office:value-type="float" office:value="-2.4250000000000003" table:formula="of:=SUMPRODUCT([.$W70:.$AK70];[.$W$36:.$AK$36])/4" table:style-name="ce42">
            <text:p>-2,4</text:p>
          </table:table-cell>
          <table:table-cell office:value-type="float" office:value="-0.17500000000000002" table:formula="of:=SUMPRODUCT([.$W70:.$AK70];[.$W$37:.$AK$37])/4" table:style-name="ce42">
            <text:p>-0,2</text:p>
          </table:table-cell>
          <table:table-cell office:value-type="float" office:value="-1.4750000000000003" table:formula="of:=SUMPRODUCT([.$W70:.$AK70];[.$W$38:.$AK$38])/4" table:style-name="ce42">
            <text:p>-1,5</text:p>
          </table:table-cell>
          <table:table-cell office:value-type="float" office:value="3.4000000000000004" table:formula="of:=[.G70]+[.H70]+[.I70]+[.J70]" table:style-name="ce164">
            <text:p>3,4</text:p>
          </table:table-cell>
          <table:table-cell office:value-type="float" office:value="0.75999999999999979" table:formula="of:=[.K70]+[.L70]+[.M70]+[.N70]" table:style-name="ce111">
            <text:p>0,8</text:p>
          </table:table-cell>
          <table:table-cell office:value-type="float" office:value="-2.84" table:formula="of:=[.O70]+[.P70]+[.Q70]+[.R70]" table:style-name="ce126">
            <text:p>-2,8</text:p>
          </table:table-cell>
          <table:table-cell office:value-type="float" office:value="-1.3200000000000003" table:formula="of:=[.S70]+[.T70]+[.U70]+[.V70]" table:style-name="ce135">
            <text:p>-1,3</text:p>
          </table:table-cell>
          <table:table-cell office:value-type="string" office:string-value="Владимир Пресняков" table:formula="of:=[.B70]" table:style-name="ce70">
            <text:p>Владимир Пресняков</text:p>
          </table:table-cell>
          <table:table-cell office:value-type="string" office:string-value="Зурбаган " table:formula="of:=[.C70]" table:style-name="ce1">
            <text:p>Зурбаган<text:s/>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GmpMZozMLb4">https://www.youtube.com/watch?v=GmpMZozMLb4</text:a></text:p>
          </table:table-cell>
          <table:table-cell office:value-type="string" table:style-name="ce70">
            <text:p>Гарик Сукачёв</text:p>
          </table:table-cell>
          <table:table-cell office:value-type="string" table:style-name="ce1">
            <text:p>Напои меня водой</text:p>
          </table:table-cell>
          <table:table-cell office:value-type="float" office:value="0.44240334446093088" table:formula="of:=CORREL([.G71:.V71];[.G$37:.V$37])" table:style-name="ce71">
            <text:p>0,44</text:p>
          </table:table-cell>
          <table:table-cell office:value-type="float" office:value="0.30863729385227134" table:formula="of:=CORREL([.G71:.V71];[.G$38:.V$38])" table:style-name="ce72">
            <text:p>0,31</text:p>
          </table:table-cell>
          <table:table-cell office:value-type="float" office:value="0.75041985725559202" table:formula="of:=CORREL([.AX71:.BE71];[.AX$37:.BE$37])" table:style-name="ce73">
            <text:p>0,75</text:p>
          </table:table-cell>
          <table:table-cell office:value-type="float" office:value="1.31" table:formula="of:=SUMPRODUCT([.$W71:.$AK71];[.$W$3:.$AK$3])" table:style-name="ce113">
            <text:p>1,31</text:p>
          </table:table-cell>
          <table:table-cell office:value-type="float" office:value="-5.0000000000000044E-2" table:formula="of:=SUMPRODUCT([.$W71:.$AK71];[.$W$4:.$AK$4])" table:style-name="ce77">
            <text:p>-0,05</text:p>
          </table:table-cell>
          <table:table-cell office:value-type="float" office:value="0.23000000000000004" table:formula="of:=SUMPRODUCT([.$W71:.$AK71];[.$W$5:.$AK$5])" table:style-name="ce77">
            <text:p>0,23</text:p>
          </table:table-cell>
          <table:table-cell office:value-type="float" office:value="-0.53" table:formula="of:=SUMPRODUCT([.$W71:.$AK71];[.$W$6:.$AK$6])" table:style-name="ce76">
            <text:p>-0,53</text:p>
          </table:table-cell>
          <table:table-cell office:value-type="float" office:value="0.69" table:formula="of:=SUMPRODUCT([.$W71:.$AK71];[.$W$7:.$AK$7])" table:style-name="ce100">
            <text:p>0,69</text:p>
          </table:table-cell>
          <table:table-cell office:value-type="float" office:value="-7.0000000000000034E-2" table:formula="of:=SUMPRODUCT([.$W71:.$AK71];[.$W$8:.$AK$8])" table:style-name="ce77">
            <text:p>-0,07</text:p>
          </table:table-cell>
          <table:table-cell office:value-type="float" office:value="1.77" table:formula="of:=SUMPRODUCT([.$W71:.$AK71];[.$W$9:.$AK$9])" table:style-name="ce129">
            <text:p>1,77</text:p>
          </table:table-cell>
          <table:table-cell office:value-type="float" office:value="1.6099999999999999" table:formula="of:=SUMPRODUCT([.$W71:.$AK71];[.$W$10:.$AK$10])" table:style-name="ce178">
            <text:p>1,61</text:p>
          </table:table-cell>
          <table:table-cell office:value-type="float" office:value="0.99" table:formula="of:=SUMPRODUCT([.$W71:.$AK71];[.$W$11:.$AK$11])" table:style-name="ce117">
            <text:p>0,99</text:p>
          </table:table-cell>
          <table:table-cell office:value-type="float" office:value="-1.01" table:formula="of:=SUMPRODUCT([.$W71:.$AK71];[.$W$12:.$AK$12])" table:style-name="ce83">
            <text:p>-1,01</text:p>
          </table:table-cell>
          <table:table-cell office:value-type="float" office:value="0.23000000000000009" table:formula="of:=SUMPRODUCT([.$W71:.$AK71];[.$W$13:.$AK$13])" table:style-name="ce77">
            <text:p>0,23</text:p>
          </table:table-cell>
          <table:table-cell office:value-type="float" office:value="-1.1700000000000002" table:formula="of:=SUMPRODUCT([.$W71:.$AK71];[.$W$14:.$AK$14])" table:style-name="ce102">
            <text:p>-1,17</text:p>
          </table:table-cell>
          <table:table-cell office:value-type="float" office:value="-0.55000000000000004" table:formula="of:=SUMPRODUCT([.$W71:.$AK71];[.$W$15:.$AK$15])" table:style-name="ce76">
            <text:p>-0,55</text:p>
          </table:table-cell>
          <table:table-cell office:value-type="float" office:value="-1.31" table:formula="of:=SUMPRODUCT([.$W71:.$AK71];[.$W$16:.$AK$16])" table:style-name="ce83">
            <text:p>-1,31</text:p>
          </table:table-cell>
          <table:table-cell office:value-type="float" office:value="-0.99" table:formula="of:=SUMPRODUCT([.$W71:.$AK71];[.$W$17:.$AK$17])" table:style-name="ce83">
            <text:p>-0,99</text:p>
          </table:table-cell>
          <table:table-cell office:value-type="float" office:value="-1.1499999999999999" table:formula="of:=SUMPRODUCT([.$W71:.$AK71];[.$W$18:.$AK$18])" table:style-name="ce103">
            <text:p>-1,15</text:p>
          </table:table-cell>
          <table:table-cell office:value-type="float" office:value="0" table:style-name="ce85">
            <text:p>0,00</text:p>
          </table:table-cell>
          <table:table-cell office:value-type="float" office:value="0.15" table:style-name="ce80">
            <text:p>0,15</text:p>
          </table:table-cell>
          <table:table-cell office:value-type="float" office:value="0.46" table:style-name="ce129">
            <text:p>0,46</text:p>
          </table:table-cell>
          <table:table-cell office:value-type="float" office:value="-0.15" table:style-name="ce76">
            <text:p>-0,15</text:p>
          </table:table-cell>
          <table:table-cell office:value-type="float" office:value="0.23" table:style-name="ce80">
            <text:p>0,23</text:p>
          </table:table-cell>
          <table:table-cell office:value-type="float" office:value="0.31" table:style-name="ce82">
            <text:p>0,31</text:p>
          </table:table-cell>
          <table:table-cell office:value-type="float" office:value="0.62" table:style-name="ce153">
            <text:p>0,62</text:p>
          </table:table-cell>
          <table:table-cell office:value-type="float" office:value="-0.38" table:style-name="ce83">
            <text:p>-0,38</text:p>
          </table:table-cell>
          <table:table-cell office:value-type="float" office:value="0" table:style-name="ce88">
            <text:p>0,00</text:p>
          </table:table-cell>
          <table:table-cell office:value-type="float" office:value="-0.08" table:style-name="ce85">
            <text:p>-0,08</text:p>
          </table:table-cell>
          <table:table-cell office:value-type="float" office:value="-0.08" table:style-name="ce85">
            <text:p>-0,08</text:p>
          </table:table-cell>
          <table:table-cell office:value-type="float" office:value="0.23" table:style-name="ce80">
            <text:p>0,2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.37" table:formula="of:=SUMPRODUCT([.$W71:.$AK71];[.$W$19:.$AK$19])/4" table:style-name="ce104">
            <text:p>2,4</text:p>
          </table:table-cell>
          <table:table-cell office:value-type="float" office:value="0.39000000000000012" table:formula="of:=SUMPRODUCT([.$W71:.$AK71];[.$W$20:.$AK$20])/4" table:style-name="ce42">
            <text:p>0,4</text:p>
          </table:table-cell>
          <table:table-cell office:value-type="float" office:value="-1.29" table:formula="of:=SUMPRODUCT([.$W71:.$AK71];[.$W$21:.$AK$21])/4" table:style-name="ce105">
            <text:p>-1,3</text:p>
          </table:table-cell>
          <table:table-cell office:value-type="float" office:value="1.29" table:formula="of:=SUMPRODUCT([.$W71:.$AK71];[.$W$22:.$AK$22])/4" table:style-name="ce108">
            <text:p>1,3</text:p>
          </table:table-cell>
          <table:table-cell office:value-type="float" office:value="0.91499999999999992" table:formula="of:=SUMPRODUCT([.$W71:.$AK71];[.$W$23:.$AK$23])/4" table:style-name="ce94">
            <text:p>0,9</text:p>
          </table:table-cell>
          <table:table-cell office:value-type="float" office:value="-2.5049999999999999" table:formula="of:=SUMPRODUCT([.$W71:.$AK71];[.$W$24:.$AK$24])/4" table:style-name="ce93">
            <text:p>-2,5</text:p>
          </table:table-cell>
          <table:table-cell office:value-type="float" office:value="-1.9049999999999998" table:formula="of:=SUMPRODUCT([.$W71:.$AK71];[.$W$25:.$AK$25])/4" table:style-name="ce105">
            <text:p>-1,9</text:p>
          </table:table-cell>
          <table:table-cell office:value-type="float" office:value="2.1149999999999998" table:formula="of:=SUMPRODUCT([.$W71:.$AK71];[.$W$26:.$AK$26])/4" table:style-name="ce161">
            <text:p>2,1</text:p>
          </table:table-cell>
          <table:table-cell office:value-type="float" office:value="0.43499999999999994" table:formula="of:=SUMPRODUCT([.$W71:.$AK71];[.$W$27:.$AK$27])/4" table:style-name="ce42">
            <text:p>0,4</text:p>
          </table:table-cell>
          <table:table-cell office:value-type="float" office:value="0.73499999999999988" table:formula="of:=SUMPRODUCT([.$W71:.$AK71];[.$W$28:.$AK$28])/4" table:style-name="ce91">
            <text:p>0,7</text:p>
          </table:table-cell>
          <table:table-cell office:value-type="float" office:value="-1.4249999999999998" table:formula="of:=SUMPRODUCT([.$W71:.$AK71];[.$W$29:.$AK$29])/4" table:style-name="ce105">
            <text:p>-1,4</text:p>
          </table:table-cell>
          <table:table-cell office:value-type="float" office:value="-1.125" table:formula="of:=SUMPRODUCT([.$W71:.$AK71];[.$W$30:.$AK$30])/4" table:style-name="ce92">
            <text:p>-1,1</text:p>
          </table:table-cell>
          <table:table-cell office:value-type="float" office:value="1.9250000000000003" table:formula="of:=SUMPRODUCT([.$W71:.$AK71];[.$W$31:.$AK$31])/4" table:style-name="ce41">
            <text:p>1,9</text:p>
          </table:table-cell>
          <table:table-cell office:value-type="float" office:value="-0.72500000000000009" table:formula="of:=SUMPRODUCT([.$W71:.$AK71];[.$W$32:.$AK$32])/4" table:style-name="ce42">
            <text:p>-0,7</text:p>
          </table:table-cell>
          <table:table-cell office:value-type="float" office:value="3.0750000000000002" table:formula="of:=SUMPRODUCT([.$W71:.$AK71];[.$W$33:.$AK$33])/4" table:style-name="ce42">
            <text:p>3,1</text:p>
          </table:table-cell>
          <table:table-cell office:value-type="float" office:value="1.9249999999999998" table:formula="of:=SUMPRODUCT([.$W71:.$AK71];[.$W$34:.$AK$34])/4" table:style-name="ce42">
            <text:p>1,9</text:p>
          </table:table-cell>
          <table:table-cell office:value-type="float" office:value="1.5249999999999999" table:formula="of:=SUMPRODUCT([.$W71:.$AK71];[.$W$35:.$AK$35])/4" table:style-name="ce42">
            <text:p>1,5</text:p>
          </table:table-cell>
          <table:table-cell office:value-type="float" office:value="-2.7250000000000005" table:formula="of:=SUMPRODUCT([.$W71:.$AK71];[.$W$36:.$AK$36])/4" table:style-name="ce42">
            <text:p>-2,7</text:p>
          </table:table-cell>
          <table:table-cell office:value-type="float" office:value="-1.9249999999999998" table:formula="of:=SUMPRODUCT([.$W71:.$AK71];[.$W$37:.$AK$37])/4" table:style-name="ce42">
            <text:p>-1,9</text:p>
          </table:table-cell>
          <table:table-cell office:value-type="float" office:value="-3.0750000000000002" table:formula="of:=SUMPRODUCT([.$W71:.$AK71];[.$W$38:.$AK$38])/4" table:style-name="ce42">
            <text:p>-3,1</text:p>
          </table:table-cell>
          <table:table-cell office:value-type="float" office:value="0.96" table:formula="of:=[.G71]+[.H71]+[.I71]+[.J71]" table:style-name="ce95">
            <text:p>1,0</text:p>
          </table:table-cell>
          <table:table-cell office:value-type="float" office:value="3.9999999999999996" table:formula="of:=[.K71]+[.L71]+[.M71]+[.N71]" table:style-name="ce134">
            <text:p>4,0</text:p>
          </table:table-cell>
          <table:table-cell office:value-type="float" office:value="-0.96000000000000008" table:formula="of:=[.O71]+[.P71]+[.Q71]+[.R71]" table:style-name="ce96">
            <text:p>-1,0</text:p>
          </table:table-cell>
          <table:table-cell office:value-type="float" office:value="-4" table:formula="of:=[.S71]+[.T71]+[.U71]+[.V71]" table:style-name="ce143">
            <text:p>-4,0</text:p>
          </table:table-cell>
          <table:table-cell office:value-type="string" office:string-value="Гарик Сукачёв" table:formula="of:=[.B71]" table:style-name="ce70">
            <text:p>Гарик Сукачёв</text:p>
          </table:table-cell>
          <table:table-cell office:value-type="string" office:string-value="Напои меня водой" table:formula="of:=[.C71]" table:style-name="ce1">
            <text:p>Напои меня водо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p9T4MFs5ebs">https://www.youtube.com/watch?v=p9T4MFs5ebs</text:a></text:p>
          </table:table-cell>
          <table:table-cell office:value-type="string" table:style-name="ce70">
            <text:p>Город 312</text:p>
          </table:table-cell>
          <table:table-cell office:value-type="string" table:style-name="ce1">
            <text:p>Фонари</text:p>
          </table:table-cell>
          <table:table-cell office:value-type="float" office:value="0.73303831348841109" table:formula="of:=CORREL([.G72:.V72];[.G$37:.V$37])" table:style-name="ce71">
            <text:p>0,73</text:p>
          </table:table-cell>
          <table:table-cell office:value-type="float" office:value="6.5375333461015983E-2" table:formula="of:=CORREL([.G72:.V72];[.G$38:.V$38])" table:style-name="ce72">
            <text:p>0,07</text:p>
          </table:table-cell>
          <table:table-cell office:value-type="float" office:value="0.86577843111733976" table:formula="of:=CORREL([.AX72:.BE72];[.AX$37:.BE$37])" table:style-name="ce73">
            <text:p>0,87</text:p>
          </table:table-cell>
          <table:table-cell office:value-type="float" office:value="0.71999999999999964" table:formula="of:=SUMPRODUCT([.$W72:.$AK72];[.$W$3:.$AK$3])" table:style-name="ce99">
            <text:p>0,72</text:p>
          </table:table-cell>
          <table:table-cell office:value-type="float" office:value="0.96" table:formula="of:=SUMPRODUCT([.$W72:.$AK72];[.$W$4:.$AK$4])" table:style-name="ce82">
            <text:p>0,96</text:p>
          </table:table-cell>
          <table:table-cell office:value-type="float" office:value="-0.72000000000000008" table:formula="of:=SUMPRODUCT([.$W72:.$AK72];[.$W$5:.$AK$5])" table:style-name="ce76">
            <text:p>-0,72</text:p>
          </table:table-cell>
          <table:table-cell office:value-type="float" office:value="-1.4399999999999997" table:formula="of:=SUMPRODUCT([.$W72:.$AK72];[.$W$6:.$AK$6])" table:style-name="ce83">
            <text:p>-1,44</text:p>
          </table:table-cell>
          <table:table-cell office:value-type="float" office:value="0.71999999999999986" table:formula="of:=SUMPRODUCT([.$W72:.$AK72];[.$W$7:.$AK$7])" table:style-name="ce100">
            <text:p>0,72</text:p>
          </table:table-cell>
          <table:table-cell office:value-type="float" office:value="-0.48" table:formula="of:=SUMPRODUCT([.$W72:.$AK72];[.$W$8:.$AK$8])" table:style-name="ce76">
            <text:p>-0,48</text:p>
          </table:table-cell>
          <table:table-cell office:value-type="float" office:value="-0.24" table:formula="of:=SUMPRODUCT([.$W72:.$AK72];[.$W$9:.$AK$9])" table:style-name="ce77">
            <text:p>-0,24</text:p>
          </table:table-cell>
          <table:table-cell office:value-type="float" office:value="0.48" table:formula="of:=SUMPRODUCT([.$W72:.$AK72];[.$W$10:.$AK$10])" table:style-name="ce140">
            <text:p>0,48</text:p>
          </table:table-cell>
          <table:table-cell office:value-type="float" office:value="1.6400000000000003" table:formula="of:=SUMPRODUCT([.$W72:.$AK72];[.$W$11:.$AK$11])" table:style-name="ce128">
            <text:p>1,64</text:p>
          </table:table-cell>
          <table:table-cell office:value-type="float" office:value="0" table:formula="of:=SUMPRODUCT([.$W72:.$AK72];[.$W$12:.$AK$12])" table:style-name="ce77">
            <text:p>0,00</text:p>
          </table:table-cell>
          <table:table-cell office:value-type="float" office:value="1.64" table:formula="of:=SUMPRODUCT([.$W72:.$AK72];[.$W$13:.$AK$13])" table:style-name="ce129">
            <text:p>1,64</text:p>
          </table:table-cell>
          <table:table-cell office:value-type="float" office:value="0" table:formula="of:=SUMPRODUCT([.$W72:.$AK72];[.$W$14:.$AK$14])" table:style-name="ce79">
            <text:p>0,00</text:p>
          </table:table-cell>
          <table:table-cell office:value-type="float" office:value="0.24" table:formula="of:=SUMPRODUCT([.$W72:.$AK72];[.$W$15:.$AK$15])" table:style-name="ce77">
            <text:p>0,24</text:p>
          </table:table-cell>
          <table:table-cell office:value-type="float" office:value="-1.8800000000000001" table:formula="of:=SUMPRODUCT([.$W72:.$AK72];[.$W$16:.$AK$16])" table:style-name="ce81">
            <text:p>-1,88</text:p>
          </table:table-cell>
          <table:table-cell office:value-type="float" office:value="-0.24" table:formula="of:=SUMPRODUCT([.$W72:.$AK72];[.$W$17:.$AK$17])" table:style-name="ce77">
            <text:p>-0,24</text:p>
          </table:table-cell>
          <table:table-cell office:value-type="float" office:value="-1.4000000000000001" table:formula="of:=SUMPRODUCT([.$W72:.$AK72];[.$W$18:.$AK$18])" table:style-name="ce103">
            <text:p>-1,40</text:p>
          </table:table-cell>
          <table:table-cell office:value-type="float" office:value="0.24" table:style-name="ce80">
            <text:p>0,24</text:p>
          </table:table-cell>
          <table:table-cell office:value-type="float" office:value="0.12" table:style-name="ce85">
            <text:p>0,12</text:p>
          </table:table-cell>
          <table:table-cell office:value-type="float" office:value="0.47" table:style-name="ce129">
            <text:p>0,47</text:p>
          </table:table-cell>
          <table:table-cell office:value-type="float" office:value="0.24" table:style-name="ce80">
            <text:p>0,24</text:p>
          </table:table-cell>
          <table:table-cell office:value-type="float" office:value="0.24" table:style-name="ce80">
            <text:p>0,24</text:p>
          </table:table-cell>
          <table:table-cell office:value-type="float" office:value="0.24" table:style-name="ce80">
            <text:p>0,24</text:p>
          </table:table-cell>
          <table:table-cell office:value-type="float" office:value="0" table:style-name="ce87">
            <text:p>0,00</text:p>
          </table:table-cell>
          <table:table-cell office:value-type="float" office:value="-0.47" table:style-name="ce81">
            <text:p>-0,47</text:p>
          </table:table-cell>
          <table:table-cell office:value-type="float" office:value="0.35" table:style-name="ce115">
            <text:p>0,35</text:p>
          </table:table-cell>
          <table:table-cell office:value-type="float" office:value="-0.35" table:style-name="ce83">
            <text:p>-0,3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-0.24" table:style-name="ce76">
            <text:p>-0,24</text:p>
          </table:table-cell>
          <table:table-cell office:value-type="float" office:value="2.4749999999999996" table:formula="of:=SUMPRODUCT([.$W72:.$AK72];[.$W$19:.$AK$19])/4" table:style-name="ce104">
            <text:p>2,5</text:p>
          </table:table-cell>
          <table:table-cell office:value-type="float" office:value="0.375" table:formula="of:=SUMPRODUCT([.$W72:.$AK72];[.$W$20:.$AK$20])/4" table:style-name="ce42">
            <text:p>0,4</text:p>
          </table:table-cell>
          <table:table-cell office:value-type="float" office:value="-1.7849999999999999" table:formula="of:=SUMPRODUCT([.$W72:.$AK72];[.$W$21:.$AK$21])/4" table:style-name="ce105">
            <text:p>-1,8</text:p>
          </table:table-cell>
          <table:table-cell office:value-type="float" office:value="1.7549999999999999" table:formula="of:=SUMPRODUCT([.$W72:.$AK72];[.$W$22:.$AK$22])/4" table:style-name="ce108">
            <text:p>1,8</text:p>
          </table:table-cell>
          <table:table-cell office:value-type="float" office:value="0.48749999999999999" table:formula="of:=SUMPRODUCT([.$W72:.$AK72];[.$W$23:.$AK$23])/4" table:style-name="ce94">
            <text:p>0,5</text:p>
          </table:table-cell>
          <table:table-cell office:value-type="float" office:value="0.2475" table:formula="of:=SUMPRODUCT([.$W72:.$AK72];[.$W$24:.$AK$24])/4" table:style-name="ce42">
            <text:p>0,2</text:p>
          </table:table-cell>
          <table:table-cell office:value-type="float" office:value="-0.9524999999999999" table:formula="of:=SUMPRODUCT([.$W72:.$AK72];[.$W$25:.$AK$25])/4" table:style-name="ce92">
            <text:p>-1,0</text:p>
          </table:table-cell>
          <table:table-cell office:value-type="float" office:value="-1.1924999999999999" table:formula="of:=SUMPRODUCT([.$W72:.$AK72];[.$W$26:.$AK$26])/4" table:style-name="ce145">
            <text:p>-1,2</text:p>
          </table:table-cell>
          <table:table-cell office:value-type="float" office:value="1.5374999999999999" table:formula="of:=SUMPRODUCT([.$W72:.$AK72];[.$W$27:.$AK$27])/4" table:style-name="ce108">
            <text:p>1,5</text:p>
          </table:table-cell>
          <table:table-cell office:value-type="float" office:value="-0.80249999999999977" table:formula="of:=SUMPRODUCT([.$W72:.$AK72];[.$W$28:.$AK$28])/4" table:style-name="ce92">
            <text:p>-0,8</text:p>
          </table:table-cell>
          <table:table-cell office:value-type="float" office:value="-2.0024999999999995" table:formula="of:=SUMPRODUCT([.$W72:.$AK72];[.$W$29:.$AK$29])/4" table:style-name="ce105">
            <text:p>-2,0</text:p>
          </table:table-cell>
          <table:table-cell office:value-type="float" office:value="-0.14250000000000007" table:formula="of:=SUMPRODUCT([.$W72:.$AK72];[.$W$30:.$AK$30])/4" table:style-name="ce42">
            <text:p>-0,1</text:p>
          </table:table-cell>
          <table:table-cell office:value-type="float" office:value="0" table:formula="of:=SUMPRODUCT([.$W72:.$AK72];[.$W$31:.$AK$31])/4" table:style-name="ce41">
            <text:p>0,0</text:p>
          </table:table-cell>
          <table:table-cell office:value-type="float" office:value="-0.59999999999999964" table:formula="of:=SUMPRODUCT([.$W72:.$AK72];[.$W$32:.$AK$32])/4" table:style-name="ce42">
            <text:p>-0,6</text:p>
          </table:table-cell>
          <table:table-cell office:value-type="float" office:value="0.59999999999999964" table:formula="of:=SUMPRODUCT([.$W72:.$AK72];[.$W$33:.$AK$33])/4" table:style-name="ce42">
            <text:p>0,6</text:p>
          </table:table-cell>
          <table:table-cell office:value-type="float" office:value="0" table:formula="of:=SUMPRODUCT([.$W72:.$AK72];[.$W$34:.$AK$34])/4" table:style-name="ce42">
            <text:p>0,0</text:p>
          </table:table-cell>
          <table:table-cell office:value-type="float" office:value="4.0999999999999996" table:formula="of:=SUMPRODUCT([.$W72:.$AK72];[.$W$35:.$AK$35])/4" table:style-name="ce42">
            <text:p>4,1</text:p>
          </table:table-cell>
          <table:table-cell office:value-type="float" office:value="0" table:formula="of:=SUMPRODUCT([.$W72:.$AK72];[.$W$36:.$AK$36])/4" table:style-name="ce42">
            <text:p>0,0</text:p>
          </table:table-cell>
          <table:table-cell office:value-type="float" office:value="0" table:formula="of:=SUMPRODUCT([.$W72:.$AK72];[.$W$37:.$AK$37])/4" table:style-name="ce42">
            <text:p>0,0</text:p>
          </table:table-cell>
          <table:table-cell office:value-type="float" office:value="-4.0999999999999996" table:formula="of:=SUMPRODUCT([.$W72:.$AK72];[.$W$38:.$AK$38])/4" table:style-name="ce42">
            <text:p>-4,1</text:p>
          </table:table-cell>
          <table:table-cell office:value-type="float" office:value="-0.48000000000000009" table:formula="of:=[.G72]+[.H72]+[.I72]+[.J72]" table:style-name="ce142">
            <text:p>-0,5</text:p>
          </table:table-cell>
          <table:table-cell office:value-type="float" office:value="0.47999999999999987" table:formula="of:=[.K72]+[.L72]+[.M72]+[.N72]" table:style-name="ce111">
            <text:p>0,5</text:p>
          </table:table-cell>
          <table:table-cell office:value-type="float" office:value="3.2800000000000002" table:formula="of:=[.O72]+[.P72]+[.Q72]+[.R72]" table:style-name="ce110">
            <text:p>3,3</text:p>
          </table:table-cell>
          <table:table-cell office:value-type="float" office:value="-3.2800000000000002" table:formula="of:=[.S72]+[.T72]+[.U72]+[.V72]" table:style-name="ce139">
            <text:p>-3,3</text:p>
          </table:table-cell>
          <table:table-cell office:value-type="string" office:string-value="Город 312" table:formula="of:=[.B72]" table:style-name="ce70">
            <text:p>Город 312</text:p>
          </table:table-cell>
          <table:table-cell office:value-type="string" office:string-value="Фонари" table:formula="of:=[.C72]" table:style-name="ce1">
            <text:p>Фонар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FMuMHDwWvs">https://www.youtube.com/watch?v=zFMuMHDwWvs</text:a></text:p>
          </table:table-cell>
          <table:table-cell office:value-type="string" table:style-name="ce70">
            <text:p>Группа Кафе</text:p>
          </table:table-cell>
          <table:table-cell office:value-type="string" table:style-name="ce1">
            <text:p>Товарищ сержант</text:p>
          </table:table-cell>
          <table:table-cell office:value-type="float" office:value="-0.57270546413387402" table:formula="of:=CORREL([.G73:.V73];[.G$37:.V$37])" table:style-name="ce71">
            <text:p>-0,57</text:p>
          </table:table-cell>
          <table:table-cell office:value-type="float" office:value="0.40668366088921865" table:formula="of:=CORREL([.G73:.V73];[.G$38:.V$38])" table:style-name="ce72">
            <text:p>0,41</text:p>
          </table:table-cell>
          <table:table-cell office:value-type="float" office:value="-0.21984625918091263" table:formula="of:=CORREL([.AX73:.BE73];[.AX$37:.BE$37])" table:style-name="ce73">
            <text:p>-0,22</text:p>
          </table:table-cell>
          <table:table-cell office:value-type="float" office:value="-8.0000000000000127E-2" table:formula="of:=SUMPRODUCT([.$W73:.$AK73];[.$W$3:.$AK$3])" table:style-name="ce74">
            <text:p>-0,08</text:p>
          </table:table-cell>
          <table:table-cell office:value-type="float" office:value="-1.28" table:formula="of:=SUMPRODUCT([.$W73:.$AK73];[.$W$4:.$AK$4])" table:style-name="ce83">
            <text:p>-1,28</text:p>
          </table:table-cell>
          <table:table-cell office:value-type="float" office:value="1.28" table:formula="of:=SUMPRODUCT([.$W73:.$AK73];[.$W$5:.$AK$5])" table:style-name="ce82">
            <text:p>1,28</text:p>
          </table:table-cell>
          <table:table-cell office:value-type="float" office:value="1.1200000000000001" table:formula="of:=SUMPRODUCT([.$W73:.$AK73];[.$W$6:.$AK$6])" table:style-name="ce82">
            <text:p>1,12</text:p>
          </table:table-cell>
          <table:table-cell office:value-type="float" office:value="-1.4400000000000002" table:formula="of:=SUMPRODUCT([.$W73:.$AK73];[.$W$7:.$AK$7])" table:style-name="ce78">
            <text:p>-1,44</text:p>
          </table:table-cell>
          <table:table-cell office:value-type="float" office:value="-0.96000000000000041" table:formula="of:=SUMPRODUCT([.$W73:.$AK73];[.$W$8:.$AK$8])" table:style-name="ce83">
            <text:p>-0,96</text:p>
          </table:table-cell>
          <table:table-cell office:value-type="float" office:value="-8.0000000000000071E-2" table:formula="of:=SUMPRODUCT([.$W73:.$AK73];[.$W$9:.$AK$9])" table:style-name="ce77">
            <text:p>-0,08</text:p>
          </table:table-cell>
          <table:table-cell office:value-type="float" office:value="-1.28" table:formula="of:=SUMPRODUCT([.$W73:.$AK73];[.$W$10:.$AK$10])" table:style-name="ce102">
            <text:p>-1,28</text:p>
          </table:table-cell>
          <table:table-cell office:value-type="float" office:value="0.59999999999999987" table:formula="of:=SUMPRODUCT([.$W73:.$AK73];[.$W$11:.$AK$11])" table:style-name="ce100">
            <text:p>0,60</text:p>
          </table:table-cell>
          <table:table-cell office:value-type="float" office:value="-0.92000000000000015" table:formula="of:=SUMPRODUCT([.$W73:.$AK73];[.$W$12:.$AK$12])" table:style-name="ce83">
            <text:p>-0,92</text:p>
          </table:table-cell>
          <table:table-cell office:value-type="float" office:value="-1.1200000000000001" table:formula="of:=SUMPRODUCT([.$W73:.$AK73];[.$W$13:.$AK$13])" table:style-name="ce83">
            <text:p>-1,12</text:p>
          </table:table-cell>
          <table:table-cell office:value-type="float" office:value="1.1200000000000001" table:formula="of:=SUMPRODUCT([.$W73:.$AK73];[.$W$14:.$AK$14])" table:style-name="ce115">
            <text:p>1,12</text:p>
          </table:table-cell>
          <table:table-cell office:value-type="float" office:value="1.2799999999999998" table:formula="of:=SUMPRODUCT([.$W73:.$AK73];[.$W$15:.$AK$15])" table:style-name="ce82">
            <text:p>1,28</text:p>
          </table:table-cell>
          <table:table-cell office:value-type="float" office:value="7.9999999999999905E-2" table:formula="of:=SUMPRODUCT([.$W73:.$AK73];[.$W$16:.$AK$16])" table:style-name="ce77">
            <text:p>0,08</text:p>
          </table:table-cell>
          <table:table-cell office:value-type="float" office:value="0.92000000000000015" table:formula="of:=SUMPRODUCT([.$W73:.$AK73];[.$W$17:.$AK$17])" table:style-name="ce82">
            <text:p>0,92</text:p>
          </table:table-cell>
          <table:table-cell office:value-type="float" office:value="0.76" table:formula="of:=SUMPRODUCT([.$W73:.$AK73];[.$W$18:.$AK$18])" table:style-name="ce173">
            <text:p>0,76</text:p>
          </table:table-cell>
          <table:table-cell office:value-type="float" office:value="-0.34" table:style-name="ce83">
            <text:p>-0,34</text:p>
          </table:table-cell>
          <table:table-cell office:value-type="float" office:value="0.26" table:style-name="ce80">
            <text:p>0,26</text:p>
          </table:table-cell>
          <table:table-cell office:value-type="float" office:value="0.17" table:style-name="ce80">
            <text:p>0,17</text:p>
          </table:table-cell>
          <table:table-cell office:value-type="float" office:value="-0.26" table:style-name="ce76">
            <text:p>-0,26</text:p>
          </table:table-cell>
          <table:table-cell office:value-type="float" office:value="-0.17" table:style-name="ce76">
            <text:p>-0,17</text:p>
          </table:table-cell>
          <table:table-cell office:value-type="float" office:value="-0.17" table:style-name="ce76">
            <text:p>-0,17</text:p>
          </table:table-cell>
          <table:table-cell office:value-type="float" office:value="-0.34" table:style-name="ce78">
            <text:p>-0,34</text:p>
          </table:table-cell>
          <table:table-cell office:value-type="float" office:value="0.51" table:style-name="ce129">
            <text:p>0,51</text:p>
          </table:table-cell>
          <table:table-cell office:value-type="float" office:value="0.09" table:style-name="ce88">
            <text:p>0,09</text:p>
          </table:table-cell>
          <table:table-cell office:value-type="float" office:value="0.09" table:style-name="ce85">
            <text:p>0,09</text:p>
          </table:table-cell>
          <table:table-cell office:value-type="float" office:value="0.17" table:style-name="ce80">
            <text:p>0,17</text:p>
          </table:table-cell>
          <table:table-cell office:value-type="float" office:value="-0.09" table:style-name="ce85">
            <text:p>-0,09</text:p>
          </table:table-cell>
          <table:table-cell office:value-type="float" office:value="-0.34" table:style-name="ce83">
            <text:p>-0,34</text:p>
          </table:table-cell>
          <table:table-cell office:value-type="float" office:value="0" table:style-name="ce85">
            <text:p>0,00</text:p>
          </table:table-cell>
          <table:table-cell office:value-type="float" office:value="0.34" table:style-name="ce82">
            <text:p>0,34</text:p>
          </table:table-cell>
          <table:table-cell office:value-type="float" office:value="-1.7050000000000001" table:formula="of:=SUMPRODUCT([.$W73:.$AK73];[.$W$19:.$AK$19])/4" table:style-name="ce171">
            <text:p>-1,7</text:p>
          </table:table-cell>
          <table:table-cell office:value-type="float" office:value="1.1950000000000001" table:formula="of:=SUMPRODUCT([.$W73:.$AK73];[.$W$20:.$AK$20])/4" table:style-name="ce91">
            <text:p>1,2</text:p>
          </table:table-cell>
          <table:table-cell office:value-type="float" office:value="2.375" table:formula="of:=SUMPRODUCT([.$W73:.$AK73];[.$W$21:.$AK$21])/4" table:style-name="ce119">
            <text:p>2,4</text:p>
          </table:table-cell>
          <table:table-cell office:value-type="float" office:value="-0.84499999999999997" table:formula="of:=SUMPRODUCT([.$W73:.$AK73];[.$W$22:.$AK$22])/4" table:style-name="ce92">
            <text:p>-0,8</text:p>
          </table:table-cell>
          <table:table-cell office:value-type="float" office:value="-2.5274999999999999" table:formula="of:=SUMPRODUCT([.$W73:.$AK73];[.$W$23:.$AK$23])/4" table:style-name="ce168">
            <text:p>-2,5</text:p>
          </table:table-cell>
          <table:table-cell office:value-type="float" office:value="0.71250000000000013" table:formula="of:=SUMPRODUCT([.$W73:.$AK73];[.$W$24:.$AK$24])/4" table:style-name="ce91">
            <text:p>0,7</text:p>
          </table:table-cell>
          <table:table-cell office:value-type="float" office:value="1.0725" table:formula="of:=SUMPRODUCT([.$W73:.$AK73];[.$W$25:.$AK$25])/4" table:style-name="ce91">
            <text:p>1,1</text:p>
          </table:table-cell>
          <table:table-cell office:value-type="float" office:value="0.23250000000000015" table:formula="of:=SUMPRODUCT([.$W73:.$AK73];[.$W$26:.$AK$26])/4" table:style-name="ce44">
            <text:p>0,2</text:p>
          </table:table-cell>
          <table:table-cell office:value-type="float" office:value="-0.96750000000000003" table:formula="of:=SUMPRODUCT([.$W73:.$AK73];[.$W$27:.$AK$27])/4" table:style-name="ce92">
            <text:p>-1,0</text:p>
          </table:table-cell>
          <table:table-cell office:value-type="float" office:value="-0.30749999999999994" table:formula="of:=SUMPRODUCT([.$W73:.$AK73];[.$W$28:.$AK$28])/4" table:style-name="ce42">
            <text:p>-0,3</text:p>
          </table:table-cell>
          <table:table-cell office:value-type="float" office:value="-0.48750000000000004" table:formula="of:=SUMPRODUCT([.$W73:.$AK73];[.$W$29:.$AK$29])/4" table:style-name="ce92">
            <text:p>-0,5</text:p>
          </table:table-cell>
          <table:table-cell office:value-type="float" office:value="1.2525000000000002" table:formula="of:=SUMPRODUCT([.$W73:.$AK73];[.$W$30:.$AK$30])/4" table:style-name="ce91">
            <text:p>1,3</text:p>
          </table:table-cell>
          <table:table-cell office:value-type="float" office:value="1.5" table:formula="of:=SUMPRODUCT([.$W73:.$AK73];[.$W$31:.$AK$31])/4" table:style-name="ce41">
            <text:p>1,5</text:p>
          </table:table-cell>
          <table:table-cell office:value-type="float" office:value="-0.20000000000000029" table:formula="of:=SUMPRODUCT([.$W73:.$AK73];[.$W$32:.$AK$32])/4" table:style-name="ce42">
            <text:p>-0,2</text:p>
          </table:table-cell>
          <table:table-cell office:value-type="float" office:value="-1.9" table:formula="of:=SUMPRODUCT([.$W73:.$AK73];[.$W$33:.$AK$33])/4" table:style-name="ce42">
            <text:p>-1,9</text:p>
          </table:table-cell>
          <table:table-cell office:value-type="float" office:value="-2.8000000000000003" table:formula="of:=SUMPRODUCT([.$W73:.$AK73];[.$W$34:.$AK$34])/4" table:style-name="ce42">
            <text:p>-2,8</text:p>
          </table:table-cell>
          <table:table-cell office:value-type="float" office:value="-0.6499999999999998" table:formula="of:=SUMPRODUCT([.$W73:.$AK73];[.$W$35:.$AK$35])/4" table:style-name="ce42">
            <text:p>-0,7</text:p>
          </table:table-cell>
          <table:table-cell office:value-type="float" office:value="0.25000000000000011" table:formula="of:=SUMPRODUCT([.$W73:.$AK73];[.$W$36:.$AK$36])/4" table:style-name="ce42">
            <text:p>0,3</text:p>
          </table:table-cell>
          <table:table-cell office:value-type="float" office:value="2.7499999999999996" table:formula="of:=SUMPRODUCT([.$W73:.$AK73];[.$W$37:.$AK$37])/4" table:style-name="ce42">
            <text:p>2,8</text:p>
          </table:table-cell>
          <table:table-cell office:value-type="float" office:value="1.0500000000000003" table:formula="of:=SUMPRODUCT([.$W73:.$AK73];[.$W$38:.$AK$38])/4" table:style-name="ce42">
            <text:p>1,1</text:p>
          </table:table-cell>
          <table:table-cell office:value-type="float" office:value="1.04" table:formula="of:=[.G73]+[.H73]+[.I73]+[.J73]" table:style-name="ce95">
            <text:p>1,0</text:p>
          </table:table-cell>
          <table:table-cell office:value-type="float" office:value="-3.7600000000000007" table:formula="of:=[.K73]+[.L73]+[.M73]+[.N73]" table:style-name="ce159">
            <text:p>-3,8</text:p>
          </table:table-cell>
          <table:table-cell office:value-type="float" office:value="-0.32000000000000028" table:formula="of:=[.O73]+[.P73]+[.Q73]+[.R73]" table:style-name="ce151">
            <text:p>-0,3</text:p>
          </table:table-cell>
          <table:table-cell office:value-type="float" office:value="3.04" table:formula="of:=[.S73]+[.T73]+[.U73]+[.V73]" table:style-name="ce184">
            <text:p>3,0</text:p>
          </table:table-cell>
          <table:table-cell office:value-type="string" office:string-value="Группа Кафе" table:formula="of:=[.B73]" table:style-name="ce70">
            <text:p>Группа Кафе</text:p>
          </table:table-cell>
          <table:table-cell office:value-type="string" office:string-value="Товарищ сержант" table:formula="of:=[.C73]" table:style-name="ce1">
            <text:p>Товарищ сержан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gnbZusD7Lqs">https://www.youtube.com/watch?v=gnbZusD7Lqs</text:a></text:p>
          </table:table-cell>
          <table:table-cell office:value-type="string" table:style-name="ce70">
            <text:p>ДДТ</text:p>
          </table:table-cell>
          <table:table-cell office:value-type="string" table:style-name="ce1">
            <text:p>Последняя осень</text:p>
          </table:table-cell>
          <table:table-cell office:value-type="float" office:value="0.53999647465185241" table:formula="of:=CORREL([.G74:.V74];[.G$37:.V$37])" table:style-name="ce71">
            <text:p>0,54</text:p>
          </table:table-cell>
          <table:table-cell office:value-type="float" office:value="-7.0738837794860038E-2" table:formula="of:=CORREL([.G74:.V74];[.G$38:.V$38])" table:style-name="ce72">
            <text:p>-0,07</text:p>
          </table:table-cell>
          <table:table-cell office:value-type="float" office:value="0.62709896482471883" table:formula="of:=CORREL([.AX74:.BE74];[.AX$37:.BE$37])" table:style-name="ce73">
            <text:p>0,63</text:p>
          </table:table-cell>
          <table:table-cell office:value-type="float" office:value="0.49999999999999994" table:formula="of:=SUMPRODUCT([.$W74:.$AK74];[.$W$3:.$AK$3])" table:style-name="ce99">
            <text:p>0,50</text:p>
          </table:table-cell>
          <table:table-cell office:value-type="float" office:value="1.68" table:formula="of:=SUMPRODUCT([.$W74:.$AK74];[.$W$4:.$AK$4])" table:style-name="ce129">
            <text:p>1,68</text:p>
          </table:table-cell>
          <table:table-cell office:value-type="float" office:value="2.1199999999999997" table:formula="of:=SUMPRODUCT([.$W74:.$AK74];[.$W$5:.$AK$5])" table:style-name="ce75">
            <text:p>2,12</text:p>
          </table:table-cell>
          <table:table-cell office:value-type="float" office:value="-0.22000000000000006" table:formula="of:=SUMPRODUCT([.$W74:.$AK74];[.$W$6:.$AK$6])" table:style-name="ce77">
            <text:p>-0,22</text:p>
          </table:table-cell>
          <table:table-cell office:value-type="float" office:value="-0.81999999999999962" table:formula="of:=SUMPRODUCT([.$W74:.$AK74];[.$W$7:.$AK$7])" table:style-name="ce114">
            <text:p>-0,82</text:p>
          </table:table-cell>
          <table:table-cell office:value-type="float" office:value="-0.79999999999999982" table:formula="of:=SUMPRODUCT([.$W74:.$AK74];[.$W$8:.$AK$8])" table:style-name="ce76">
            <text:p>-0,80</text:p>
          </table:table-cell>
          <table:table-cell office:value-type="float" office:value="1.1199999999999994" table:formula="of:=SUMPRODUCT([.$W74:.$AK74];[.$W$9:.$AK$9])" table:style-name="ce82">
            <text:p>1,12</text:p>
          </table:table-cell>
          <table:table-cell office:value-type="float" office:value="-0.06" table:formula="of:=SUMPRODUCT([.$W74:.$AK74];[.$W$10:.$AK$10])" table:style-name="ce79">
            <text:p>-0,06</text:p>
          </table:table-cell>
          <table:table-cell office:value-type="float" office:value="-1.2399999999999998" table:formula="of:=SUMPRODUCT([.$W74:.$AK74];[.$W$11:.$AK$11])" table:style-name="ce78">
            <text:p>-1,24</text:p>
          </table:table-cell>
          <table:table-cell office:value-type="float" office:value="-0.65999999999999992" table:formula="of:=SUMPRODUCT([.$W74:.$AK74];[.$W$12:.$AK$12])" table:style-name="ce76">
            <text:p>-0,66</text:p>
          </table:table-cell>
          <table:table-cell office:value-type="float" office:value="0.94" table:formula="of:=SUMPRODUCT([.$W74:.$AK74];[.$W$13:.$AK$13])" table:style-name="ce82">
            <text:p>0,94</text:p>
          </table:table-cell>
          <table:table-cell office:value-type="float" office:value="-0.8" table:formula="of:=SUMPRODUCT([.$W74:.$AK74];[.$W$14:.$AK$14])" table:style-name="ce116">
            <text:p>-0,80</text:p>
          </table:table-cell>
          <table:table-cell office:value-type="float" office:value="0.36" table:formula="of:=SUMPRODUCT([.$W74:.$AK74];[.$W$15:.$AK$15])" table:style-name="ce80">
            <text:p>0,36</text:p>
          </table:table-cell>
          <table:table-cell office:value-type="float" office:value="-0.21999999999999983" table:formula="of:=SUMPRODUCT([.$W74:.$AK74];[.$W$16:.$AK$16])" table:style-name="ce77">
            <text:p>-0,22</text:p>
          </table:table-cell>
          <table:table-cell office:value-type="float" office:value="-0.66000000000000014" table:formula="of:=SUMPRODUCT([.$W74:.$AK74];[.$W$17:.$AK$17])" table:style-name="ce76">
            <text:p>-0,66</text:p>
          </table:table-cell>
          <table:table-cell office:value-type="float" office:value="-1.2400000000000002" table:formula="of:=SUMPRODUCT([.$W74:.$AK74];[.$W$18:.$AK$18])" table:style-name="ce103">
            <text:p>-1,24</text:p>
          </table:table-cell>
          <table:table-cell office:value-type="float" office:value="-0.15" table:style-name="ce76">
            <text:p>-0,15</text:p>
          </table:table-cell>
          <table:table-cell office:value-type="float" office:value="-0.44" table:style-name="ce83">
            <text:p>-0,44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-0.15" table:style-name="ce76">
            <text:p>-0,15</text:p>
          </table:table-cell>
          <table:table-cell office:value-type="float" office:value="0.44" table:style-name="ce82">
            <text:p>0,44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44" table:style-name="ce117">
            <text:p>0,44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0.28999999999999998" table:style-name="ce140">
            <text:p>0,2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5" table:style-name="ce89">
            <text:p>-0,15</text:p>
          </table:table-cell>
          <table:table-cell office:value-type="float" office:value="0" table:style-name="ce85">
            <text:p>0,00</text:p>
          </table:table-cell>
          <table:table-cell office:value-type="float" office:value="-0.28999999999999998" table:style-name="ce76">
            <text:p>-0,29</text:p>
          </table:table-cell>
          <table:table-cell office:value-type="float" office:value="1.4749999999999999" table:formula="of:=SUMPRODUCT([.$W74:.$AK74];[.$W$19:.$AK$19])/4" table:style-name="ce130">
            <text:p>1,5</text:p>
          </table:table-cell>
          <table:table-cell office:value-type="float" office:value="2.0350000000000001" table:formula="of:=SUMPRODUCT([.$W74:.$AK74];[.$W$20:.$AK$20])/4" table:style-name="ce119">
            <text:p>2,0</text:p>
          </table:table-cell>
          <table:table-cell office:value-type="float" office:value="0.57499999999999973" table:formula="of:=SUMPRODUCT([.$W74:.$AK74];[.$W$21:.$AK$21])/4" table:style-name="ce91">
            <text:p>0,6</text:p>
          </table:table-cell>
          <table:table-cell office:value-type="float" office:value="-2.3449999999999998" table:formula="of:=SUMPRODUCT([.$W74:.$AK74];[.$W$22:.$AK$22])/4" table:style-name="ce93">
            <text:p>-2,3</text:p>
          </table:table-cell>
          <table:table-cell office:value-type="float" office:value="0.94250000000000012" table:formula="of:=SUMPRODUCT([.$W74:.$AK74];[.$W$23:.$AK$23])/4" table:style-name="ce94">
            <text:p>0,9</text:p>
          </table:table-cell>
          <table:table-cell office:value-type="float" office:value="-2.2774999999999999" table:formula="of:=SUMPRODUCT([.$W74:.$AK74];[.$W$24:.$AK$24])/4" table:style-name="ce93">
            <text:p>-2,3</text:p>
          </table:table-cell>
          <table:table-cell office:value-type="float" office:value="-0.7975000000000001" table:formula="of:=SUMPRODUCT([.$W74:.$AK74];[.$W$25:.$AK$25])/4" table:style-name="ce92">
            <text:p>-0,8</text:p>
          </table:table-cell>
          <table:table-cell office:value-type="float" office:value="1.2625" table:formula="of:=SUMPRODUCT([.$W74:.$AK74];[.$W$26:.$AK$26])/4" table:style-name="ce149">
            <text:p>1,3</text:p>
          </table:table-cell>
          <table:table-cell office:value-type="float" office:value="0.73249999999999993" table:formula="of:=SUMPRODUCT([.$W74:.$AK74];[.$W$27:.$AK$27])/4" table:style-name="ce91">
            <text:p>0,7</text:p>
          </table:table-cell>
          <table:table-cell office:value-type="float" office:value="-1.5874999999999999" table:formula="of:=SUMPRODUCT([.$W74:.$AK74];[.$W$28:.$AK$28])/4" table:style-name="ce105">
            <text:p>-1,6</text:p>
          </table:table-cell>
          <table:table-cell office:value-type="float" office:value="-0.5874999999999998" table:formula="of:=SUMPRODUCT([.$W74:.$AK74];[.$W$29:.$AK$29])/4" table:style-name="ce92">
            <text:p>-0,6</text:p>
          </table:table-cell>
          <table:table-cell office:value-type="float" office:value="0.57249999999999979" table:formula="of:=SUMPRODUCT([.$W74:.$AK74];[.$W$30:.$AK$30])/4" table:style-name="ce91">
            <text:p>0,6</text:p>
          </table:table-cell>
          <table:table-cell office:value-type="float" office:value="3.2750000000000004" table:formula="of:=SUMPRODUCT([.$W74:.$AK74];[.$W$31:.$AK$31])/4" table:style-name="ce41">
            <text:p>3,3</text:p>
          </table:table-cell>
          <table:table-cell office:value-type="float" office:value="1.8250000000000002" table:formula="of:=SUMPRODUCT([.$W74:.$AK74];[.$W$32:.$AK$32])/4" table:style-name="ce42">
            <text:p>1,8</text:p>
          </table:table-cell>
          <table:table-cell office:value-type="float" office:value="0.37500000000000011" table:formula="of:=SUMPRODUCT([.$W74:.$AK74];[.$W$33:.$AK$33])/4" table:style-name="ce42">
            <text:p>0,4</text:p>
          </table:table-cell>
          <table:table-cell office:value-type="float" office:value="-1.0749999999999997" table:formula="of:=SUMPRODUCT([.$W74:.$AK74];[.$W$34:.$AK$34])/4" table:style-name="ce42">
            <text:p>-1,1</text:p>
          </table:table-cell>
          <table:table-cell office:value-type="float" office:value="-0.37500000000000011" table:formula="of:=SUMPRODUCT([.$W74:.$AK74];[.$W$35:.$AK$35])/4" table:style-name="ce42">
            <text:p>-0,4</text:p>
          </table:table-cell>
          <table:table-cell office:value-type="float" office:value="-1.8250000000000002" table:formula="of:=SUMPRODUCT([.$W74:.$AK74];[.$W$36:.$AK$36])/4" table:style-name="ce42">
            <text:p>-1,8</text:p>
          </table:table-cell>
          <table:table-cell office:value-type="float" office:value="-0.37500000000000011" table:formula="of:=SUMPRODUCT([.$W74:.$AK74];[.$W$37:.$AK$37])/4" table:style-name="ce42">
            <text:p>-0,4</text:p>
          </table:table-cell>
          <table:table-cell office:value-type="float" office:value="-1.8250000000000002" table:formula="of:=SUMPRODUCT([.$W74:.$AK74];[.$W$38:.$AK$38])/4" table:style-name="ce42">
            <text:p>-1,8</text:p>
          </table:table-cell>
          <table:table-cell office:value-type="float" office:value="4.0799999999999992" table:formula="of:=[.G74]+[.H74]+[.I74]+[.J74]" table:style-name="ce185">
            <text:p>4,1</text:p>
          </table:table-cell>
          <table:table-cell office:value-type="float" office:value="-0.56000000000000005" table:formula="of:=[.K74]+[.L74]+[.M74]+[.N74]" table:style-name="ce96">
            <text:p>-0,6</text:p>
          </table:table-cell>
          <table:table-cell office:value-type="float" office:value="-1.7599999999999998" table:formula="of:=[.O74]+[.P74]+[.Q74]+[.R74]" table:style-name="ce97">
            <text:p>-1,8</text:p>
          </table:table-cell>
          <table:table-cell office:value-type="float" office:value="-1.7600000000000002" table:formula="of:=[.S74]+[.T74]+[.U74]+[.V74]" table:style-name="ce112">
            <text:p>-1,8</text:p>
          </table:table-cell>
          <table:table-cell office:value-type="string" office:string-value="ДДТ" table:formula="of:=[.B74]" table:style-name="ce70">
            <text:p>ДДТ</text:p>
          </table:table-cell>
          <table:table-cell office:value-type="string" office:string-value="Последняя осень" table:formula="of:=[.C74]" table:style-name="ce1">
            <text:p>Последняя осен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Ow75CYnIsN4">https://www.youtube.com/watch?v=Ow75CYnIsN4</text:a></text:p>
          </table:table-cell>
          <table:table-cell office:value-type="string" table:style-name="ce70">
            <text:p>Девочки</text:p>
          </table:table-cell>
          <table:table-cell office:value-type="string" table:style-name="ce1">
            <text:p>Ведь я такая</text:p>
          </table:table-cell>
          <table:table-cell office:value-type="float" office:value="0.15418213324282365" table:formula="of:=CORREL([.G75:.V75];[.G$37:.V$37])" table:style-name="ce71">
            <text:p>0,15</text:p>
          </table:table-cell>
          <table:table-cell office:value-type="float" office:value="0.17362852842660317" table:formula="of:=CORREL([.G75:.V75];[.G$38:.V$38])" table:style-name="ce72">
            <text:p>0,17</text:p>
          </table:table-cell>
          <table:table-cell office:value-type="float" office:value="0.45181885396735644" table:formula="of:=CORREL([.AX75:.BE75];[.AX$37:.BE$37])" table:style-name="ce73">
            <text:p>0,45</text:p>
          </table:table-cell>
          <table:table-cell office:value-type="float" office:value="-0.62" table:formula="of:=SUMPRODUCT([.$W75:.$AK75];[.$W$3:.$AK$3])" table:style-name="ce147">
            <text:p>-0,62</text:p>
          </table:table-cell>
          <table:table-cell office:value-type="float" office:value="-1" table:formula="of:=SUMPRODUCT([.$W75:.$AK75];[.$W$4:.$AK$4])" table:style-name="ce83">
            <text:p>-1,00</text:p>
          </table:table-cell>
          <table:table-cell office:value-type="float" office:value="1.1600000000000001" table:formula="of:=SUMPRODUCT([.$W75:.$AK75];[.$W$5:.$AK$5])" table:style-name="ce82">
            <text:p>1,16</text:p>
          </table:table-cell>
          <table:table-cell office:value-type="float" office:value="-1.1400000000000001" table:formula="of:=SUMPRODUCT([.$W75:.$AK75];[.$W$6:.$AK$6])" table:style-name="ce83">
            <text:p>-1,14</text:p>
          </table:table-cell>
          <table:table-cell office:value-type="float" office:value="-0.58000000000000007" table:formula="of:=SUMPRODUCT([.$W75:.$AK75];[.$W$7:.$AK$7])" table:style-name="ce114">
            <text:p>-0,58</text:p>
          </table:table-cell>
          <table:table-cell office:value-type="float" office:value="-0.20000000000000012" table:formula="of:=SUMPRODUCT([.$W75:.$AK75];[.$W$8:.$AK$8])" table:style-name="ce77">
            <text:p>-0,20</text:p>
          </table:table-cell>
          <table:table-cell office:value-type="float" office:value="2.48" table:formula="of:=SUMPRODUCT([.$W75:.$AK75];[.$W$9:.$AK$9])" table:style-name="ce75">
            <text:p>2,48</text:p>
          </table:table-cell>
          <table:table-cell office:value-type="float" office:value="0.46000000000000008" table:formula="of:=SUMPRODUCT([.$W75:.$AK75];[.$W$10:.$AK$10])" table:style-name="ce140">
            <text:p>0,46</text:p>
          </table:table-cell>
          <table:table-cell office:value-type="float" office:value="0.32" table:formula="of:=SUMPRODUCT([.$W75:.$AK75];[.$W$11:.$AK$11])" table:style-name="ce100">
            <text:p>0,32</text:p>
          </table:table-cell>
          <table:table-cell office:value-type="float" office:value="-0.34" table:formula="of:=SUMPRODUCT([.$W75:.$AK75];[.$W$12:.$AK$12])" table:style-name="ce76">
            <text:p>-0,34</text:p>
          </table:table-cell>
          <table:table-cell office:value-type="float" office:value="0.7400000000000001" table:formula="of:=SUMPRODUCT([.$W75:.$AK75];[.$W$13:.$AK$13])" table:style-name="ce80">
            <text:p>0,74</text:p>
          </table:table-cell>
          <table:table-cell office:value-type="float" office:value="-1.2799999999999998" table:formula="of:=SUMPRODUCT([.$W75:.$AK75];[.$W$14:.$AK$14])" table:style-name="ce102">
            <text:p>-1,28</text:p>
          </table:table-cell>
          <table:table-cell office:value-type="float" office:value="-0.2" table:formula="of:=SUMPRODUCT([.$W75:.$AK75];[.$W$15:.$AK$15])" table:style-name="ce77">
            <text:p>-0,20</text:p>
          </table:table-cell>
          <table:table-cell office:value-type="float" office:value="0.46" table:formula="of:=SUMPRODUCT([.$W75:.$AK75];[.$W$16:.$AK$16])" table:style-name="ce80">
            <text:p>0,46</text:p>
          </table:table-cell>
          <table:table-cell office:value-type="float" office:value="1.02" table:formula="of:=SUMPRODUCT([.$W75:.$AK75];[.$W$17:.$AK$17])" table:style-name="ce82">
            <text:p>1,02</text:p>
          </table:table-cell>
          <table:table-cell office:value-type="float" office:value="-1.2800000000000002" table:formula="of:=SUMPRODUCT([.$W75:.$AK75];[.$W$18:.$AK$18])" table:style-name="ce103">
            <text:p>-1,28</text:p>
          </table:table-cell>
          <table:table-cell office:value-type="float" office:value="-0.27" table:style-name="ce76">
            <text:p>-0,27</text:p>
          </table:table-cell>
          <table:table-cell office:value-type="float" office:value="-0.54" table:style-name="ce81">
            <text:p>-0,54</text:p>
          </table:table-cell>
          <table:table-cell office:value-type="float" office:value="0.54" table:style-name="ce129">
            <text:p>0,54</text:p>
          </table:table-cell>
          <table:table-cell office:value-type="float" office:value="-0.4" table:style-name="ce83">
            <text:p>-0,40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5">
            <text:p>0,13</text:p>
          </table:table-cell>
          <table:table-cell office:value-type="float" office:value="7.0000000000000007E-2" table:style-name="ce87">
            <text:p>0,07</text:p>
          </table:table-cell>
          <table:table-cell office:value-type="float" office:value="-0.2" table:style-name="ce76">
            <text:p>-0,20</text:p>
          </table:table-cell>
          <table:table-cell office:value-type="float" office:value="-0.27" table:style-name="ce116">
            <text:p>-0,2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13" table:style-name="ce85">
            <text:p>0,13</text:p>
          </table:table-cell>
          <table:table-cell office:value-type="float" office:value="2.6100000000000003" table:formula="of:=SUMPRODUCT([.$W75:.$AK75];[.$W$19:.$AK$19])/4" table:style-name="ce104">
            <text:p>2,6</text:p>
          </table:table-cell>
          <table:table-cell office:value-type="float" office:value="-0.21000000000000008" table:formula="of:=SUMPRODUCT([.$W75:.$AK75];[.$W$20:.$AK$20])/4" table:style-name="ce42">
            <text:p>-0,2</text:p>
          </table:table-cell>
          <table:table-cell office:value-type="float" office:value="0.62999999999999989" table:formula="of:=SUMPRODUCT([.$W75:.$AK75];[.$W$21:.$AK$21])/4" table:style-name="ce91">
            <text:p>0,6</text:p>
          </table:table-cell>
          <table:table-cell office:value-type="float" office:value="0.21000000000000008" table:formula="of:=SUMPRODUCT([.$W75:.$AK75];[.$W$22:.$AK$22])/4" table:style-name="ce42">
            <text:p>0,2</text:p>
          </table:table-cell>
          <table:table-cell office:value-type="float" office:value="-1.1250000000000002" table:formula="of:=SUMPRODUCT([.$W75:.$AK75];[.$W$23:.$AK$23])/4" table:style-name="ce106">
            <text:p>-1,1</text:p>
          </table:table-cell>
          <table:table-cell office:value-type="float" office:value="-2.0850000000000004" table:formula="of:=SUMPRODUCT([.$W75:.$AK75];[.$W$24:.$AK$24])/4" table:style-name="ce93">
            <text:p>-2,1</text:p>
          </table:table-cell>
          <table:table-cell office:value-type="float" office:value="0.8550000000000002" table:formula="of:=SUMPRODUCT([.$W75:.$AK75];[.$W$25:.$AK$25])/4" table:style-name="ce91">
            <text:p>0,9</text:p>
          </table:table-cell>
          <table:table-cell office:value-type="float" office:value="0.7350000000000001" table:formula="of:=SUMPRODUCT([.$W75:.$AK75];[.$W$26:.$AK$26])/4" table:style-name="ce149">
            <text:p>0,7</text:p>
          </table:table-cell>
          <table:table-cell office:value-type="float" office:value="-0.55500000000000005" table:formula="of:=SUMPRODUCT([.$W75:.$AK75];[.$W$27:.$AK$27])/4" table:style-name="ce92">
            <text:p>-0,6</text:p>
          </table:table-cell>
          <table:table-cell office:value-type="float" office:value="0.52500000000000002" table:formula="of:=SUMPRODUCT([.$W75:.$AK75];[.$W$28:.$AK$28])/4" table:style-name="ce91">
            <text:p>0,5</text:p>
          </table:table-cell>
          <table:table-cell office:value-type="float" office:value="0.28500000000000003" table:formula="of:=SUMPRODUCT([.$W75:.$AK75];[.$W$29:.$AK$29])/4" table:style-name="ce42">
            <text:p>0,3</text:p>
          </table:table-cell>
          <table:table-cell office:value-type="float" office:value="-1.875" table:formula="of:=SUMPRODUCT([.$W75:.$AK75];[.$W$30:.$AK$30])/4" table:style-name="ce105">
            <text:p>-1,9</text:p>
          </table:table-cell>
          <table:table-cell office:value-type="float" office:value="0.67500000000000004" table:formula="of:=SUMPRODUCT([.$W75:.$AK75];[.$W$31:.$AK$31])/4" table:style-name="ce41">
            <text:p>0,7</text:p>
          </table:table-cell>
          <table:table-cell office:value-type="float" office:value="-2.6750000000000003" table:formula="of:=SUMPRODUCT([.$W75:.$AK75];[.$W$32:.$AK$32])/4" table:style-name="ce42">
            <text:p>-2,7</text:p>
          </table:table-cell>
          <table:table-cell office:value-type="float" office:value="2.375" table:formula="of:=SUMPRODUCT([.$W75:.$AK75];[.$W$33:.$AK$33])/4" table:style-name="ce42">
            <text:p>2,4</text:p>
          </table:table-cell>
          <table:table-cell office:value-type="float" office:value="0.32500000000000001" table:formula="of:=SUMPRODUCT([.$W75:.$AK75];[.$W$34:.$AK$34])/4" table:style-name="ce42">
            <text:p>0,3</text:p>
          </table:table-cell>
          <table:table-cell office:value-type="float" office:value="1.325" table:formula="of:=SUMPRODUCT([.$W75:.$AK75];[.$W$35:.$AK$35])/4" table:style-name="ce42">
            <text:p>1,3</text:p>
          </table:table-cell>
          <table:table-cell office:value-type="float" office:value="-2.0250000000000004" table:formula="of:=SUMPRODUCT([.$W75:.$AK75];[.$W$36:.$AK$36])/4" table:style-name="ce42">
            <text:p>-2,0</text:p>
          </table:table-cell>
          <table:table-cell office:value-type="float" office:value="1.0250000000000001" table:formula="of:=SUMPRODUCT([.$W75:.$AK75];[.$W$37:.$AK$37])/4" table:style-name="ce42">
            <text:p>1,0</text:p>
          </table:table-cell>
          <table:table-cell office:value-type="float" office:value="-1.0250000000000004" table:formula="of:=SUMPRODUCT([.$W75:.$AK75];[.$W$38:.$AK$38])/4" table:style-name="ce42">
            <text:p>-1,0</text:p>
          </table:table-cell>
          <table:table-cell office:value-type="float" office:value="-1.6" table:formula="of:=[.G75]+[.H75]+[.I75]+[.J75]" table:style-name="ce109">
            <text:p>-1,6</text:p>
          </table:table-cell>
          <table:table-cell office:value-type="float" office:value="2.1599999999999997" table:formula="of:=[.K75]+[.L75]+[.M75]+[.N75]" table:style-name="ce121">
            <text:p>2,2</text:p>
          </table:table-cell>
          <table:table-cell office:value-type="float" office:value="-0.55999999999999972" table:formula="of:=[.O75]+[.P75]+[.Q75]+[.R75]" table:style-name="ce96">
            <text:p>-0,6</text:p>
          </table:table-cell>
          <table:table-cell office:value-type="float" office:value="0" table:formula="of:=[.S75]+[.T75]+[.U75]+[.V75]" table:style-name="ce152">
            <text:p>0,0</text:p>
          </table:table-cell>
          <table:table-cell office:value-type="string" office:string-value="Девочки" table:formula="of:=[.B75]" table:style-name="ce70">
            <text:p>Девочки</text:p>
          </table:table-cell>
          <table:table-cell office:value-type="string" office:string-value="Ведь я такая" table:formula="of:=[.C75]" table:style-name="ce1">
            <text:p>Ведь я такая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coGTd6I1PM">https://www.youtube.com/watch?v=zcoGTd6I1PM</text:a></text:p>
          </table:table-cell>
          <table:table-cell office:value-type="string" table:style-name="ce1">
            <text:p>Дима Билан</text:p>
          </table:table-cell>
          <table:table-cell office:value-type="string" table:style-name="ce1">
            <text:p>Невозможное возможно</text:p>
          </table:table-cell>
          <table:table-cell office:value-type="float" office:value="-0.28209889560259577" table:formula="of:=CORREL([.G76:.V76];[.G$37:.V$37])" table:style-name="ce71">
            <text:p>-0,28</text:p>
          </table:table-cell>
          <table:table-cell office:value-type="float" office:value="0.5072221521918594" table:formula="of:=CORREL([.G76:.V76];[.G$38:.V$38])" table:style-name="ce72">
            <text:p>0,51</text:p>
          </table:table-cell>
          <table:table-cell office:value-type="float" office:value="0.71151247353788538" table:formula="of:=CORREL([.AX76:.BE76];[.AX$37:.BE$37])" table:style-name="ce73">
            <text:p>0,71</text:p>
          </table:table-cell>
          <table:table-cell office:value-type="float" office:value="0.27" table:formula="of:=SUMPRODUCT([.$W76:.$AK76];[.$W$3:.$AK$3])" table:style-name="ce74">
            <text:p>0,27</text:p>
          </table:table-cell>
          <table:table-cell office:value-type="float" office:value="-1.3699999999999999" table:formula="of:=SUMPRODUCT([.$W76:.$AK76];[.$W$4:.$AK$4])" table:style-name="ce83">
            <text:p>-1,37</text:p>
          </table:table-cell>
          <table:table-cell office:value-type="float" office:value="0.44999999999999996" table:formula="of:=SUMPRODUCT([.$W76:.$AK76];[.$W$5:.$AK$5])" table:style-name="ce80">
            <text:p>0,45</text:p>
          </table:table-cell>
          <table:table-cell office:value-type="float" office:value="1.01" table:formula="of:=SUMPRODUCT([.$W76:.$AK76];[.$W$6:.$AK$6])" table:style-name="ce82">
            <text:p>1,01</text:p>
          </table:table-cell>
          <table:table-cell office:value-type="float" office:value="0.27" table:formula="of:=SUMPRODUCT([.$W76:.$AK76];[.$W$7:.$AK$7])" table:style-name="ce148">
            <text:p>0,27</text:p>
          </table:table-cell>
          <table:table-cell office:value-type="float" office:value="-1.7299999999999998" table:formula="of:=SUMPRODUCT([.$W76:.$AK76];[.$W$8:.$AK$8])" table:style-name="ce81">
            <text:p>-1,73</text:p>
          </table:table-cell>
          <table:table-cell office:value-type="float" office:value="0.44999999999999996" table:formula="of:=SUMPRODUCT([.$W76:.$AK76];[.$W$9:.$AK$9])" table:style-name="ce80">
            <text:p>0,45</text:p>
          </table:table-cell>
          <table:table-cell office:value-type="float" office:value="1.3699999999999999" table:formula="of:=SUMPRODUCT([.$W76:.$AK76];[.$W$10:.$AK$10])" table:style-name="ce115">
            <text:p>1,37</text:p>
          </table:table-cell>
          <table:table-cell office:value-type="float" office:value="1.1900000000000002" table:formula="of:=SUMPRODUCT([.$W76:.$AK76];[.$W$11:.$AK$11])" table:style-name="ce117">
            <text:p>1,19</text:p>
          </table:table-cell>
          <table:table-cell office:value-type="float" office:value="-1.17" table:formula="of:=SUMPRODUCT([.$W76:.$AK76];[.$W$12:.$AK$12])" table:style-name="ce83">
            <text:p>-1,17</text:p>
          </table:table-cell>
          <table:table-cell office:value-type="float" office:value="-0.83000000000000007" table:formula="of:=SUMPRODUCT([.$W76:.$AK76];[.$W$13:.$AK$13])" table:style-name="ce76">
            <text:p>-0,83</text:p>
          </table:table-cell>
          <table:table-cell office:value-type="float" office:value="0.44999999999999984" table:formula="of:=SUMPRODUCT([.$W76:.$AK76];[.$W$14:.$AK$14])" table:style-name="ce140">
            <text:p>0,45</text:p>
          </table:table-cell>
          <table:table-cell office:value-type="float" office:value="1.55" table:formula="of:=SUMPRODUCT([.$W76:.$AK76];[.$W$15:.$AK$15])" table:style-name="ce129">
            <text:p>1,55</text:p>
          </table:table-cell>
          <table:table-cell office:value-type="float" office:value="-0.44999999999999984" table:formula="of:=SUMPRODUCT([.$W76:.$AK76];[.$W$16:.$AK$16])" table:style-name="ce76">
            <text:p>-0,45</text:p>
          </table:table-cell>
          <table:table-cell office:value-type="float" office:value="-1.1900000000000002" table:formula="of:=SUMPRODUCT([.$W76:.$AK76];[.$W$17:.$AK$17])" table:style-name="ce83">
            <text:p>-1,19</text:p>
          </table:table-cell>
          <table:table-cell office:value-type="float" office:value="-0.27000000000000013" table:formula="of:=SUMPRODUCT([.$W76:.$AK76];[.$W$18:.$AK$18])" table:style-name="ce123">
            <text:p>-0,27</text:p>
          </table:table-cell>
          <table:table-cell office:value-type="float" office:value="-0.18" table:style-name="ce76">
            <text:p>-0,18</text:p>
          </table:table-cell>
          <table:table-cell office:value-type="float" office:value="0.73" table:style-name="ce75">
            <text:p>0,73</text:p>
          </table:table-cell>
          <table:table-cell office:value-type="float" office:value="0.27" table:style-name="ce80">
            <text:p>0,27</text:p>
          </table:table-cell>
          <table:table-cell office:value-type="float" office:value="-0.55000000000000004" table:style-name="ce81">
            <text:p>-0,55</text:p>
          </table:table-cell>
          <table:table-cell office:value-type="float" office:value="0.18" table:style-name="ce80">
            <text:p>0,18</text:p>
          </table:table-cell>
          <table:table-cell office:value-type="float" office:value="-0.09" table:style-name="ce85">
            <text:p>-0,09</text:p>
          </table:table-cell>
          <table:table-cell office:value-type="float" office:value="0.09" table:style-name="ce87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9" table:style-name="ce85">
            <text:p>-0,09</text:p>
          </table:table-cell>
          <table:table-cell office:value-type="float" office:value="-0.09" table:style-name="ce85">
            <text:p>-0,09</text:p>
          </table:table-cell>
          <table:table-cell office:value-type="float" office:value="0" table:style-name="ce85">
            <text:p>0,00</text:p>
          </table:table-cell>
          <table:table-cell office:value-type="float" office:value="0.39500000000000002" table:formula="of:=SUMPRODUCT([.$W76:.$AK76];[.$W$19:.$AK$19])/4" table:style-name="ce180">
            <text:p>0,4</text:p>
          </table:table-cell>
          <table:table-cell office:value-type="float" office:value="1.4950000000000001" table:formula="of:=SUMPRODUCT([.$W76:.$AK76];[.$W$20:.$AK$20])/4" table:style-name="ce108">
            <text:p>1,5</text:p>
          </table:table-cell>
          <table:table-cell office:value-type="float" office:value="-0.68500000000000005" table:formula="of:=SUMPRODUCT([.$W76:.$AK76];[.$W$21:.$AK$21])/4" table:style-name="ce92">
            <text:p>-0,7</text:p>
          </table:table-cell>
          <table:table-cell office:value-type="float" office:value="0.41500000000000004" table:formula="of:=SUMPRODUCT([.$W76:.$AK76];[.$W$22:.$AK$22])/4" table:style-name="ce42">
            <text:p>0,4</text:p>
          </table:table-cell>
          <table:table-cell office:value-type="float" office:value="-2.4925000000000002" table:formula="of:=SUMPRODUCT([.$W76:.$AK76];[.$W$23:.$AK$23])/4" table:style-name="ce168">
            <text:p>-2,5</text:p>
          </table:table-cell>
          <table:table-cell office:value-type="float" office:value="-1.2125000000000004" table:formula="of:=SUMPRODUCT([.$W76:.$AK76];[.$W$24:.$AK$24])/4" table:style-name="ce92">
            <text:p>-1,2</text:p>
          </table:table-cell>
          <table:table-cell office:value-type="float" office:value="0.26750000000000029" table:formula="of:=SUMPRODUCT([.$W76:.$AK76];[.$W$25:.$AK$25])/4" table:style-name="ce42">
            <text:p>0,3</text:p>
          </table:table-cell>
          <table:table-cell office:value-type="float" office:value="2.6274999999999999" table:formula="of:=SUMPRODUCT([.$W76:.$AK76];[.$W$26:.$AK$26])/4" table:style-name="ce161">
            <text:p>2,6</text:p>
          </table:table-cell>
          <table:table-cell office:value-type="float" office:value="-1.3824999999999998" table:formula="of:=SUMPRODUCT([.$W76:.$AK76];[.$W$27:.$AK$27])/4" table:style-name="ce105">
            <text:p>-1,4</text:p>
          </table:table-cell>
          <table:table-cell office:value-type="float" office:value="0.43749999999999989" table:formula="of:=SUMPRODUCT([.$W76:.$AK76];[.$W$28:.$AK$28])/4" table:style-name="ce42">
            <text:p>0,4</text:p>
          </table:table-cell>
          <table:table-cell office:value-type="float" office:value="-0.8424999999999998" table:formula="of:=SUMPRODUCT([.$W76:.$AK76];[.$W$29:.$AK$29])/4" table:style-name="ce92">
            <text:p>-0,8</text:p>
          </table:table-cell>
          <table:table-cell office:value-type="float" office:value="0.97749999999999992" table:formula="of:=SUMPRODUCT([.$W76:.$AK76];[.$W$30:.$AK$30])/4" table:style-name="ce91">
            <text:p>1,0</text:p>
          </table:table-cell>
          <table:table-cell office:value-type="float" office:value="0.9" table:formula="of:=SUMPRODUCT([.$W76:.$AK76];[.$W$31:.$AK$31])/4" table:style-name="ce41">
            <text:p>0,9</text:p>
          </table:table-cell>
          <table:table-cell office:value-type="float" office:value="-0.45000000000000007" table:formula="of:=SUMPRODUCT([.$W76:.$AK76];[.$W$32:.$AK$32])/4" table:style-name="ce42">
            <text:p>-0,5</text:p>
          </table:table-cell>
          <table:table-cell office:value-type="float" office:value="0.9" table:formula="of:=SUMPRODUCT([.$W76:.$AK76];[.$W$33:.$AK$33])/4" table:style-name="ce42">
            <text:p>0,9</text:p>
          </table:table-cell>
          <table:table-cell office:value-type="float" office:value="-0.45000000000000007" table:formula="of:=SUMPRODUCT([.$W76:.$AK76];[.$W$34:.$AK$34])/4" table:style-name="ce42">
            <text:p>-0,5</text:p>
          </table:table-cell>
          <table:table-cell office:value-type="float" office:value="0.45000000000000007" table:formula="of:=SUMPRODUCT([.$W76:.$AK76];[.$W$35:.$AK$35])/4" table:style-name="ce42">
            <text:p>0,5</text:p>
          </table:table-cell>
          <table:table-cell office:value-type="float" office:value="-0.9" table:formula="of:=SUMPRODUCT([.$W76:.$AK76];[.$W$36:.$AK$36])/4" table:style-name="ce42">
            <text:p>-0,9</text:p>
          </table:table-cell>
          <table:table-cell office:value-type="float" office:value="0.45000000000000007" table:formula="of:=SUMPRODUCT([.$W76:.$AK76];[.$W$37:.$AK$37])/4" table:style-name="ce42">
            <text:p>0,5</text:p>
          </table:table-cell>
          <table:table-cell office:value-type="float" office:value="-0.9" table:formula="of:=SUMPRODUCT([.$W76:.$AK76];[.$W$38:.$AK$38])/4" table:style-name="ce42">
            <text:p>-0,9</text:p>
          </table:table-cell>
          <table:table-cell office:value-type="float" office:value="0.3600000000000001" table:formula="of:=[.G76]+[.H76]+[.I76]+[.J76]" table:style-name="ce150">
            <text:p>0,4</text:p>
          </table:table-cell>
          <table:table-cell office:value-type="float" office:value="0.3600000000000001" table:formula="of:=[.K76]+[.L76]+[.M76]+[.N76]" table:style-name="ce151">
            <text:p>0,4</text:p>
          </table:table-cell>
          <table:table-cell office:value-type="float" office:value="-0.36" table:formula="of:=[.O76]+[.P76]+[.Q76]+[.R76]" table:style-name="ce151">
            <text:p>-0,4</text:p>
          </table:table-cell>
          <table:table-cell office:value-type="float" office:value="-0.36000000000000021" table:formula="of:=[.S76]+[.T76]+[.U76]+[.V76]" table:style-name="ce152">
            <text:p>-0,4</text:p>
          </table:table-cell>
          <table:table-cell office:value-type="string" office:string-value="Дима Билан" table:formula="of:=[.B76]" table:style-name="ce70">
            <text:p>Дима Билан</text:p>
          </table:table-cell>
          <table:table-cell office:value-type="string" office:string-value="Невозможное возможно" table:formula="of:=[.C76]" table:style-name="ce1">
            <text:p>Невозможное возможн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ylbA7M3B5Y">https://www.youtube.com/watch?v=dylbA7M3B5Y</text:a></text:p>
          </table:table-cell>
          <table:table-cell office:value-type="string" table:style-name="ce70">
            <text:p>Дискотека Авария feat. Жанна Фриске</text:p>
          </table:table-cell>
          <table:table-cell office:value-type="string" table:style-name="ce1">
            <text:p>Малинки</text:p>
          </table:table-cell>
          <table:table-cell office:value-type="float" office:value="-0.39073560878845798" table:formula="of:=CORREL([.G77:.V77];[.G$37:.V$37])" table:style-name="ce71">
            <text:p>-0,39</text:p>
          </table:table-cell>
          <table:table-cell office:value-type="float" office:value="1.4004860530052239E-2" table:formula="of:=CORREL([.G77:.V77];[.G$38:.V$38])" table:style-name="ce72">
            <text:p>0,01</text:p>
          </table:table-cell>
          <table:table-cell office:value-type="float" office:value="-0.474912325105386" table:formula="of:=CORREL([.AX77:.BE77];[.AX$37:.BE$37])" table:style-name="ce73">
            <text:p>-0,47</text:p>
          </table:table-cell>
          <table:table-cell office:value-type="float" office:value="-0.57999999999999985" table:formula="of:=SUMPRODUCT([.$W77:.$AK77];[.$W$3:.$AK$3])" table:style-name="ce147">
            <text:p>-0,58</text:p>
          </table:table-cell>
          <table:table-cell office:value-type="float" office:value="-1.5599999999999998" table:formula="of:=SUMPRODUCT([.$W77:.$AK77];[.$W$4:.$AK$4])" table:style-name="ce81">
            <text:p>-1,56</text:p>
          </table:table-cell>
          <table:table-cell office:value-type="float" office:value="-0.27999999999999997" table:formula="of:=SUMPRODUCT([.$W77:.$AK77];[.$W$5:.$AK$5])" table:style-name="ce77">
            <text:p>-0,28</text:p>
          </table:table-cell>
          <table:table-cell office:value-type="float" office:value="0.13999999999999996" table:formula="of:=SUMPRODUCT([.$W77:.$AK77];[.$W$6:.$AK$6])" table:style-name="ce77">
            <text:p>0,14</text:p>
          </table:table-cell>
          <table:table-cell office:value-type="float" office:value="-0.7" table:formula="of:=SUMPRODUCT([.$W77:.$AK77];[.$W$7:.$AK$7])" table:style-name="ce114">
            <text:p>-0,70</text:p>
          </table:table-cell>
          <table:table-cell office:value-type="float" office:value="-0.2799999999999998" table:formula="of:=SUMPRODUCT([.$W77:.$AK77];[.$W$8:.$AK$8])" table:style-name="ce77">
            <text:p>-0,28</text:p>
          </table:table-cell>
          <table:table-cell office:value-type="float" office:value="-0.15999999999999975" table:formula="of:=SUMPRODUCT([.$W77:.$AK77];[.$W$9:.$AK$9])" table:style-name="ce77">
            <text:p>-0,16</text:p>
          </table:table-cell>
          <table:table-cell office:value-type="float" office:value="-1.1400000000000001" table:formula="of:=SUMPRODUCT([.$W77:.$AK77];[.$W$10:.$AK$10])" table:style-name="ce102">
            <text:p>-1,14</text:p>
          </table:table-cell>
          <table:table-cell office:value-type="float" office:value="0.13999999999999996" table:formula="of:=SUMPRODUCT([.$W77:.$AK77];[.$W$11:.$AK$11])" table:style-name="ce148">
            <text:p>0,14</text:p>
          </table:table-cell>
          <table:table-cell office:value-type="float" office:value="-1.68" table:formula="of:=SUMPRODUCT([.$W77:.$AK77];[.$W$12:.$AK$12])" table:style-name="ce81">
            <text:p>-1,68</text:p>
          </table:table-cell>
          <table:table-cell office:value-type="float" office:value="0.15999999999999986" table:formula="of:=SUMPRODUCT([.$W77:.$AK77];[.$W$13:.$AK$13])" table:style-name="ce77">
            <text:p>0,16</text:p>
          </table:table-cell>
          <table:table-cell office:value-type="float" office:value="1.4199999999999997" table:formula="of:=SUMPRODUCT([.$W77:.$AK77];[.$W$14:.$AK$14])" table:style-name="ce115">
            <text:p>1,42</text:p>
          </table:table-cell>
          <table:table-cell office:value-type="float" office:value="1.9800000000000002" table:formula="of:=SUMPRODUCT([.$W77:.$AK77];[.$W$15:.$AK$15])" table:style-name="ce129">
            <text:p>1,98</text:p>
          </table:table-cell>
          <table:table-cell office:value-type="float" office:value="1" table:formula="of:=SUMPRODUCT([.$W77:.$AK77];[.$W$16:.$AK$16])" table:style-name="ce82">
            <text:p>1,00</text:p>
          </table:table-cell>
          <table:table-cell office:value-type="float" office:value="0.56000000000000005" table:formula="of:=SUMPRODUCT([.$W77:.$AK77];[.$W$17:.$AK$17])" table:style-name="ce80">
            <text:p>0,56</text:p>
          </table:table-cell>
          <table:table-cell office:value-type="float" office:value="0.98" table:formula="of:=SUMPRODUCT([.$W77:.$AK77];[.$W$18:.$AK$18])" table:style-name="ce84">
            <text:p>0,98</text:p>
          </table:table-cell>
          <table:table-cell office:value-type="float" office:value="-0.21" table:style-name="ce76">
            <text:p>-0,21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" table:style-name="ce85">
            <text:p>0,0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43" table:style-name="ce83">
            <text:p>-0,43</text:p>
          </table:table-cell>
          <table:table-cell office:value-type="float" office:value="-0.56999999999999995" table:style-name="ce122">
            <text:p>-0,57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-0.28000000000000003" table:style-name="ce116">
            <text:p>-0,2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28000000000000003" table:style-name="ce89">
            <text:p>-0,28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-0.28000000000000003" table:formula="of:=SUMPRODUCT([.$W77:.$AK77];[.$W$19:.$AK$19])/4" table:style-name="ce41">
            <text:p>-0,3</text:p>
          </table:table-cell>
          <table:table-cell office:value-type="float" office:value="1.54" table:formula="of:=SUMPRODUCT([.$W77:.$AK77];[.$W$20:.$AK$20])/4" table:style-name="ce108">
            <text:p>1,5</text:p>
          </table:table-cell>
          <table:table-cell office:value-type="float" office:value="0.56000000000000005" table:formula="of:=SUMPRODUCT([.$W77:.$AK77];[.$W$21:.$AK$21])/4" table:style-name="ce91">
            <text:p>0,6</text:p>
          </table:table-cell>
          <table:table-cell office:value-type="float" office:value="-0.98000000000000009" table:formula="of:=SUMPRODUCT([.$W77:.$AK77];[.$W$22:.$AK$22])/4" table:style-name="ce92">
            <text:p>-1,0</text:p>
          </table:table-cell>
          <table:table-cell office:value-type="float" office:value="-2.3049999999999997" table:formula="of:=SUMPRODUCT([.$W77:.$AK77];[.$W$23:.$AK$23])/4" table:style-name="ce168">
            <text:p>-2,3</text:p>
          </table:table-cell>
          <table:table-cell office:value-type="float" office:value="2.0949999999999998" table:formula="of:=SUMPRODUCT([.$W77:.$AK77];[.$W$24:.$AK$24])/4" table:style-name="ce119">
            <text:p>2,1</text:p>
          </table:table-cell>
          <table:table-cell office:value-type="float" office:value="1.115" table:formula="of:=SUMPRODUCT([.$W77:.$AK77];[.$W$25:.$AK$25])/4" table:style-name="ce91">
            <text:p>1,1</text:p>
          </table:table-cell>
          <table:table-cell office:value-type="float" office:value="-1.325" table:formula="of:=SUMPRODUCT([.$W77:.$AK77];[.$W$26:.$AK$26])/4" table:style-name="ce132">
            <text:p>-1,3</text:p>
          </table:table-cell>
          <table:table-cell office:value-type="float" office:value="-2.7250000000000001" table:formula="of:=SUMPRODUCT([.$W77:.$AK77];[.$W$27:.$AK$27])/4" table:style-name="ce93">
            <text:p>-2,7</text:p>
          </table:table-cell>
          <table:table-cell office:value-type="float" office:value="-6.4999999999999947E-2" table:formula="of:=SUMPRODUCT([.$W77:.$AK77];[.$W$28:.$AK$28])/4" table:style-name="ce42">
            <text:p>-0,1</text:p>
          </table:table-cell>
          <table:table-cell office:value-type="float" office:value="1.5350000000000001" table:formula="of:=SUMPRODUCT([.$W77:.$AK77];[.$W$29:.$AK$29])/4" table:style-name="ce108">
            <text:p>1,5</text:p>
          </table:table-cell>
          <table:table-cell office:value-type="float" office:value="0.83499999999999996" table:formula="of:=SUMPRODUCT([.$W77:.$AK77];[.$W$30:.$AK$30])/4" table:style-name="ce91">
            <text:p>0,8</text:p>
          </table:table-cell>
          <table:table-cell office:value-type="float" office:value="-1.0749999999999997" table:formula="of:=SUMPRODUCT([.$W77:.$AK77];[.$W$31:.$AK$31])/4" table:style-name="ce41">
            <text:p>-1,1</text:p>
          </table:table-cell>
          <table:table-cell office:value-type="float" office:value="-1.7749999999999999" table:formula="of:=SUMPRODUCT([.$W77:.$AK77];[.$W$32:.$AK$32])/4" table:style-name="ce42">
            <text:p>-1,8</text:p>
          </table:table-cell>
          <table:table-cell office:value-type="float" office:value="-1.0749999999999997" table:formula="of:=SUMPRODUCT([.$W77:.$AK77];[.$W$33:.$AK$33])/4" table:style-name="ce42">
            <text:p>-1,1</text:p>
          </table:table-cell>
          <table:table-cell office:value-type="float" office:value="-1.7749999999999999" table:formula="of:=SUMPRODUCT([.$W77:.$AK77];[.$W$34:.$AK$34])/4" table:style-name="ce42">
            <text:p>-1,8</text:p>
          </table:table-cell>
          <table:table-cell office:value-type="float" office:value="0.37499999999999967" table:formula="of:=SUMPRODUCT([.$W77:.$AK77];[.$W$35:.$AK$35])/4" table:style-name="ce42">
            <text:p>0,4</text:p>
          </table:table-cell>
          <table:table-cell office:value-type="float" office:value="-0.3250000000000004" table:formula="of:=SUMPRODUCT([.$W77:.$AK77];[.$W$36:.$AK$36])/4" table:style-name="ce42">
            <text:p>-0,3</text:p>
          </table:table-cell>
          <table:table-cell office:value-type="float" office:value="3.1750000000000003" table:formula="of:=SUMPRODUCT([.$W77:.$AK77];[.$W$37:.$AK$37])/4" table:style-name="ce42">
            <text:p>3,2</text:p>
          </table:table-cell>
          <table:table-cell office:value-type="float" office:value="2.4750000000000001" table:formula="of:=SUMPRODUCT([.$W77:.$AK77];[.$W$38:.$AK$38])/4" table:style-name="ce42">
            <text:p>2,5</text:p>
          </table:table-cell>
          <table:table-cell office:value-type="float" office:value="-2.2799999999999994" table:formula="of:=[.G77]+[.H77]+[.I77]+[.J77]" table:style-name="ce109">
            <text:p>-2,3</text:p>
          </table:table-cell>
          <table:table-cell office:value-type="float" office:value="-2.2799999999999994" table:formula="of:=[.K77]+[.L77]+[.M77]+[.N77]" table:style-name="ce97">
            <text:p>-2,3</text:p>
          </table:table-cell>
          <table:table-cell office:value-type="float" office:value="3.9999999999999591E-2" table:formula="of:=[.O77]+[.P77]+[.Q77]+[.R77]" table:style-name="ce151">
            <text:p>0,0</text:p>
          </table:table-cell>
          <table:table-cell office:value-type="float" office:value="4.5200000000000005" table:formula="of:=[.S77]+[.T77]+[.U77]+[.V77]" table:style-name="ce146">
            <text:p>4,5</text:p>
          </table:table-cell>
          <table:table-cell office:value-type="string" office:string-value="Дискотека Авария feat. Жанна Фриске" table:formula="of:=[.B77]" table:style-name="ce70">
            <text:p>Дискотека Авария feat. Жанна Фриске</text:p>
          </table:table-cell>
          <table:table-cell office:value-type="string" office:string-value="Малинки" table:formula="of:=[.C77]" table:style-name="ce1">
            <text:p>Малинк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eG7bnmq-Pog">https://www.youtube.com/watch?v=eG7bnmq-Pog</text:a></text:p>
          </table:table-cell>
          <table:table-cell office:value-type="string" table:style-name="ce70">
            <text:p>Другие Правила</text:p>
          </table:table-cell>
          <table:table-cell office:value-type="string" table:style-name="ce1">
            <text:p>Лети! Беги!</text:p>
          </table:table-cell>
          <table:table-cell office:value-type="float" office:value="-0.51545337612497344" table:formula="of:=CORREL([.G78:.V78];[.G$37:.V$37])" table:style-name="ce71">
            <text:p>-0,52</text:p>
          </table:table-cell>
          <table:table-cell office:value-type="float" office:value="0.4064957519034344" table:formula="of:=CORREL([.G78:.V78];[.G$38:.V$38])" table:style-name="ce72">
            <text:p>0,41</text:p>
          </table:table-cell>
          <table:table-cell office:value-type="float" office:value="-0.50687836378728535" table:formula="of:=CORREL([.AX78:.BE78];[.AX$37:.BE$37])" table:style-name="ce73">
            <text:p>-0,51</text:p>
          </table:table-cell>
          <table:table-cell office:value-type="float" office:value="0.26999999999999991" table:formula="of:=SUMPRODUCT([.$W78:.$AK78];[.$W$3:.$AK$3])" table:style-name="ce74">
            <text:p>0,27</text:p>
          </table:table-cell>
          <table:table-cell office:value-type="float" office:value="-1.81" table:formula="of:=SUMPRODUCT([.$W78:.$AK78];[.$W$4:.$AK$4])" table:style-name="ce81">
            <text:p>-1,81</text:p>
          </table:table-cell>
          <table:table-cell office:value-type="float" office:value="-0.42999999999999994" table:formula="of:=SUMPRODUCT([.$W78:.$AK78];[.$W$5:.$AK$5])" table:style-name="ce76">
            <text:p>-0,43</text:p>
          </table:table-cell>
          <table:table-cell office:value-type="float" office:value="1.29" table:formula="of:=SUMPRODUCT([.$W78:.$AK78];[.$W$6:.$AK$6])" table:style-name="ce82">
            <text:p>1,29</text:p>
          </table:table-cell>
          <table:table-cell office:value-type="float" office:value="0.77000000000000024" table:formula="of:=SUMPRODUCT([.$W78:.$AK78];[.$W$7:.$AK$7])" table:style-name="ce100">
            <text:p>0,77</text:p>
          </table:table-cell>
          <table:table-cell office:value-type="float" office:value="-0.2699999999999998" table:formula="of:=SUMPRODUCT([.$W78:.$AK78];[.$W$8:.$AK$8])" table:style-name="ce77">
            <text:p>-0,27</text:p>
          </table:table-cell>
          <table:table-cell office:value-type="float" office:value="-0.92999999999999983" table:formula="of:=SUMPRODUCT([.$W78:.$AK78];[.$W$9:.$AK$9])" table:style-name="ce83">
            <text:p>-0,93</text:p>
          </table:table-cell>
          <table:table-cell office:value-type="float" office:value="-0.25000000000000011" table:formula="of:=SUMPRODUCT([.$W78:.$AK78];[.$W$10:.$AK$10])" table:style-name="ce79">
            <text:p>-0,25</text:p>
          </table:table-cell>
          <table:table-cell office:value-type="float" office:value="0.93000000000000027" table:formula="of:=SUMPRODUCT([.$W78:.$AK78];[.$W$11:.$AK$11])" table:style-name="ce117">
            <text:p>0,93</text:p>
          </table:table-cell>
          <table:table-cell office:value-type="float" office:value="-1.1099999999999999" table:formula="of:=SUMPRODUCT([.$W78:.$AK78];[.$W$12:.$AK$12])" table:style-name="ce83">
            <text:p>-1,11</text:p>
          </table:table-cell>
          <table:table-cell office:value-type="float" office:value="-0.77000000000000013" table:formula="of:=SUMPRODUCT([.$W78:.$AK78];[.$W$13:.$AK$13])" table:style-name="ce76">
            <text:p>-0,77</text:p>
          </table:table-cell>
          <table:table-cell office:value-type="float" office:value="1.6299999999999997" table:formula="of:=SUMPRODUCT([.$W78:.$AK78];[.$W$14:.$AK$14])" table:style-name="ce178">
            <text:p>1,63</text:p>
          </table:table-cell>
          <table:table-cell office:value-type="float" office:value="1.1099999999999999" table:formula="of:=SUMPRODUCT([.$W78:.$AK78];[.$W$15:.$AK$15])" table:style-name="ce82">
            <text:p>1,11</text:p>
          </table:table-cell>
          <table:table-cell office:value-type="float" office:value="-0.60999999999999976" table:formula="of:=SUMPRODUCT([.$W78:.$AK78];[.$W$16:.$AK$16])" table:style-name="ce76">
            <text:p>-0,61</text:p>
          </table:table-cell>
          <table:table-cell office:value-type="float" office:value="-0.94999999999999984" table:formula="of:=SUMPRODUCT([.$W78:.$AK78];[.$W$17:.$AK$17])" table:style-name="ce83">
            <text:p>-0,95</text:p>
          </table:table-cell>
          <table:table-cell office:value-type="float" office:value="1.1299999999999999" table:formula="of:=SUMPRODUCT([.$W78:.$AK78];[.$W$18:.$AK$18])" table:style-name="ce84">
            <text:p>1,13</text:p>
          </table:table-cell>
          <table:table-cell office:value-type="float" office:value="-0.09" table:style-name="ce85">
            <text:p>-0,09</text:p>
          </table:table-cell>
          <table:table-cell office:value-type="float" office:value="0.86" table:style-name="ce179">
            <text:p>0,8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7" table:style-name="ce76">
            <text:p>-0,17</text:p>
          </table:table-cell>
          <table:table-cell office:value-type="float" office:value="-0.34" table:style-name="ce83">
            <text:p>-0,34</text:p>
          </table:table-cell>
          <table:table-cell office:value-type="float" office:value="-0.17" table:style-name="ce114">
            <text:p>-0,1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.09" table:style-name="ce85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7" table:style-name="ce89">
            <text:p>-0,17</text:p>
          </table:table-cell>
          <table:table-cell office:value-type="float" office:value="0.09" table:style-name="ce85">
            <text:p>0,09</text:p>
          </table:table-cell>
          <table:table-cell office:value-type="float" office:value="0.17" table:style-name="ce80">
            <text:p>0,17</text:p>
          </table:table-cell>
          <table:table-cell office:value-type="float" office:value="-1.28" table:formula="of:=SUMPRODUCT([.$W78:.$AK78];[.$W$19:.$AK$19])/4" table:style-name="ce171">
            <text:p>-1,3</text:p>
          </table:table-cell>
          <table:table-cell office:value-type="float" office:value="0.26" table:formula="of:=SUMPRODUCT([.$W78:.$AK78];[.$W$20:.$AK$20])/4" table:style-name="ce42">
            <text:p>0,3</text:p>
          </table:table-cell>
          <table:table-cell office:value-type="float" office:value="-0.26" table:formula="of:=SUMPRODUCT([.$W78:.$AK78];[.$W$21:.$AK$21])/4" table:style-name="ce42">
            <text:p>-0,3</text:p>
          </table:table-cell>
          <table:table-cell office:value-type="float" office:value="1.28" table:formula="of:=SUMPRODUCT([.$W78:.$AK78];[.$W$22:.$AK$22])/4" table:style-name="ce108">
            <text:p>1,3</text:p>
          </table:table-cell>
          <table:table-cell office:value-type="float" office:value="-1.46" table:formula="of:=SUMPRODUCT([.$W78:.$AK78];[.$W$23:.$AK$23])/4" table:style-name="ce131">
            <text:p>-1,5</text:p>
          </table:table-cell>
          <table:table-cell office:value-type="float" office:value="1.46" table:formula="of:=SUMPRODUCT([.$W78:.$AK78];[.$W$24:.$AK$24])/4" table:style-name="ce108">
            <text:p>1,5</text:p>
          </table:table-cell>
          <table:table-cell office:value-type="float" office:value="-0.43999999999999995" table:formula="of:=SUMPRODUCT([.$W78:.$AK78];[.$W$25:.$AK$25])/4" table:style-name="ce42">
            <text:p>-0,4</text:p>
          </table:table-cell>
          <table:table-cell office:value-type="float" office:value="0.43999999999999995" table:formula="of:=SUMPRODUCT([.$W78:.$AK78];[.$W$26:.$AK$26])/4" table:style-name="ce44">
            <text:p>0,4</text:p>
          </table:table-cell>
          <table:table-cell office:value-type="float" office:value="-1.97" table:formula="of:=SUMPRODUCT([.$W78:.$AK78];[.$W$27:.$AK$27])/4" table:style-name="ce105">
            <text:p>-2,0</text:p>
          </table:table-cell>
          <table:table-cell office:value-type="float" office:value="-7.0000000000000062E-2" table:formula="of:=SUMPRODUCT([.$W78:.$AK78];[.$W$28:.$AK$28])/4" table:style-name="ce42">
            <text:p>-0,1</text:p>
          </table:table-cell>
          <table:table-cell office:value-type="float" office:value="7.0000000000000062E-2" table:formula="of:=SUMPRODUCT([.$W78:.$AK78];[.$W$29:.$AK$29])/4" table:style-name="ce42">
            <text:p>0,1</text:p>
          </table:table-cell>
          <table:table-cell office:value-type="float" office:value="1.97" table:formula="of:=SUMPRODUCT([.$W78:.$AK78];[.$W$30:.$AK$30])/4" table:style-name="ce108">
            <text:p>2,0</text:p>
          </table:table-cell>
          <table:table-cell office:value-type="float" office:value="-0.20000000000000007" table:formula="of:=SUMPRODUCT([.$W78:.$AK78];[.$W$31:.$AK$31])/4" table:style-name="ce41">
            <text:p>-0,2</text:p>
          </table:table-cell>
          <table:table-cell office:value-type="float" office:value="-0.65" table:formula="of:=SUMPRODUCT([.$W78:.$AK78];[.$W$32:.$AK$32])/4" table:style-name="ce42">
            <text:p>-0,7</text:p>
          </table:table-cell>
          <table:table-cell office:value-type="float" office:value="-0.20000000000000007" table:formula="of:=SUMPRODUCT([.$W78:.$AK78];[.$W$33:.$AK$33])/4" table:style-name="ce42">
            <text:p>-0,2</text:p>
          </table:table-cell>
          <table:table-cell office:value-type="float" office:value="-0.65" table:formula="of:=SUMPRODUCT([.$W78:.$AK78];[.$W$34:.$AK$34])/4" table:style-name="ce42">
            <text:p>-0,7</text:p>
          </table:table-cell>
          <table:table-cell office:value-type="float" office:value="0.20000000000000007" table:formula="of:=SUMPRODUCT([.$W78:.$AK78];[.$W$35:.$AK$35])/4" table:style-name="ce42">
            <text:p>0,2</text:p>
          </table:table-cell>
          <table:table-cell office:value-type="float" office:value="0.65" table:formula="of:=SUMPRODUCT([.$W78:.$AK78];[.$W$36:.$AK$36])/4" table:style-name="ce42">
            <text:p>0,7</text:p>
          </table:table-cell>
          <table:table-cell office:value-type="float" office:value="0.20000000000000007" table:formula="of:=SUMPRODUCT([.$W78:.$AK78];[.$W$37:.$AK$37])/4" table:style-name="ce42">
            <text:p>0,2</text:p>
          </table:table-cell>
          <table:table-cell office:value-type="float" office:value="0.65" table:formula="of:=SUMPRODUCT([.$W78:.$AK78];[.$W$38:.$AK$38])/4" table:style-name="ce42">
            <text:p>0,7</text:p>
          </table:table-cell>
          <table:table-cell office:value-type="float" office:value="-0.67999999999999994" table:formula="of:=[.G78]+[.H78]+[.I78]+[.J78]" table:style-name="ce142">
            <text:p>-0,7</text:p>
          </table:table-cell>
          <table:table-cell office:value-type="float" office:value="-0.67999999999999949" table:formula="of:=[.K78]+[.L78]+[.M78]+[.N78]" table:style-name="ce96">
            <text:p>-0,7</text:p>
          </table:table-cell>
          <table:table-cell office:value-type="float" office:value="0.67999999999999994" table:formula="of:=[.O78]+[.P78]+[.Q78]+[.R78]" table:style-name="ce111">
            <text:p>0,7</text:p>
          </table:table-cell>
          <table:table-cell office:value-type="float" office:value="0.68000000000000016" table:formula="of:=[.S78]+[.T78]+[.U78]+[.V78]" table:style-name="ce160">
            <text:p>0,7</text:p>
          </table:table-cell>
          <table:table-cell office:value-type="string" office:string-value="Другие Правила" table:formula="of:=[.B78]" table:style-name="ce70">
            <text:p>Другие Правила</text:p>
          </table:table-cell>
          <table:table-cell office:value-type="string" office:string-value="Лети! Беги!" table:formula="of:=[.C78]" table:style-name="ce1">
            <text:p>Лети! Беги!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jlfmVR3Hn-I">https://www.youtube.com/watch?v=jlfmVR3Hn-I</text:a></text:p>
          </table:table-cell>
          <table:table-cell office:value-type="string" table:style-name="ce70">
            <text:p>Ева Польна</text:p>
          </table:table-cell>
          <table:table-cell office:value-type="string" table:style-name="ce1">
            <text:p>Весь мир на ладони моей</text:p>
          </table:table-cell>
          <table:table-cell office:value-type="float" office:value="0.30711259077918063" table:formula="of:=CORREL([.G79:.V79];[.G$37:.V$37])" table:style-name="ce71">
            <text:p>0,31</text:p>
          </table:table-cell>
          <table:table-cell office:value-type="float" office:value="-7.0872136333657076E-2" table:formula="of:=CORREL([.G79:.V79];[.G$38:.V$38])" table:style-name="ce72">
            <text:p>-0,07</text:p>
          </table:table-cell>
          <table:table-cell office:value-type="float" office:value="0.32083010777964444" table:formula="of:=CORREL([.AX79:.BE79];[.AX$37:.BE$37])" table:style-name="ce73">
            <text:p>0,32</text:p>
          </table:table-cell>
          <table:table-cell office:value-type="float" office:value="0.85" table:formula="of:=SUMPRODUCT([.$W79:.$AK79];[.$W$3:.$AK$3])" table:style-name="ce99">
            <text:p>0,85</text:p>
          </table:table-cell>
          <table:table-cell office:value-type="float" office:value="1.01" table:formula="of:=SUMPRODUCT([.$W79:.$AK79];[.$W$4:.$AK$4])" table:style-name="ce82">
            <text:p>1,01</text:p>
          </table:table-cell>
          <table:table-cell office:value-type="float" office:value="1.01" table:formula="of:=SUMPRODUCT([.$W79:.$AK79];[.$W$5:.$AK$5])" table:style-name="ce82">
            <text:p>1,01</text:p>
          </table:table-cell>
          <table:table-cell office:value-type="float" office:value="-0.38999999999999996" table:formula="of:=SUMPRODUCT([.$W79:.$AK79];[.$W$6:.$AK$6])" table:style-name="ce76">
            <text:p>-0,39</text:p>
          </table:table-cell>
          <table:table-cell office:value-type="float" office:value="-1.1700000000000002" table:formula="of:=SUMPRODUCT([.$W79:.$AK79];[.$W$7:.$AK$7])" table:style-name="ce78">
            <text:p>-1,17</text:p>
          </table:table-cell>
          <table:table-cell office:value-type="float" office:value="-0.69000000000000006" table:formula="of:=SUMPRODUCT([.$W79:.$AK79];[.$W$8:.$AK$8])" table:style-name="ce76">
            <text:p>-0,69</text:p>
          </table:table-cell>
          <table:table-cell office:value-type="float" office:value="2.4300000000000002" table:formula="of:=SUMPRODUCT([.$W79:.$AK79];[.$W$9:.$AK$9])" table:style-name="ce75">
            <text:p>2,43</text:p>
          </table:table-cell>
          <table:table-cell office:value-type="float" office:value="0.71000000000000008" table:formula="of:=SUMPRODUCT([.$W79:.$AK79];[.$W$10:.$AK$10])" table:style-name="ce140">
            <text:p>0,71</text:p>
          </table:table-cell>
          <table:table-cell office:value-type="float" office:value="-0.71" table:formula="of:=SUMPRODUCT([.$W79:.$AK79];[.$W$11:.$AK$11])" table:style-name="ce114">
            <text:p>-0,71</text:p>
          </table:table-cell>
          <table:table-cell office:value-type="float" office:value="-1.19" table:formula="of:=SUMPRODUCT([.$W79:.$AK79];[.$W$12:.$AK$12])" table:style-name="ce83">
            <text:p>-1,19</text:p>
          </table:table-cell>
          <table:table-cell office:value-type="float" office:value="-0.55000000000000004" table:formula="of:=SUMPRODUCT([.$W79:.$AK79];[.$W$13:.$AK$13])" table:style-name="ce76">
            <text:p>-0,55</text:p>
          </table:table-cell>
          <table:table-cell office:value-type="float" office:value="-1.31" table:formula="of:=SUMPRODUCT([.$W79:.$AK79];[.$W$14:.$AK$14])" table:style-name="ce102">
            <text:p>-1,31</text:p>
          </table:table-cell>
          <table:table-cell office:value-type="float" office:value="0.39000000000000007" table:formula="of:=SUMPRODUCT([.$W79:.$AK79];[.$W$15:.$AK$15])" table:style-name="ce80">
            <text:p>0,39</text:p>
          </table:table-cell>
          <table:table-cell office:value-type="float" office:value="0.23000000000000004" table:formula="of:=SUMPRODUCT([.$W79:.$AK79];[.$W$16:.$AK$16])" table:style-name="ce77">
            <text:p>0,23</text:p>
          </table:table-cell>
          <table:table-cell office:value-type="float" office:value="0.23000000000000004" table:formula="of:=SUMPRODUCT([.$W79:.$AK79];[.$W$17:.$AK$17])" table:style-name="ce77">
            <text:p>0,23</text:p>
          </table:table-cell>
          <table:table-cell office:value-type="float" office:value="-0.84999999999999976" table:formula="of:=SUMPRODUCT([.$W79:.$AK79];[.$W$18:.$AK$18])" table:style-name="ce154">
            <text:p>-0,85</text:p>
          </table:table-cell>
          <table:table-cell office:value-type="float" office:value="-0.16" table:style-name="ce76">
            <text:p>-0,16</text:p>
          </table:table-cell>
          <table:table-cell office:value-type="float" office:value="-0.31" table:style-name="ce83">
            <text:p>-0,31</text:p>
          </table:table-cell>
          <table:table-cell office:value-type="float" office:value="0.31" table:style-name="ce82">
            <text:p>0,31</text:p>
          </table:table-cell>
          <table:table-cell office:value-type="float" office:value="-0.31" table:style-name="ce83">
            <text:p>-0,31</text:p>
          </table:table-cell>
          <table:table-cell office:value-type="float" office:value="0.47" table:style-name="ce129">
            <text:p>0,47</text:p>
          </table:table-cell>
          <table:table-cell office:value-type="float" office:value="0.31" table:style-name="ce82">
            <text:p>0,31</text:p>
          </table:table-cell>
          <table:table-cell office:value-type="float" office:value="0.47" table:style-name="ce128">
            <text:p>0,47</text:p>
          </table:table-cell>
          <table:table-cell office:value-type="float" office:value="0.31" table:style-name="ce82">
            <text:p>0,31</text:p>
          </table:table-cell>
          <table:table-cell office:value-type="float" office:value="-0.16" table:style-name="ce116">
            <text:p>-0,1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6" table:style-name="ce89">
            <text:p>-0,16</text:p>
          </table:table-cell>
          <table:table-cell office:value-type="float" office:value="0" table:style-name="ce85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1.4149999999999998" table:formula="of:=SUMPRODUCT([.$W79:.$AK79];[.$W$19:.$AK$19])/4" table:style-name="ce130">
            <text:p>1,4</text:p>
          </table:table-cell>
          <table:table-cell office:value-type="float" office:value="2.335" table:formula="of:=SUMPRODUCT([.$W79:.$AK79];[.$W$20:.$AK$20])/4" table:style-name="ce119">
            <text:p>2,3</text:p>
          </table:table-cell>
          <table:table-cell office:value-type="float" office:value="0.45499999999999996" table:formula="of:=SUMPRODUCT([.$W79:.$AK79];[.$W$21:.$AK$21])/4" table:style-name="ce91">
            <text:p>0,5</text:p>
          </table:table-cell>
          <table:table-cell office:value-type="float" office:value="-2.3449999999999998" table:formula="of:=SUMPRODUCT([.$W79:.$AK79];[.$W$22:.$AK$22])/4" table:style-name="ce93">
            <text:p>-2,3</text:p>
          </table:table-cell>
          <table:table-cell office:value-type="float" office:value="0.39749999999999996" table:formula="of:=SUMPRODUCT([.$W79:.$AK79];[.$W$23:.$AK$23])/4" table:style-name="ce43">
            <text:p>0,4</text:p>
          </table:table-cell>
          <table:table-cell office:value-type="float" office:value="-2.7225000000000001" table:formula="of:=SUMPRODUCT([.$W79:.$AK79];[.$W$24:.$AK$24])/4" table:style-name="ce93">
            <text:p>-2,7</text:p>
          </table:table-cell>
          <table:table-cell office:value-type="float" office:value="-0.5625" table:formula="of:=SUMPRODUCT([.$W79:.$AK79];[.$W$25:.$AK$25])/4" table:style-name="ce92">
            <text:p>-0,6</text:p>
          </table:table-cell>
          <table:table-cell office:value-type="float" office:value="1.9575" table:formula="of:=SUMPRODUCT([.$W79:.$AK79];[.$W$26:.$AK$26])/4" table:style-name="ce107">
            <text:p>2,0</text:p>
          </table:table-cell>
          <table:table-cell office:value-type="float" office:value="0.36749999999999994" table:formula="of:=SUMPRODUCT([.$W79:.$AK79];[.$W$27:.$AK$27])/4" table:style-name="ce42">
            <text:p>0,4</text:p>
          </table:table-cell>
          <table:table-cell office:value-type="float" office:value="1.0274999999999999" table:formula="of:=SUMPRODUCT([.$W79:.$AK79];[.$W$28:.$AK$28])/4" table:style-name="ce91">
            <text:p>1,0</text:p>
          </table:table-cell>
          <table:table-cell office:value-type="float" office:value="-0.53249999999999997" table:formula="of:=SUMPRODUCT([.$W79:.$AK79];[.$W$29:.$AK$29])/4" table:style-name="ce92">
            <text:p>-0,5</text:p>
          </table:table-cell>
          <table:table-cell office:value-type="float" office:value="-1.7925" table:formula="of:=SUMPRODUCT([.$W79:.$AK79];[.$W$30:.$AK$30])/4" table:style-name="ce105">
            <text:p>-1,8</text:p>
          </table:table-cell>
          <table:table-cell office:value-type="float" office:value="2.3249999999999997" table:formula="of:=SUMPRODUCT([.$W79:.$AK79];[.$W$31:.$AK$31])/4" table:style-name="ce41">
            <text:p>2,3</text:p>
          </table:table-cell>
          <table:table-cell office:value-type="float" office:value="0.7749999999999998" table:formula="of:=SUMPRODUCT([.$W79:.$AK79];[.$W$32:.$AK$32])/4" table:style-name="ce42">
            <text:p>0,8</text:p>
          </table:table-cell>
          <table:table-cell office:value-type="float" office:value="1.5749999999999997" table:formula="of:=SUMPRODUCT([.$W79:.$AK79];[.$W$33:.$AK$33])/4" table:style-name="ce42">
            <text:p>1,6</text:p>
          </table:table-cell>
          <table:table-cell office:value-type="float" office:value="2.49999999999998E-2" table:formula="of:=SUMPRODUCT([.$W79:.$AK79];[.$W$34:.$AK$34])/4" table:style-name="ce42">
            <text:p>0,0</text:p>
          </table:table-cell>
          <table:table-cell office:value-type="float" office:value="-1.5749999999999997" table:formula="of:=SUMPRODUCT([.$W79:.$AK79];[.$W$35:.$AK$35])/4" table:style-name="ce42">
            <text:p>-1,6</text:p>
          </table:table-cell>
          <table:table-cell office:value-type="float" office:value="-3.1249999999999996" table:formula="of:=SUMPRODUCT([.$W79:.$AK79];[.$W$36:.$AK$36])/4" table:style-name="ce42">
            <text:p>-3,1</text:p>
          </table:table-cell>
          <table:table-cell office:value-type="float" office:value="0.77500000000000024" table:formula="of:=SUMPRODUCT([.$W79:.$AK79];[.$W$37:.$AK$37])/4" table:style-name="ce42">
            <text:p>0,8</text:p>
          </table:table-cell>
          <table:table-cell office:value-type="float" office:value="-0.7749999999999998" table:formula="of:=SUMPRODUCT([.$W79:.$AK79];[.$W$38:.$AK$38])/4" table:style-name="ce42">
            <text:p>-0,8</text:p>
          </table:table-cell>
          <table:table-cell office:value-type="float" office:value="2.48" table:formula="of:=[.G79]+[.H79]+[.I79]+[.J79]" table:style-name="ce164">
            <text:p>2,5</text:p>
          </table:table-cell>
          <table:table-cell office:value-type="float" office:value="1.2799999999999998" table:formula="of:=[.K79]+[.L79]+[.M79]+[.N79]" table:style-name="ce111">
            <text:p>1,3</text:p>
          </table:table-cell>
          <table:table-cell office:value-type="float" office:value="-3.7600000000000002" table:formula="of:=[.O79]+[.P79]+[.Q79]+[.R79]" table:style-name="ce159">
            <text:p>-3,8</text:p>
          </table:table-cell>
          <table:table-cell office:value-type="float" office:value="0" table:formula="of:=[.S79]+[.T79]+[.U79]+[.V79]" table:style-name="ce152">
            <text:p>0,0</text:p>
          </table:table-cell>
          <table:table-cell office:value-type="string" office:string-value="Ева Польна" table:formula="of:=[.B79]" table:style-name="ce70">
            <text:p>Ева Польна</text:p>
          </table:table-cell>
          <table:table-cell office:value-type="string" office:string-value="Весь мир на ладони моей" table:formula="of:=[.C79]" table:style-name="ce1">
            <text:p>Весь мир на ладони мое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OUZL8KaIJ4A">https://www.youtube.com/watch?v=OUZL8KaIJ4A</text:a></text:p>
          </table:table-cell>
          <table:table-cell office:value-type="string" table:style-name="ce70">
            <text:p>Егор Летов</text:p>
          </table:table-cell>
          <table:table-cell office:value-type="string" table:style-name="ce1">
            <text:p>Далеко бежит дорога</text:p>
          </table:table-cell>
          <table:table-cell office:value-type="float" office:value="0.15177106608654703" table:formula="of:=CORREL([.G80:.V80];[.G$37:.V$37])" table:style-name="ce71">
            <text:p>0,15</text:p>
          </table:table-cell>
          <table:table-cell office:value-type="float" office:value="0.15039132912212391" table:formula="of:=CORREL([.G80:.V80];[.G$38:.V$38])" table:style-name="ce72">
            <text:p>0,15</text:p>
          </table:table-cell>
          <table:table-cell office:value-type="float" office:value="0.3547425184666485" table:formula="of:=CORREL([.AX80:.BE80];[.AX$37:.BE$37])" table:style-name="ce73">
            <text:p>0,35</text:p>
          </table:table-cell>
          <table:table-cell office:value-type="float" office:value="5.5511151231257827E-17" table:formula="of:=SUMPRODUCT([.$W80:.$AK80];[.$W$3:.$AK$3])" table:style-name="ce74">
            <text:p>0,00</text:p>
          </table:table-cell>
          <table:table-cell office:value-type="float" office:value="-1.02" table:formula="of:=SUMPRODUCT([.$W80:.$AK80];[.$W$4:.$AK$4])" table:style-name="ce83">
            <text:p>-1,02</text:p>
          </table:table-cell>
          <table:table-cell office:value-type="float" office:value="-1.02" table:formula="of:=SUMPRODUCT([.$W80:.$AK80];[.$W$5:.$AK$5])" table:style-name="ce83">
            <text:p>-1,02</text:p>
          </table:table-cell>
          <table:table-cell office:value-type="float" office:value="-0.52" table:formula="of:=SUMPRODUCT([.$W80:.$AK80];[.$W$6:.$AK$6])" table:style-name="ce76">
            <text:p>-0,52</text:p>
          </table:table-cell>
          <table:table-cell office:value-type="float" office:value="2.58" table:formula="of:=SUMPRODUCT([.$W80:.$AK80];[.$W$7:.$AK$7])" table:style-name="ce153">
            <text:p>2,58</text:p>
          </table:table-cell>
          <table:table-cell office:value-type="float" office:value="1.04" table:formula="of:=SUMPRODUCT([.$W80:.$AK80];[.$W$8:.$AK$8])" table:style-name="ce82">
            <text:p>1,04</text:p>
          </table:table-cell>
          <table:table-cell office:value-type="float" office:value="-0.52" table:formula="of:=SUMPRODUCT([.$W80:.$AK80];[.$W$9:.$AK$9])" table:style-name="ce76">
            <text:p>-0,52</text:p>
          </table:table-cell>
          <table:table-cell office:value-type="float" office:value="1.54" table:formula="of:=SUMPRODUCT([.$W80:.$AK80];[.$W$10:.$AK$10])" table:style-name="ce178">
            <text:p>1,54</text:p>
          </table:table-cell>
          <table:table-cell office:value-type="float" office:value="0.38000000000000012" table:formula="of:=SUMPRODUCT([.$W80:.$AK80];[.$W$11:.$AK$11])" table:style-name="ce100">
            <text:p>0,38</text:p>
          </table:table-cell>
          <table:table-cell office:value-type="float" office:value="0.11999999999999994" table:formula="of:=SUMPRODUCT([.$W80:.$AK80];[.$W$12:.$AK$12])" table:style-name="ce77">
            <text:p>0,12</text:p>
          </table:table-cell>
          <table:table-cell office:value-type="float" office:value="0.6399999999999999" table:formula="of:=SUMPRODUCT([.$W80:.$AK80];[.$W$13:.$AK$13])" table:style-name="ce80">
            <text:p>0,64</text:p>
          </table:table-cell>
          <table:table-cell office:value-type="float" office:value="-0.66" table:formula="of:=SUMPRODUCT([.$W80:.$AK80];[.$W$14:.$AK$14])" table:style-name="ce116">
            <text:p>-0,66</text:p>
          </table:table-cell>
          <table:table-cell office:value-type="float" office:value="-0.6399999999999999" table:formula="of:=SUMPRODUCT([.$W80:.$AK80];[.$W$15:.$AK$15])" table:style-name="ce76">
            <text:p>-0,64</text:p>
          </table:table-cell>
          <table:table-cell office:value-type="float" office:value="-1.4200000000000004" table:formula="of:=SUMPRODUCT([.$W80:.$AK80];[.$W$16:.$AK$16])" table:style-name="ce83">
            <text:p>-1,42</text:p>
          </table:table-cell>
          <table:table-cell office:value-type="float" office:value="-0.37999999999999995" table:formula="of:=SUMPRODUCT([.$W80:.$AK80];[.$W$17:.$AK$17])" table:style-name="ce76">
            <text:p>-0,38</text:p>
          </table:table-cell>
          <table:table-cell office:value-type="float" office:value="-0.11999999999999994" table:formula="of:=SUMPRODUCT([.$W80:.$AK80];[.$W$18:.$AK$18])" table:style-name="ce123">
            <text:p>-0,12</text:p>
          </table:table-cell>
          <table:table-cell office:value-type="float" office:value="0.13" table:style-name="ce85">
            <text:p>0,13</text:p>
          </table:table-cell>
          <table:table-cell office:value-type="float" office:value="0.32" table:style-name="ce82">
            <text:p>0,32</text:p>
          </table:table-cell>
          <table:table-cell office:value-type="float" office:value="0.13" table:style-name="ce85">
            <text:p>0,13</text:p>
          </table:table-cell>
          <table:table-cell office:value-type="float" office:value="0.26" table:style-name="ce80">
            <text:p>0,26</text:p>
          </table:table-cell>
          <table:table-cell office:value-type="float" office:value="-0.26" table:style-name="ce76">
            <text:p>-0,26</text:p>
          </table:table-cell>
          <table:table-cell office:value-type="float" office:value="0" table:style-name="ce85">
            <text:p>0,00</text:p>
          </table:table-cell>
          <table:table-cell office:value-type="float" office:value="0.26" table:style-name="ce100">
            <text:p>0,26</text:p>
          </table:table-cell>
          <table:table-cell office:value-type="float" office:value="-0.64" table:style-name="ce86">
            <text:p>-0,64</text:p>
          </table:table-cell>
          <table:table-cell office:value-type="float" office:value="-0.26" table:style-name="ce116">
            <text:p>-0,26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32" table:style-name="ce82">
            <text:p>0,32</text:p>
          </table:table-cell>
          <table:table-cell office:value-type="float" office:value="0" table:style-name="ce85">
            <text:p>0,00</text:p>
          </table:table-cell>
          <table:table-cell office:value-type="float" office:value="-0.26" table:style-name="ce76">
            <text:p>-0,26</text:p>
          </table:table-cell>
          <table:table-cell office:value-type="float" office:value="0.88499999999999979" table:formula="of:=SUMPRODUCT([.$W80:.$AK80];[.$W$19:.$AK$19])/4" table:style-name="ce155">
            <text:p>0,9</text:p>
          </table:table-cell>
          <table:table-cell office:value-type="float" office:value="-2.0549999999999997" table:formula="of:=SUMPRODUCT([.$W80:.$AK80];[.$W$20:.$AK$20])/4" table:style-name="ce105">
            <text:p>-2,1</text:p>
          </table:table-cell>
          <table:table-cell office:value-type="float" office:value="-1.395" table:formula="of:=SUMPRODUCT([.$W80:.$AK80];[.$W$21:.$AK$21])/4" table:style-name="ce105">
            <text:p>-1,4</text:p>
          </table:table-cell>
          <table:table-cell office:value-type="float" office:value="3.3449999999999998" table:formula="of:=SUMPRODUCT([.$W80:.$AK80];[.$W$22:.$AK$22])/4" table:style-name="ce156">
            <text:p>3,3</text:p>
          </table:table-cell>
          <table:table-cell office:value-type="float" office:value="1.2725" table:formula="of:=SUMPRODUCT([.$W80:.$AK80];[.$W$23:.$AK$23])/4" table:style-name="ce94">
            <text:p>1,3</text:p>
          </table:table-cell>
          <table:table-cell office:value-type="float" office:value="9.2500000000000027E-2" table:formula="of:=SUMPRODUCT([.$W80:.$AK80];[.$W$24:.$AK$24])/4" table:style-name="ce42">
            <text:p>0,1</text:p>
          </table:table-cell>
          <table:table-cell office:value-type="float" office:value="-1.8474999999999999" table:formula="of:=SUMPRODUCT([.$W80:.$AK80];[.$W$25:.$AK$25])/4" table:style-name="ce105">
            <text:p>-1,8</text:p>
          </table:table-cell>
          <table:table-cell office:value-type="float" office:value="9.2500000000000027E-2" table:formula="of:=SUMPRODUCT([.$W80:.$AK80];[.$W$26:.$AK$26])/4" table:style-name="ce44">
            <text:p>0,1</text:p>
          </table:table-cell>
          <table:table-cell office:value-type="float" office:value="-1.0674999999999999" table:formula="of:=SUMPRODUCT([.$W80:.$AK80];[.$W$27:.$AK$27])/4" table:style-name="ce92">
            <text:p>-1,1</text:p>
          </table:table-cell>
          <table:table-cell office:value-type="float" office:value="0.87250000000000005" table:formula="of:=SUMPRODUCT([.$W80:.$AK80];[.$W$28:.$AK$28])/4" table:style-name="ce91">
            <text:p>0,9</text:p>
          </table:table-cell>
          <table:table-cell office:value-type="float" office:value="0.49250000000000005" table:formula="of:=SUMPRODUCT([.$W80:.$AK80];[.$W$29:.$AK$29])/4" table:style-name="ce91">
            <text:p>0,5</text:p>
          </table:table-cell>
          <table:table-cell office:value-type="float" office:value="-0.6875" table:formula="of:=SUMPRODUCT([.$W80:.$AK80];[.$W$30:.$AK$30])/4" table:style-name="ce92">
            <text:p>-0,7</text:p>
          </table:table-cell>
          <table:table-cell office:value-type="float" office:value="-1.2749999999999999" table:formula="of:=SUMPRODUCT([.$W80:.$AK80];[.$W$31:.$AK$31])/4" table:style-name="ce41">
            <text:p>-1,3</text:p>
          </table:table-cell>
          <table:table-cell office:value-type="float" office:value="-1.9250000000000003" table:formula="of:=SUMPRODUCT([.$W80:.$AK80];[.$W$32:.$AK$32])/4" table:style-name="ce42">
            <text:p>-1,9</text:p>
          </table:table-cell>
          <table:table-cell office:value-type="float" office:value="2.5749999999999997" table:formula="of:=SUMPRODUCT([.$W80:.$AK80];[.$W$33:.$AK$33])/4" table:style-name="ce42">
            <text:p>2,6</text:p>
          </table:table-cell>
          <table:table-cell office:value-type="float" office:value="3.2250000000000005" table:formula="of:=SUMPRODUCT([.$W80:.$AK80];[.$W$34:.$AK$34])/4" table:style-name="ce42">
            <text:p>3,2</text:p>
          </table:table-cell>
          <table:table-cell office:value-type="float" office:value="1.2750000000000001" table:formula="of:=SUMPRODUCT([.$W80:.$AK80];[.$W$35:.$AK$35])/4" table:style-name="ce42">
            <text:p>1,3</text:p>
          </table:table-cell>
          <table:table-cell office:value-type="float" office:value="-0.67500000000000004" table:formula="of:=SUMPRODUCT([.$W80:.$AK80];[.$W$36:.$AK$36])/4" table:style-name="ce42">
            <text:p>-0,7</text:p>
          </table:table-cell>
          <table:table-cell office:value-type="float" office:value="-1.2749999999999999" table:formula="of:=SUMPRODUCT([.$W80:.$AK80];[.$W$37:.$AK$37])/4" table:style-name="ce42">
            <text:p>-1,3</text:p>
          </table:table-cell>
          <table:table-cell office:value-type="float" office:value="-1.9250000000000005" table:formula="of:=SUMPRODUCT([.$W80:.$AK80];[.$W$38:.$AK$38])/4" table:style-name="ce42">
            <text:p>-1,9</text:p>
          </table:table-cell>
          <table:table-cell office:value-type="float" office:value="-2.56" table:formula="of:=[.G80]+[.H80]+[.I80]+[.J80]" table:style-name="ce138">
            <text:p>-2,6</text:p>
          </table:table-cell>
          <table:table-cell office:value-type="float" office:value="4.6400000000000006" table:formula="of:=[.K80]+[.L80]+[.M80]+[.N80]" table:style-name="ce186">
            <text:p>4,6</text:p>
          </table:table-cell>
          <table:table-cell office:value-type="float" office:value="0.47999999999999987" table:formula="of:=[.O80]+[.P80]+[.Q80]+[.R80]" table:style-name="ce111">
            <text:p>0,5</text:p>
          </table:table-cell>
          <table:table-cell office:value-type="float" office:value="-2.5600000000000005" table:formula="of:=[.S80]+[.T80]+[.U80]+[.V80]" table:style-name="ce139">
            <text:p>-2,6</text:p>
          </table:table-cell>
          <table:table-cell office:value-type="string" office:string-value="Егор Летов" table:formula="of:=[.B80]" table:style-name="ce70">
            <text:p>Егор Летов</text:p>
          </table:table-cell>
          <table:table-cell office:value-type="string" office:string-value="Далеко бежит дорога" table:formula="of:=[.C80]" table:style-name="ce1">
            <text:p>Далеко бежит дорог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NzE1OB-_GI">https://www.youtube.com/watch?v=hNzE1OB-_GI</text:a></text:p>
          </table:table-cell>
          <table:table-cell office:value-type="string" table:style-name="ce70">
            <text:p>Жасмин</text:p>
          </table:table-cell>
          <table:table-cell office:value-type="string" table:style-name="ce1">
            <text:p>Летний день</text:p>
          </table:table-cell>
          <table:table-cell office:value-type="float" office:value="0.33668052034750734" table:formula="of:=CORREL([.G81:.V81];[.G$37:.V$37])" table:style-name="ce71">
            <text:p>0,34</text:p>
          </table:table-cell>
          <table:table-cell office:value-type="float" office:value="-0.63301502792609843" table:formula="of:=CORREL([.G81:.V81];[.G$38:.V$38])" table:style-name="ce72">
            <text:p>-0,63</text:p>
          </table:table-cell>
          <table:table-cell office:value-type="float" office:value="-0.45218140154359787" table:formula="of:=CORREL([.AX81:.BE81];[.AX$37:.BE$37])" table:style-name="ce73">
            <text:p>-0,45</text:p>
          </table:table-cell>
          <table:table-cell office:value-type="float" office:value="5.5511151231257827E-17" table:formula="of:=SUMPRODUCT([.$W81:.$AK81];[.$W$3:.$AK$3])" table:style-name="ce74">
            <text:p>0,00</text:p>
          </table:table-cell>
          <table:table-cell office:value-type="float" office:value="2.6799999999999997" table:formula="of:=SUMPRODUCT([.$W81:.$AK81];[.$W$4:.$AK$4])" table:style-name="ce75">
            <text:p>2,68</text:p>
          </table:table-cell>
          <table:table-cell office:value-type="float" office:value="0.26000000000000006" table:formula="of:=SUMPRODUCT([.$W81:.$AK81];[.$W$5:.$AK$5])" table:style-name="ce77">
            <text:p>0,26</text:p>
          </table:table-cell>
          <table:table-cell office:value-type="float" office:value="-0.54" table:formula="of:=SUMPRODUCT([.$W81:.$AK81];[.$W$6:.$AK$6])" table:style-name="ce76">
            <text:p>-0,54</text:p>
          </table:table-cell>
          <table:table-cell office:value-type="float" office:value="-1.4800000000000002" table:formula="of:=SUMPRODUCT([.$W81:.$AK81];[.$W$7:.$AK$7])" table:style-name="ce78">
            <text:p>-1,48</text:p>
          </table:table-cell>
          <table:table-cell office:value-type="float" office:value="0.11999999999999994" table:formula="of:=SUMPRODUCT([.$W81:.$AK81];[.$W$8:.$AK$8])" table:style-name="ce77">
            <text:p>0,12</text:p>
          </table:table-cell>
          <table:table-cell office:value-type="float" office:value="0.14000000000000007" table:formula="of:=SUMPRODUCT([.$W81:.$AK81];[.$W$9:.$AK$9])" table:style-name="ce77">
            <text:p>0,14</text:p>
          </table:table-cell>
          <table:table-cell office:value-type="float" office:value="-0.13999999999999996" table:formula="of:=SUMPRODUCT([.$W81:.$AK81];[.$W$10:.$AK$10])" table:style-name="ce79">
            <text:p>-0,14</text:p>
          </table:table-cell>
          <table:table-cell office:value-type="float" office:value="-1.7199999999999995" table:formula="of:=SUMPRODUCT([.$W81:.$AK81];[.$W$11:.$AK$11])" table:style-name="ce122">
            <text:p>-1,72</text:p>
          </table:table-cell>
          <table:table-cell office:value-type="float" office:value="0.68000000000000027" table:formula="of:=SUMPRODUCT([.$W81:.$AK81];[.$W$12:.$AK$12])" table:style-name="ce80">
            <text:p>0,68</text:p>
          </table:table-cell>
          <table:table-cell office:value-type="float" office:value="0.14000000000000007" table:formula="of:=SUMPRODUCT([.$W81:.$AK81];[.$W$13:.$AK$13])" table:style-name="ce77">
            <text:p>0,14</text:p>
          </table:table-cell>
          <table:table-cell office:value-type="float" office:value="-0.94" table:formula="of:=SUMPRODUCT([.$W81:.$AK81];[.$W$14:.$AK$14])" table:style-name="ce102">
            <text:p>-0,94</text:p>
          </table:table-cell>
          <table:table-cell office:value-type="float" office:value="-0.79999999999999982" table:formula="of:=SUMPRODUCT([.$W81:.$AK81];[.$W$15:.$AK$15])" table:style-name="ce76">
            <text:p>-0,80</text:p>
          </table:table-cell>
          <table:table-cell office:value-type="float" office:value="1.0800000000000003" table:formula="of:=SUMPRODUCT([.$W81:.$AK81];[.$W$16:.$AK$16])" table:style-name="ce82">
            <text:p>1,08</text:p>
          </table:table-cell>
          <table:table-cell office:value-type="float" office:value="0.26" table:formula="of:=SUMPRODUCT([.$W81:.$AK81];[.$W$17:.$AK$17])" table:style-name="ce77">
            <text:p>0,26</text:p>
          </table:table-cell>
          <table:table-cell office:value-type="float" office:value="0.26000000000000006" table:formula="of:=SUMPRODUCT([.$W81:.$AK81];[.$W$18:.$AK$18])" table:style-name="ce123">
            <text:p>0,26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67" table:style-name="ce86">
            <text:p>-0,67</text:p>
          </table:table-cell>
          <table:table-cell office:value-type="float" office:value="-0.4" table:style-name="ce83">
            <text:p>-0,40</text:p>
          </table:table-cell>
          <table:table-cell office:value-type="float" office:value="0.13" table:style-name="ce85">
            <text:p>0,13</text:p>
          </table:table-cell>
          <table:table-cell office:value-type="float" office:value="0.27" table:style-name="ce80">
            <text:p>0,27</text:p>
          </table:table-cell>
          <table:table-cell office:value-type="float" office:value="0.27" table:style-name="ce80">
            <text:p>0,27</text:p>
          </table:table-cell>
          <table:table-cell office:value-type="float" office:value="0.13" table:style-name="ce87">
            <text:p>0,13</text:p>
          </table:table-cell>
          <table:table-cell office:value-type="float" office:value="0.4" table:style-name="ce82">
            <text:p>0,40</text:p>
          </table:table-cell>
          <table:table-cell office:value-type="float" office:value="7.0000000000000007E-2" table:style-name="ce88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2" table:style-name="ce76">
            <text:p>-0,20</text:p>
          </table:table-cell>
          <table:table-cell office:value-type="float" office:value="-0.39000000000000012" table:formula="of:=SUMPRODUCT([.$W81:.$AK81];[.$W$19:.$AK$19])/4" table:style-name="ce41">
            <text:p>-0,4</text:p>
          </table:table-cell>
          <table:table-cell office:value-type="float" office:value="0.81" table:formula="of:=SUMPRODUCT([.$W81:.$AK81];[.$W$20:.$AK$20])/4" table:style-name="ce91">
            <text:p>0,8</text:p>
          </table:table-cell>
          <table:table-cell office:value-type="float" office:value="0.39000000000000012" table:formula="of:=SUMPRODUCT([.$W81:.$AK81];[.$W$21:.$AK$21])/4" table:style-name="ce42">
            <text:p>0,4</text:p>
          </table:table-cell>
          <table:table-cell office:value-type="float" office:value="-3.2100000000000004" table:formula="of:=SUMPRODUCT([.$W81:.$AK81];[.$W$22:.$AK$22])/4" table:style-name="ce125">
            <text:p>-3,2</text:p>
          </table:table-cell>
          <table:table-cell office:value-type="float" office:value="1.8200000000000003" table:formula="of:=SUMPRODUCT([.$W81:.$AK81];[.$W$23:.$AK$23])/4" table:style-name="ce157">
            <text:p>1,8</text:p>
          </table:table-cell>
          <table:table-cell office:value-type="float" office:value="-0.43999999999999995" table:formula="of:=SUMPRODUCT([.$W81:.$AK81];[.$W$24:.$AK$24])/4" table:style-name="ce42">
            <text:p>-0,4</text:p>
          </table:table-cell>
          <table:table-cell office:value-type="float" office:value="0.26" table:formula="of:=SUMPRODUCT([.$W81:.$AK81];[.$W$25:.$AK$25])/4" table:style-name="ce42">
            <text:p>0,3</text:p>
          </table:table-cell>
          <table:table-cell office:value-type="float" office:value="-0.43999999999999995" table:formula="of:=SUMPRODUCT([.$W81:.$AK81];[.$W$26:.$AK$26])/4" table:style-name="ce44">
            <text:p>-0,4</text:p>
          </table:table-cell>
          <table:table-cell office:value-type="float" office:value="2.06" table:formula="of:=SUMPRODUCT([.$W81:.$AK81];[.$W$27:.$AK$27])/4" table:style-name="ce108">
            <text:p>2,1</text:p>
          </table:table-cell>
          <table:table-cell office:value-type="float" office:value="0.16000000000000009" table:formula="of:=SUMPRODUCT([.$W81:.$AK81];[.$W$28:.$AK$28])/4" table:style-name="ce42">
            <text:p>0,2</text:p>
          </table:table-cell>
          <table:table-cell office:value-type="float" office:value="1.9999999999999962E-2" table:formula="of:=SUMPRODUCT([.$W81:.$AK81];[.$W$29:.$AK$29])/4" table:style-name="ce42">
            <text:p>0,0</text:p>
          </table:table-cell>
          <table:table-cell office:value-type="float" office:value="-1.04" table:formula="of:=SUMPRODUCT([.$W81:.$AK81];[.$W$30:.$AK$30])/4" table:style-name="ce92">
            <text:p>-1,0</text:p>
          </table:table-cell>
          <table:table-cell office:value-type="float" office:value="0.32499999999999996" table:formula="of:=SUMPRODUCT([.$W81:.$AK81];[.$W$31:.$AK$31])/4" table:style-name="ce41">
            <text:p>0,3</text:p>
          </table:table-cell>
          <table:table-cell office:value-type="float" office:value="2.6749999999999998" table:formula="of:=SUMPRODUCT([.$W81:.$AK81];[.$W$32:.$AK$32])/4" table:style-name="ce42">
            <text:p>2,7</text:p>
          </table:table-cell>
          <table:table-cell office:value-type="float" office:value="-1.675" table:formula="of:=SUMPRODUCT([.$W81:.$AK81];[.$W$33:.$AK$33])/4" table:style-name="ce42">
            <text:p>-1,7</text:p>
          </table:table-cell>
          <table:table-cell office:value-type="float" office:value="-2.5000000000000078E-2" table:formula="of:=SUMPRODUCT([.$W81:.$AK81];[.$W$34:.$AK$34])/4" table:style-name="ce42">
            <text:p>0,0</text:p>
          </table:table-cell>
          <table:table-cell office:value-type="float" office:value="-1.9750000000000003" table:formula="of:=SUMPRODUCT([.$W81:.$AK81];[.$W$35:.$AK$35])/4" table:style-name="ce42">
            <text:p>-2,0</text:p>
          </table:table-cell>
          <table:table-cell office:value-type="float" office:value="-0.32499999999999996" table:formula="of:=SUMPRODUCT([.$W81:.$AK81];[.$W$36:.$AK$36])/4" table:style-name="ce42">
            <text:p>-0,3</text:p>
          </table:table-cell>
          <table:table-cell office:value-type="float" office:value="-0.67500000000000004" table:formula="of:=SUMPRODUCT([.$W81:.$AK81];[.$W$37:.$AK$37])/4" table:style-name="ce42">
            <text:p>-0,7</text:p>
          </table:table-cell>
          <table:table-cell office:value-type="float" office:value="1.675" table:formula="of:=SUMPRODUCT([.$W81:.$AK81];[.$W$38:.$AK$38])/4" table:style-name="ce42">
            <text:p>1,7</text:p>
          </table:table-cell>
          <table:table-cell office:value-type="float" office:value="2.4" table:formula="of:=[.G81]+[.H81]+[.I81]+[.J81]" table:style-name="ce120">
            <text:p>2,4</text:p>
          </table:table-cell>
          <table:table-cell office:value-type="float" office:value="-1.36" table:formula="of:=[.K81]+[.L81]+[.M81]+[.N81]" table:style-name="ce96">
            <text:p>-1,4</text:p>
          </table:table-cell>
          <table:table-cell office:value-type="float" office:value="-1.839999999999999" table:formula="of:=[.O81]+[.P81]+[.Q81]+[.R81]" table:style-name="ce97">
            <text:p>-1,8</text:p>
          </table:table-cell>
          <table:table-cell office:value-type="float" office:value="0.80000000000000049" table:formula="of:=[.S81]+[.T81]+[.U81]+[.V81]" table:style-name="ce160">
            <text:p>0,8</text:p>
          </table:table-cell>
          <table:table-cell office:value-type="string" office:string-value="Жасмин" table:formula="of:=[.B81]" table:style-name="ce70">
            <text:p>Жасмин</text:p>
          </table:table-cell>
          <table:table-cell office:value-type="string" office:string-value="Летний день" table:formula="of:=[.C81]" table:style-name="ce1">
            <text:p>Летний ден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F6W1XD25Dc">https://www.youtube.com/watch?v=DF6W1XD25Dc</text:a></text:p>
          </table:table-cell>
          <table:table-cell office:value-type="string" table:style-name="ce70">
            <text:p>Звери</text:p>
          </table:table-cell>
          <table:table-cell office:value-type="string" table:style-name="ce1">
            <text:p>До скорой встречи</text:p>
          </table:table-cell>
          <table:table-cell office:value-type="float" office:value="0.25240976846334545" table:formula="of:=CORREL([.G82:.V82];[.G$37:.V$37])" table:style-name="ce71">
            <text:p>0,25</text:p>
          </table:table-cell>
          <table:table-cell office:value-type="float" office:value="0.36366476282735444" table:formula="of:=CORREL([.G82:.V82];[.G$38:.V$38])" table:style-name="ce72">
            <text:p>0,36</text:p>
          </table:table-cell>
          <table:table-cell office:value-type="float" office:value="0.70428629744860138" table:formula="of:=CORREL([.AX82:.BE82];[.AX$37:.BE$37])" table:style-name="ce73">
            <text:p>0,70</text:p>
          </table:table-cell>
          <table:table-cell office:value-type="float" office:value="1.0999999999999999" table:formula="of:=SUMPRODUCT([.$W82:.$AK82];[.$W$3:.$AK$3])" table:style-name="ce113">
            <text:p>1,10</text:p>
          </table:table-cell>
          <table:table-cell office:value-type="float" office:value="-1.0999999999999999" table:formula="of:=SUMPRODUCT([.$W82:.$AK82];[.$W$4:.$AK$4])" table:style-name="ce83">
            <text:p>-1,10</text:p>
          </table:table-cell>
          <table:table-cell office:value-type="float" office:value="-0.14000000000000024" table:formula="of:=SUMPRODUCT([.$W82:.$AK82];[.$W$5:.$AK$5])" table:style-name="ce77">
            <text:p>-0,14</text:p>
          </table:table-cell>
          <table:table-cell office:value-type="float" office:value="-0.70000000000000018" table:formula="of:=SUMPRODUCT([.$W82:.$AK82];[.$W$6:.$AK$6])" table:style-name="ce76">
            <text:p>-0,70</text:p>
          </table:table-cell>
          <table:table-cell office:value-type="float" office:value="1.1000000000000003" table:formula="of:=SUMPRODUCT([.$W82:.$AK82];[.$W$7:.$AK$7])" table:style-name="ce117">
            <text:p>1,10</text:p>
          </table:table-cell>
          <table:table-cell office:value-type="float" office:value="-1.3799999999999997" table:formula="of:=SUMPRODUCT([.$W82:.$AK82];[.$W$8:.$AK$8])" table:style-name="ce83">
            <text:p>-1,38</text:p>
          </table:table-cell>
          <table:table-cell office:value-type="float" office:value="0.13999999999999982" table:formula="of:=SUMPRODUCT([.$W82:.$AK82];[.$W$9:.$AK$9])" table:style-name="ce77">
            <text:p>0,14</text:p>
          </table:table-cell>
          <table:table-cell office:value-type="float" office:value="-0.1399999999999999" table:formula="of:=SUMPRODUCT([.$W82:.$AK82];[.$W$10:.$AK$10])" table:style-name="ce79">
            <text:p>-0,14</text:p>
          </table:table-cell>
          <table:table-cell office:value-type="float" office:value="1.9400000000000002" table:formula="of:=SUMPRODUCT([.$W82:.$AK82];[.$W$11:.$AK$11])" table:style-name="ce128">
            <text:p>1,94</text:p>
          </table:table-cell>
          <table:table-cell office:value-type="float" office:value="-1.1000000000000003" table:formula="of:=SUMPRODUCT([.$W82:.$AK82];[.$W$12:.$AK$12])" table:style-name="ce83">
            <text:p>-1,10</text:p>
          </table:table-cell>
          <table:table-cell office:value-type="float" office:value="0.69999999999999973" table:formula="of:=SUMPRODUCT([.$W82:.$AK82];[.$W$13:.$AK$13])" table:style-name="ce80">
            <text:p>0,70</text:p>
          </table:table-cell>
          <table:table-cell office:value-type="float" office:value="0.98" table:formula="of:=SUMPRODUCT([.$W82:.$AK82];[.$W$14:.$AK$14])" table:style-name="ce115">
            <text:p>0,98</text:p>
          </table:table-cell>
          <table:table-cell office:value-type="float" office:value="1.0999999999999999" table:formula="of:=SUMPRODUCT([.$W82:.$AK82];[.$W$15:.$AK$15])" table:style-name="ce82">
            <text:p>1,10</text:p>
          </table:table-cell>
          <table:table-cell office:value-type="float" office:value="-1.0999999999999999" table:formula="of:=SUMPRODUCT([.$W82:.$AK82];[.$W$16:.$AK$16])" table:style-name="ce83">
            <text:p>-1,10</text:p>
          </table:table-cell>
          <table:table-cell office:value-type="float" office:value="-0.4200000000000001" table:formula="of:=SUMPRODUCT([.$W82:.$AK82];[.$W$17:.$AK$17])" table:style-name="ce76">
            <text:p>-0,42</text:p>
          </table:table-cell>
          <table:table-cell office:value-type="float" office:value="-0.97999999999999976" table:formula="of:=SUMPRODUCT([.$W82:.$AK82];[.$W$18:.$AK$18])" table:style-name="ce103">
            <text:p>-0,98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0.69" table:style-name="ce75">
            <text:p>0,69</text:p>
          </table:table-cell>
          <table:table-cell office:value-type="float" office:value="0" table:style-name="ce85">
            <text:p>0,00</text:p>
          </table:table-cell>
          <table:table-cell office:value-type="float" office:value="0.21" table:style-name="ce80">
            <text:p>0,21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14000000000000001" table:style-name="ce87">
            <text:p>-0,14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0.21" table:style-name="ce140">
            <text:p>0,21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1.885" table:formula="of:=SUMPRODUCT([.$W82:.$AK82];[.$W$19:.$AK$19])/4" table:style-name="ce130">
            <text:p>1,9</text:p>
          </table:table-cell>
          <table:table-cell office:value-type="float" office:value="1.4450000000000001" table:formula="of:=SUMPRODUCT([.$W82:.$AK82];[.$W$20:.$AK$20])/4" table:style-name="ce108">
            <text:p>1,4</text:p>
          </table:table-cell>
          <table:table-cell office:value-type="float" office:value="-1.0550000000000002" table:formula="of:=SUMPRODUCT([.$W82:.$AK82];[.$W$21:.$AK$21])/4" table:style-name="ce92">
            <text:p>-1,1</text:p>
          </table:table-cell>
          <table:table-cell office:value-type="float" office:value="1.865" table:formula="of:=SUMPRODUCT([.$W82:.$AK82];[.$W$22:.$AK$22])/4" table:style-name="ce108">
            <text:p>1,9</text:p>
          </table:table-cell>
          <table:table-cell office:value-type="float" office:value="-1.4175" table:formula="of:=SUMPRODUCT([.$W82:.$AK82];[.$W$23:.$AK$23])/4" table:style-name="ce131">
            <text:p>-1,4</text:p>
          </table:table-cell>
          <table:table-cell office:value-type="float" office:value="0.38250000000000012" table:formula="of:=SUMPRODUCT([.$W82:.$AK82];[.$W$24:.$AK$24])/4" table:style-name="ce42">
            <text:p>0,4</text:p>
          </table:table-cell>
          <table:table-cell office:value-type="float" office:value="-0.57750000000000001" table:formula="of:=SUMPRODUCT([.$W82:.$AK82];[.$W$25:.$AK$25])/4" table:style-name="ce92">
            <text:p>-0,6</text:p>
          </table:table-cell>
          <table:table-cell office:value-type="float" office:value="-0.45749999999999996" table:formula="of:=SUMPRODUCT([.$W82:.$AK82];[.$W$26:.$AK$26])/4" table:style-name="ce44">
            <text:p>-0,5</text:p>
          </table:table-cell>
          <table:table-cell office:value-type="float" office:value="-0.57750000000000001" table:formula="of:=SUMPRODUCT([.$W82:.$AK82];[.$W$27:.$AK$27])/4" table:style-name="ce92">
            <text:p>-0,6</text:p>
          </table:table-cell>
          <table:table-cell office:value-type="float" office:value="-0.87749999999999995" table:formula="of:=SUMPRODUCT([.$W82:.$AK82];[.$W$28:.$AK$28])/4" table:style-name="ce92">
            <text:p>-0,9</text:p>
          </table:table-cell>
          <table:table-cell office:value-type="float" office:value="-1.4175" table:formula="of:=SUMPRODUCT([.$W82:.$AK82];[.$W$29:.$AK$29])/4" table:style-name="ce105">
            <text:p>-1,4</text:p>
          </table:table-cell>
          <table:table-cell office:value-type="float" office:value="0.8025000000000001" table:formula="of:=SUMPRODUCT([.$W82:.$AK82];[.$W$30:.$AK$30])/4" table:style-name="ce91">
            <text:p>0,8</text:p>
          </table:table-cell>
          <table:table-cell office:value-type="float" office:value="1.1999999999999997" table:formula="of:=SUMPRODUCT([.$W82:.$AK82];[.$W$31:.$AK$31])/4" table:style-name="ce41">
            <text:p>1,2</text:p>
          </table:table-cell>
          <table:table-cell office:value-type="float" office:value="-2.25" table:formula="of:=SUMPRODUCT([.$W82:.$AK82];[.$W$32:.$AK$32])/4" table:style-name="ce42">
            <text:p>-2,3</text:p>
          </table:table-cell>
          <table:table-cell office:value-type="float" office:value="1.5499999999999998" table:formula="of:=SUMPRODUCT([.$W82:.$AK82];[.$W$33:.$AK$33])/4" table:style-name="ce42">
            <text:p>1,6</text:p>
          </table:table-cell>
          <table:table-cell office:value-type="float" office:value="-1.8999999999999995" table:formula="of:=SUMPRODUCT([.$W82:.$AK82];[.$W$34:.$AK$34])/4" table:style-name="ce42">
            <text:p>-1,9</text:p>
          </table:table-cell>
          <table:table-cell office:value-type="float" office:value="3.3" table:formula="of:=SUMPRODUCT([.$W82:.$AK82];[.$W$35:.$AK$35])/4" table:style-name="ce42">
            <text:p>3,3</text:p>
          </table:table-cell>
          <table:table-cell office:value-type="float" office:value="-0.14999999999999969" table:formula="of:=SUMPRODUCT([.$W82:.$AK82];[.$W$36:.$AK$36])/4" table:style-name="ce42">
            <text:p>-0,2</text:p>
          </table:table-cell>
          <table:table-cell office:value-type="float" office:value="0.84999999999999953" table:formula="of:=SUMPRODUCT([.$W82:.$AK82];[.$W$37:.$AK$37])/4" table:style-name="ce42">
            <text:p>0,9</text:p>
          </table:table-cell>
          <table:table-cell office:value-type="float" office:value="-2.5999999999999996" table:formula="of:=SUMPRODUCT([.$W82:.$AK82];[.$W$38:.$AK$38])/4" table:style-name="ce42">
            <text:p>-2,6</text:p>
          </table:table-cell>
          <table:table-cell office:value-type="float" office:value="-0.84000000000000041" table:formula="of:=[.G82]+[.H82]+[.I82]+[.J82]" table:style-name="ce142">
            <text:p>-0,8</text:p>
          </table:table-cell>
          <table:table-cell office:value-type="float" office:value="-0.27999999999999947" table:formula="of:=[.K82]+[.L82]+[.M82]+[.N82]" table:style-name="ce151">
            <text:p>-0,3</text:p>
          </table:table-cell>
          <table:table-cell office:value-type="float" office:value="2.5199999999999996" table:formula="of:=[.O82]+[.P82]+[.Q82]+[.R82]" table:style-name="ce110">
            <text:p>2,5</text:p>
          </table:table-cell>
          <table:table-cell office:value-type="float" office:value="-1.4" table:formula="of:=[.S82]+[.T82]+[.U82]+[.V82]" table:style-name="ce135">
            <text:p>-1,4</text:p>
          </table:table-cell>
          <table:table-cell office:value-type="string" office:string-value="Звери" table:formula="of:=[.B82]" table:style-name="ce70">
            <text:p>Звери</text:p>
          </table:table-cell>
          <table:table-cell office:value-type="string" office:string-value="До скорой встречи" table:formula="of:=[.C82]" table:style-name="ce1">
            <text:p>До скорой встреч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A29cDw57qWQ">https://www.youtube.com/watch?v=A29cDw57qWQ</text:a></text:p>
          </table:table-cell>
          <table:table-cell office:value-type="string" table:style-name="ce70">
            <text:p>Земфира</text:p>
          </table:table-cell>
          <table:table-cell office:value-type="string" table:style-name="ce1">
            <text:p>Бесконечность</text:p>
          </table:table-cell>
          <table:table-cell office:value-type="float" office:value="0.55290840533518715" table:formula="of:=CORREL([.G83:.V83];[.G$37:.V$37])" table:style-name="ce71">
            <text:p>0,55</text:p>
          </table:table-cell>
          <table:table-cell office:value-type="float" office:value="-0.12449132648427487" table:formula="of:=CORREL([.G83:.V83];[.G$38:.V$38])" table:style-name="ce72">
            <text:p>-0,12</text:p>
          </table:table-cell>
          <table:table-cell office:value-type="float" office:value="0.59378520978279947" table:formula="of:=CORREL([.AX83:.BE83];[.AX$37:.BE$37])" table:style-name="ce73">
            <text:p>0,59</text:p>
          </table:table-cell>
          <table:table-cell office:value-type="float" office:value="1.1000000000000001" table:formula="of:=SUMPRODUCT([.$W83:.$AK83];[.$W$3:.$AK$3])" table:style-name="ce113">
            <text:p>1,10</text:p>
          </table:table-cell>
          <table:table-cell office:value-type="float" office:value="0.06" table:formula="of:=SUMPRODUCT([.$W83:.$AK83];[.$W$4:.$AK$4])" table:style-name="ce77">
            <text:p>0,06</text:p>
          </table:table-cell>
          <table:table-cell office:value-type="float" office:value="5.9999999999999887E-2" table:formula="of:=SUMPRODUCT([.$W83:.$AK83];[.$W$5:.$AK$5])" table:style-name="ce77">
            <text:p>0,06</text:p>
          </table:table-cell>
          <table:table-cell office:value-type="float" office:value="-1.22" table:formula="of:=SUMPRODUCT([.$W83:.$AK83];[.$W$6:.$AK$6])" table:style-name="ce83">
            <text:p>-1,22</text:p>
          </table:table-cell>
          <table:table-cell office:value-type="float" office:value="-0.82" table:formula="of:=SUMPRODUCT([.$W83:.$AK83];[.$W$7:.$AK$7])" table:style-name="ce114">
            <text:p>-0,82</text:p>
          </table:table-cell>
          <table:table-cell office:value-type="float" office:value="-0.82000000000000006" table:formula="of:=SUMPRODUCT([.$W83:.$AK83];[.$W$8:.$AK$8])" table:style-name="ce76">
            <text:p>-0,82</text:p>
          </table:table-cell>
          <table:table-cell office:value-type="float" office:value="1.7399999999999995" table:formula="of:=SUMPRODUCT([.$W83:.$AK83];[.$W$9:.$AK$9])" table:style-name="ce129">
            <text:p>1,74</text:p>
          </table:table-cell>
          <table:table-cell office:value-type="float" office:value="-0.58000000000000007" table:formula="of:=SUMPRODUCT([.$W83:.$AK83];[.$W$10:.$AK$10])" table:style-name="ce116">
            <text:p>-0,58</text:p>
          </table:table-cell>
          <table:table-cell office:value-type="float" office:value="0.06" table:formula="of:=SUMPRODUCT([.$W83:.$AK83];[.$W$11:.$AK$11])" table:style-name="ce148">
            <text:p>0,06</text:p>
          </table:table-cell>
          <table:table-cell office:value-type="float" office:value="-0.70000000000000007" table:formula="of:=SUMPRODUCT([.$W83:.$AK83];[.$W$12:.$AK$12])" table:style-name="ce76">
            <text:p>-0,70</text:p>
          </table:table-cell>
          <table:table-cell office:value-type="float" office:value="1.34" table:formula="of:=SUMPRODUCT([.$W83:.$AK83];[.$W$13:.$AK$13])" table:style-name="ce82">
            <text:p>1,34</text:p>
          </table:table-cell>
          <table:table-cell office:value-type="float" office:value="-0.69999999999999984" table:formula="of:=SUMPRODUCT([.$W83:.$AK83];[.$W$14:.$AK$14])" table:style-name="ce116">
            <text:p>-0,70</text:p>
          </table:table-cell>
          <table:table-cell office:value-type="float" office:value="1.9800000000000002" table:formula="of:=SUMPRODUCT([.$W83:.$AK83];[.$W$15:.$AK$15])" table:style-name="ce129">
            <text:p>1,98</text:p>
          </table:table-cell>
          <table:table-cell office:value-type="float" office:value="0.18000000000000005" table:formula="of:=SUMPRODUCT([.$W83:.$AK83];[.$W$16:.$AK$16])" table:style-name="ce77">
            <text:p>0,18</text:p>
          </table:table-cell>
          <table:table-cell office:value-type="float" office:value="-0.34" table:formula="of:=SUMPRODUCT([.$W83:.$AK83];[.$W$17:.$AK$17])" table:style-name="ce76">
            <text:p>-0,34</text:p>
          </table:table-cell>
          <table:table-cell office:value-type="float" office:value="-1.34" table:formula="of:=SUMPRODUCT([.$W83:.$AK83];[.$W$18:.$AK$18])" table:style-name="ce103">
            <text:p>-1,34</text:p>
          </table:table-cell>
          <table:table-cell office:value-type="float" office:value="0.13" table:style-name="ce85">
            <text:p>0,13</text:p>
          </table:table-cell>
          <table:table-cell office:value-type="float" office:value="-0.19" table:style-name="ce76">
            <text:p>-0,19</text:p>
          </table:table-cell>
          <table:table-cell office:value-type="float" office:value="0.64" table:style-name="ce75">
            <text:p>0,64</text:p>
          </table:table-cell>
          <table:table-cell office:value-type="float" office:value="-0.19" table:style-name="ce76">
            <text:p>-0,19</text:p>
          </table:table-cell>
          <table:table-cell office:value-type="float" office:value="0.64" table:style-name="ce75">
            <text:p>0,64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7">
            <text:p>-0,06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8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.26" table:style-name="ce80">
            <text:p>0,26</text:p>
          </table:table-cell>
          <table:table-cell office:value-type="float" office:value="0" table:style-name="ce85">
            <text:p>0,00</text:p>
          </table:table-cell>
          <table:table-cell office:value-type="float" office:value="2.76" table:formula="of:=SUMPRODUCT([.$W83:.$AK83];[.$W$19:.$AK$19])/4" table:style-name="ce104">
            <text:p>2,8</text:p>
          </table:table-cell>
          <table:table-cell office:value-type="float" office:value="3" table:formula="of:=SUMPRODUCT([.$W83:.$AK83];[.$W$20:.$AK$20])/4" table:style-name="ce156">
            <text:p>3,0</text:p>
          </table:table-cell>
          <table:table-cell office:value-type="float" office:value="-0.72" table:formula="of:=SUMPRODUCT([.$W83:.$AK83];[.$W$21:.$AK$21])/4" table:style-name="ce92">
            <text:p>-0,7</text:p>
          </table:table-cell>
          <table:table-cell office:value-type="float" office:value="-1.2" table:formula="of:=SUMPRODUCT([.$W83:.$AK83];[.$W$22:.$AK$22])/4" table:style-name="ce92">
            <text:p>-1,2</text:p>
          </table:table-cell>
          <table:table-cell office:value-type="float" office:value="-0.90999999999999992" table:formula="of:=SUMPRODUCT([.$W83:.$AK83];[.$W$23:.$AK$23])/4" table:style-name="ce106">
            <text:p>-0,9</text:p>
          </table:table-cell>
          <table:table-cell office:value-type="float" office:value="-1.1900000000000002" table:formula="of:=SUMPRODUCT([.$W83:.$AK83];[.$W$24:.$AK$24])/4" table:style-name="ce92">
            <text:p>-1,2</text:p>
          </table:table-cell>
          <table:table-cell office:value-type="float" office:value="0.59000000000000008" table:formula="of:=SUMPRODUCT([.$W83:.$AK83];[.$W$25:.$AK$25])/4" table:style-name="ce91">
            <text:p>0,6</text:p>
          </table:table-cell>
          <table:table-cell office:value-type="float" office:value="-0.41" table:formula="of:=SUMPRODUCT([.$W83:.$AK83];[.$W$26:.$AK$26])/4" table:style-name="ce44">
            <text:p>-0,4</text:p>
          </table:table-cell>
          <table:table-cell office:value-type="float" office:value="-0.15999999999999998" table:formula="of:=SUMPRODUCT([.$W83:.$AK83];[.$W$27:.$AK$27])/4" table:style-name="ce42">
            <text:p>-0,2</text:p>
          </table:table-cell>
          <table:table-cell office:value-type="float" office:value="-0.8" table:formula="of:=SUMPRODUCT([.$W83:.$AK83];[.$W$28:.$AK$28])/4" table:style-name="ce92">
            <text:p>-0,8</text:p>
          </table:table-cell>
          <table:table-cell office:value-type="float" office:value="-0.15999999999999998" table:formula="of:=SUMPRODUCT([.$W83:.$AK83];[.$W$29:.$AK$29])/4" table:style-name="ce42">
            <text:p>-0,2</text:p>
          </table:table-cell>
          <table:table-cell office:value-type="float" office:value="-0.8" table:formula="of:=SUMPRODUCT([.$W83:.$AK83];[.$W$30:.$AK$30])/4" table:style-name="ce92">
            <text:p>-0,8</text:p>
          </table:table-cell>
          <table:table-cell office:value-type="float" office:value="1.4500000000000002" table:formula="of:=SUMPRODUCT([.$W83:.$AK83];[.$W$31:.$AK$31])/4" table:style-name="ce41">
            <text:p>1,5</text:p>
          </table:table-cell>
          <table:table-cell office:value-type="float" office:value="-1.4500000000000002" table:formula="of:=SUMPRODUCT([.$W83:.$AK83];[.$W$32:.$AK$32])/4" table:style-name="ce42">
            <text:p>-1,5</text:p>
          </table:table-cell>
          <table:table-cell office:value-type="float" office:value="1.1500000000000004" table:formula="of:=SUMPRODUCT([.$W83:.$AK83];[.$W$33:.$AK$33])/4" table:style-name="ce42">
            <text:p>1,2</text:p>
          </table:table-cell>
          <table:table-cell office:value-type="float" office:value="-1.75" table:formula="of:=SUMPRODUCT([.$W83:.$AK83];[.$W$34:.$AK$34])/4" table:style-name="ce42">
            <text:p>-1,8</text:p>
          </table:table-cell>
          <table:table-cell office:value-type="float" office:value="1.75" table:formula="of:=SUMPRODUCT([.$W83:.$AK83];[.$W$35:.$AK$35])/4" table:style-name="ce42">
            <text:p>1,8</text:p>
          </table:table-cell>
          <table:table-cell office:value-type="float" office:value="-1.75" table:formula="of:=SUMPRODUCT([.$W83:.$AK83];[.$W$36:.$AK$36])/4" table:style-name="ce42">
            <text:p>-1,8</text:p>
          </table:table-cell>
          <table:table-cell office:value-type="float" office:value="2.0499999999999998" table:formula="of:=SUMPRODUCT([.$W83:.$AK83];[.$W$37:.$AK$37])/4" table:style-name="ce42">
            <text:p>2,1</text:p>
          </table:table-cell>
          <table:table-cell office:value-type="float" office:value="-1.4500000000000002" table:formula="of:=SUMPRODUCT([.$W83:.$AK83];[.$W$38:.$AK$38])/4" table:style-name="ce42">
            <text:p>-1,5</text:p>
          </table:table-cell>
          <table:table-cell office:value-type="float" office:value="0" table:formula="of:=[.G83]+[.H83]+[.I83]+[.J83]" table:style-name="ce150">
            <text:p>0,0</text:p>
          </table:table-cell>
          <table:table-cell office:value-type="float" office:value="-0.48000000000000065" table:formula="of:=[.K83]+[.L83]+[.M83]+[.N83]" table:style-name="ce96">
            <text:p>-0,5</text:p>
          </table:table-cell>
          <table:table-cell office:value-type="float" office:value="0" table:formula="of:=[.O83]+[.P83]+[.Q83]+[.R83]" table:style-name="ce151">
            <text:p>0,0</text:p>
          </table:table-cell>
          <table:table-cell office:value-type="float" office:value="0.48" table:formula="of:=[.S83]+[.T83]+[.U83]+[.V83]" table:style-name="ce160">
            <text:p>0,5</text:p>
          </table:table-cell>
          <table:table-cell office:value-type="string" office:string-value="Земфира" table:formula="of:=[.B83]" table:style-name="ce70">
            <text:p>Земфира</text:p>
          </table:table-cell>
          <table:table-cell office:value-type="string" office:string-value="Бесконечность" table:formula="of:=[.C83]" table:style-name="ce1">
            <text:p>Бесконечност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OxmhnHNrHkM">https://www.youtube.com/watch?v=OxmhnHNrHkM</text:a></text:p>
          </table:table-cell>
          <table:table-cell office:value-type="string" table:style-name="ce70">
            <text:p>Иванушки International</text:p>
          </table:table-cell>
          <table:table-cell office:value-type="string" table:style-name="ce1">
            <text:p>Где-то</text:p>
          </table:table-cell>
          <table:table-cell office:value-type="float" office:value="-0.28578626677254815" table:formula="of:=CORREL([.G84:.V84];[.G$37:.V$37])" table:style-name="ce175">
            <text:p>-0,29</text:p>
          </table:table-cell>
          <table:table-cell office:value-type="float" office:value="0.37200888740465515" table:formula="of:=CORREL([.G84:.V84];[.G$38:.V$38])" table:style-name="ce176">
            <text:p>0,37</text:p>
          </table:table-cell>
          <table:table-cell office:value-type="float" office:value="0.11632126860972354" table:formula="of:=CORREL([.AX84:.BE84];[.AX$37:.BE$37])" table:style-name="ce177">
            <text:p>0,12</text:p>
          </table:table-cell>
          <table:table-cell office:value-type="float" office:value="1.1400000000000001" table:formula="of:=SUMPRODUCT([.$W84:.$AK84];[.$W$3:.$AK$3])" table:style-name="ce113">
            <text:p>1,14</text:p>
          </table:table-cell>
          <table:table-cell office:value-type="float" office:value="-0.61999999999999988" table:formula="of:=SUMPRODUCT([.$W84:.$AK84];[.$W$4:.$AK$4])" table:style-name="ce76">
            <text:p>-0,62</text:p>
          </table:table-cell>
          <table:table-cell office:value-type="float" office:value="1.1600000000000001" table:formula="of:=SUMPRODUCT([.$W84:.$AK84];[.$W$5:.$AK$5])" table:style-name="ce82">
            <text:p>1,16</text:p>
          </table:table-cell>
          <table:table-cell office:value-type="float" office:value="1.84" table:formula="of:=SUMPRODUCT([.$W84:.$AK84];[.$W$6:.$AK$6])" table:style-name="ce129">
            <text:p>1,84</text:p>
          </table:table-cell>
          <table:table-cell office:value-type="float" office:value="-0.62000000000000011" table:formula="of:=SUMPRODUCT([.$W84:.$AK84];[.$W$7:.$AK$7])" table:style-name="ce114">
            <text:p>-0,62</text:p>
          </table:table-cell>
          <table:table-cell office:value-type="float" office:value="-0.98" table:formula="of:=SUMPRODUCT([.$W84:.$AK84];[.$W$8:.$AK$8])" table:style-name="ce83">
            <text:p>-0,98</text:p>
          </table:table-cell>
          <table:table-cell office:value-type="float" office:value="0.79999999999999993" table:formula="of:=SUMPRODUCT([.$W84:.$AK84];[.$W$9:.$AK$9])" table:style-name="ce80">
            <text:p>0,80</text:p>
          </table:table-cell>
          <table:table-cell office:value-type="float" office:value="8.0000000000000182E-2" table:formula="of:=SUMPRODUCT([.$W84:.$AK84];[.$W$10:.$AK$10])" table:style-name="ce79">
            <text:p>0,08</text:p>
          </table:table-cell>
          <table:table-cell office:value-type="float" office:value="-9.9999999999999867E-2" table:formula="of:=SUMPRODUCT([.$W84:.$AK84];[.$W$11:.$AK$11])" table:style-name="ce148">
            <text:p>-0,10</text:p>
          </table:table-cell>
          <table:table-cell office:value-type="float" office:value="-1.4999999999999998" table:formula="of:=SUMPRODUCT([.$W84:.$AK84];[.$W$12:.$AK$12])" table:style-name="ce81">
            <text:p>-1,50</text:p>
          </table:table-cell>
          <table:table-cell office:value-type="float" office:value="-1.4800000000000002" table:formula="of:=SUMPRODUCT([.$W84:.$AK84];[.$W$13:.$AK$13])" table:style-name="ce81">
            <text:p>-1,48</text:p>
          </table:table-cell>
          <table:table-cell office:value-type="float" office:value="-0.44000000000000006" table:formula="of:=SUMPRODUCT([.$W84:.$AK84];[.$W$14:.$AK$14])" table:style-name="ce116">
            <text:p>-0,44</text:p>
          </table:table-cell>
          <table:table-cell office:value-type="float" office:value="1.3399999999999999" table:formula="of:=SUMPRODUCT([.$W84:.$AK84];[.$W$15:.$AK$15])" table:style-name="ce82">
            <text:p>1,34</text:p>
          </table:table-cell>
          <table:table-cell office:value-type="float" office:value="0.62000000000000022" table:formula="of:=SUMPRODUCT([.$W84:.$AK84];[.$W$16:.$AK$16])" table:style-name="ce80">
            <text:p>0,62</text:p>
          </table:table-cell>
          <table:table-cell office:value-type="float" office:value="-0.79999999999999982" table:formula="of:=SUMPRODUCT([.$W84:.$AK84];[.$W$17:.$AK$17])" table:style-name="ce76">
            <text:p>-0,80</text:p>
          </table:table-cell>
          <table:table-cell office:value-type="float" office:value="-0.44000000000000017" table:formula="of:=SUMPRODUCT([.$W84:.$AK84];[.$W$18:.$AK$18])" table:style-name="ce154">
            <text:p>-0,44</text:p>
          </table:table-cell>
          <table:table-cell office:value-type="float" office:value="-0.09" table:style-name="ce85">
            <text:p>-0,09</text:p>
          </table:table-cell>
          <table:table-cell office:value-type="float" office:value="0.35" table:style-name="ce82">
            <text:p>0,35</text:p>
          </table:table-cell>
          <table:table-cell office:value-type="float" office:value="0.18" table:style-name="ce80">
            <text:p>0,18</text:p>
          </table:table-cell>
          <table:table-cell office:value-type="float" office:value="-0.53" table:style-name="ce81">
            <text:p>-0,53</text:p>
          </table:table-cell>
          <table:table-cell office:value-type="float" office:value="0.18" table:style-name="ce80">
            <text:p>0,18</text:p>
          </table:table-cell>
          <table:table-cell office:value-type="float" office:value="-0.18" table:style-name="ce76">
            <text:p>-0,18</text:p>
          </table:table-cell>
          <table:table-cell office:value-type="float" office:value="0.35" table:style-name="ce117">
            <text:p>0,35</text:p>
          </table:table-cell>
          <table:table-cell office:value-type="float" office:value="0.53" table:style-name="ce129">
            <text:p>0,53</text:p>
          </table:table-cell>
          <table:table-cell office:value-type="float" office:value="0" table:style-name="ce88">
            <text:p>0,00</text:p>
          </table:table-cell>
          <table:table-cell office:value-type="float" office:value="0.09" table:style-name="ce85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9" table:style-name="ce85">
            <text:p>-0,09</text:p>
          </table:table-cell>
          <table:table-cell office:value-type="float" office:value="0.09" table:style-name="ce85">
            <text:p>0,09</text:p>
          </table:table-cell>
          <table:table-cell office:value-type="float" office:value="0.26" table:style-name="ce80">
            <text:p>0,26</text:p>
          </table:table-cell>
          <table:table-cell office:value-type="float" office:value="-1.04" table:formula="of:=SUMPRODUCT([.$W84:.$AK84];[.$W$19:.$AK$19])/4" table:style-name="ce124">
            <text:p>-1,0</text:p>
          </table:table-cell>
          <table:table-cell office:value-type="float" office:value="2.66" table:formula="of:=SUMPRODUCT([.$W84:.$AK84];[.$W$20:.$AK$20])/4" table:style-name="ce119">
            <text:p>2,7</text:p>
          </table:table-cell>
          <table:table-cell office:value-type="float" office:value="1.06" table:formula="of:=SUMPRODUCT([.$W84:.$AK84];[.$W$21:.$AK$21])/4" table:style-name="ce91">
            <text:p>1,1</text:p>
          </table:table-cell>
          <table:table-cell office:value-type="float" office:value="-1.6" table:formula="of:=SUMPRODUCT([.$W84:.$AK84];[.$W$22:.$AK$22])/4" table:style-name="ce105">
            <text:p>-1,6</text:p>
          </table:table-cell>
          <table:table-cell office:value-type="float" office:value="-1.1150000000000002" table:formula="of:=SUMPRODUCT([.$W84:.$AK84];[.$W$23:.$AK$23])/4" table:style-name="ce106">
            <text:p>-1,1</text:p>
          </table:table-cell>
          <table:table-cell office:value-type="float" office:value="-2.335" table:formula="of:=SUMPRODUCT([.$W84:.$AK84];[.$W$24:.$AK$24])/4" table:style-name="ce93">
            <text:p>-2,3</text:p>
          </table:table-cell>
          <table:table-cell office:value-type="float" office:value="-3.4999999999999698E-2" table:formula="of:=SUMPRODUCT([.$W84:.$AK84];[.$W$25:.$AK$25])/4" table:style-name="ce42">
            <text:p>0,0</text:p>
          </table:table-cell>
          <table:table-cell office:value-type="float" office:value="2.9449999999999998" table:formula="of:=SUMPRODUCT([.$W84:.$AK84];[.$W$26:.$AK$26])/4" table:style-name="ce167">
            <text:p>2,9</text:p>
          </table:table-cell>
          <table:table-cell office:value-type="float" office:value="-1.115" table:formula="of:=SUMPRODUCT([.$W84:.$AK84];[.$W$27:.$AK$27])/4" table:style-name="ce92">
            <text:p>-1,1</text:p>
          </table:table-cell>
          <table:table-cell office:value-type="float" office:value="-0.2350000000000001" table:formula="of:=SUMPRODUCT([.$W84:.$AK84];[.$W$28:.$AK$28])/4" table:style-name="ce42">
            <text:p>-0,2</text:p>
          </table:table-cell>
          <table:table-cell office:value-type="float" office:value="-3.499999999999992E-2" table:formula="of:=SUMPRODUCT([.$W84:.$AK84];[.$W$29:.$AK$29])/4" table:style-name="ce42">
            <text:p>0,0</text:p>
          </table:table-cell>
          <table:table-cell office:value-type="float" office:value="0.84499999999999997" table:formula="of:=SUMPRODUCT([.$W84:.$AK84];[.$W$30:.$AK$30])/4" table:style-name="ce91">
            <text:p>0,8</text:p>
          </table:table-cell>
          <table:table-cell office:value-type="float" office:value="2.8750000000000004" table:formula="of:=SUMPRODUCT([.$W84:.$AK84];[.$W$31:.$AK$31])/4" table:style-name="ce41">
            <text:p>2,9</text:p>
          </table:table-cell>
          <table:table-cell office:value-type="float" office:value="1.5250000000000004" table:formula="of:=SUMPRODUCT([.$W84:.$AK84];[.$W$32:.$AK$32])/4" table:style-name="ce42">
            <text:p>1,5</text:p>
          </table:table-cell>
          <table:table-cell office:value-type="float" office:value="0.22499999999999976" table:formula="of:=SUMPRODUCT([.$W84:.$AK84];[.$W$33:.$AK$33])/4" table:style-name="ce42">
            <text:p>0,2</text:p>
          </table:table-cell>
          <table:table-cell office:value-type="float" office:value="-1.125" table:formula="of:=SUMPRODUCT([.$W84:.$AK84];[.$W$34:.$AK$34])/4" table:style-name="ce42">
            <text:p>-1,1</text:p>
          </table:table-cell>
          <table:table-cell office:value-type="float" office:value="-1.9750000000000001" table:formula="of:=SUMPRODUCT([.$W84:.$AK84];[.$W$35:.$AK$35])/4" table:style-name="ce42">
            <text:p>-2,0</text:p>
          </table:table-cell>
          <table:table-cell office:value-type="float" office:value="-2.4250000000000003" table:formula="of:=SUMPRODUCT([.$W84:.$AK84];[.$W$36:.$AK$36])/4" table:style-name="ce42">
            <text:p>-2,4</text:p>
          </table:table-cell>
          <table:table-cell office:value-type="float" office:value="0.67500000000000016" table:formula="of:=SUMPRODUCT([.$W84:.$AK84];[.$W$37:.$AK$37])/4" table:style-name="ce42">
            <text:p>0,7</text:p>
          </table:table-cell>
          <table:table-cell office:value-type="float" office:value="0.2250000000000002" table:formula="of:=SUMPRODUCT([.$W84:.$AK84];[.$W$38:.$AK$38])/4" table:style-name="ce42">
            <text:p>0,2</text:p>
          </table:table-cell>
          <table:table-cell office:value-type="float" office:value="3.5200000000000005" table:formula="of:=[.G84]+[.H84]+[.I84]+[.J84]" table:style-name="ce185">
            <text:p>3,5</text:p>
          </table:table-cell>
          <table:table-cell office:value-type="float" office:value="-0.72" table:formula="of:=[.K84]+[.L84]+[.M84]+[.N84]" table:style-name="ce96">
            <text:p>-0,7</text:p>
          </table:table-cell>
          <table:table-cell office:value-type="float" office:value="-3.52" table:formula="of:=[.O84]+[.P84]+[.Q84]+[.R84]" table:style-name="ce159">
            <text:p>-3,5</text:p>
          </table:table-cell>
          <table:table-cell office:value-type="float" office:value="0.72" table:formula="of:=[.S84]+[.T84]+[.U84]+[.V84]" table:style-name="ce160">
            <text:p>0,7</text:p>
          </table:table-cell>
          <table:table-cell office:value-type="string" office:string-value="Иванушки International" table:formula="of:=[.B84]" table:style-name="ce70">
            <text:p>Иванушки International</text:p>
          </table:table-cell>
          <table:table-cell office:value-type="string" office:string-value="Где-то" table:formula="of:=[.C84]" table:style-name="ce1">
            <text:p>Где-т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tUO5cXZhV4">https://www.youtube.com/watch?v=WtUO5cXZhV4</text:a></text:p>
          </table:table-cell>
          <table:table-cell office:value-type="string" table:style-name="ce70">
            <text:p>Игорь Корнелюк</text:p>
          </table:table-cell>
          <table:table-cell office:value-type="string" table:style-name="ce1">
            <text:p>Город, которого нет</text:p>
          </table:table-cell>
          <table:table-cell office:value-type="float" office:value="0.72927029829778323" table:formula="of:=CORREL([.G85:.V85];[.G$37:.V$37])" table:style-name="ce71">
            <text:p>0,73</text:p>
          </table:table-cell>
          <table:table-cell office:value-type="float" office:value="-0.30102386955475696" table:formula="of:=CORREL([.G85:.V85];[.G$38:.V$38])" table:style-name="ce72">
            <text:p>-0,30</text:p>
          </table:table-cell>
          <table:table-cell office:value-type="float" office:value="0.63716925674149605" table:formula="of:=CORREL([.AX85:.BE85];[.AX$37:.BE$37])" table:style-name="ce73">
            <text:p>0,64</text:p>
          </table:table-cell>
          <table:table-cell office:value-type="float" office:value="0.17999999999999994" table:formula="of:=SUMPRODUCT([.$W85:.$AK85];[.$W$3:.$AK$3])" table:style-name="ce74">
            <text:p>0,18</text:p>
          </table:table-cell>
          <table:table-cell office:value-type="float" office:value="2.04" table:formula="of:=SUMPRODUCT([.$W85:.$AK85];[.$W$4:.$AK$4])" table:style-name="ce129">
            <text:p>2,04</text:p>
          </table:table-cell>
          <table:table-cell office:value-type="float" office:value="-0.68000000000000016" table:formula="of:=SUMPRODUCT([.$W85:.$AK85];[.$W$5:.$AK$5])" table:style-name="ce76">
            <text:p>-0,68</text:p>
          </table:table-cell>
          <table:table-cell office:value-type="float" office:value="-1.0599999999999998" table:formula="of:=SUMPRODUCT([.$W85:.$AK85];[.$W$6:.$AK$6])" table:style-name="ce83">
            <text:p>-1,06</text:p>
          </table:table-cell>
          <table:table-cell office:value-type="float" office:value="1.06" table:formula="of:=SUMPRODUCT([.$W85:.$AK85];[.$W$7:.$AK$7])" table:style-name="ce117">
            <text:p>1,06</text:p>
          </table:table-cell>
          <table:table-cell office:value-type="float" office:value="-0.32" table:formula="of:=SUMPRODUCT([.$W85:.$AK85];[.$W$8:.$AK$8])" table:style-name="ce76">
            <text:p>-0,32</text:p>
          </table:table-cell>
          <table:table-cell office:value-type="float" office:value="-8.0000000000000127E-2" table:formula="of:=SUMPRODUCT([.$W85:.$AK85];[.$W$9:.$AK$9])" table:style-name="ce77">
            <text:p>-0,08</text:p>
          </table:table-cell>
          <table:table-cell office:value-type="float" office:value="1.8199999999999998" table:formula="of:=SUMPRODUCT([.$W85:.$AK85];[.$W$10:.$AK$10])" table:style-name="ce178">
            <text:p>1,82</text:p>
          </table:table-cell>
          <table:table-cell office:value-type="float" office:value="-0.18" table:formula="of:=SUMPRODUCT([.$W85:.$AK85];[.$W$11:.$AK$11])" table:style-name="ce148">
            <text:p>-0,18</text:p>
          </table:table-cell>
          <table:table-cell office:value-type="float" office:value="0.44" table:formula="of:=SUMPRODUCT([.$W85:.$AK85];[.$W$12:.$AK$12])" table:style-name="ce80">
            <text:p>0,44</text:p>
          </table:table-cell>
          <table:table-cell office:value-type="float" office:value="1.1599999999999999" table:formula="of:=SUMPRODUCT([.$W85:.$AK85];[.$W$13:.$AK$13])" table:style-name="ce82">
            <text:p>1,16</text:p>
          </table:table-cell>
          <table:table-cell office:value-type="float" office:value="-0.94" table:formula="of:=SUMPRODUCT([.$W85:.$AK85];[.$W$14:.$AK$14])" table:style-name="ce102">
            <text:p>-0,94</text:p>
          </table:table-cell>
          <table:table-cell office:value-type="float" office:value="-0.54" table:formula="of:=SUMPRODUCT([.$W85:.$AK85];[.$W$15:.$AK$15])" table:style-name="ce76">
            <text:p>-0,54</text:p>
          </table:table-cell>
          <table:table-cell office:value-type="float" office:value="-0.67999999999999994" table:formula="of:=SUMPRODUCT([.$W85:.$AK85];[.$W$16:.$AK$16])" table:style-name="ce76">
            <text:p>-0,68</text:p>
          </table:table-cell>
          <table:table-cell office:value-type="float" office:value="-0.91999999999999993" table:formula="of:=SUMPRODUCT([.$W85:.$AK85];[.$W$17:.$AK$17])" table:style-name="ce83">
            <text:p>-0,92</text:p>
          </table:table-cell>
          <table:table-cell office:value-type="float" office:value="-1.2999999999999998" table:formula="of:=SUMPRODUCT([.$W85:.$AK85];[.$W$18:.$AK$18])" table:style-name="ce103">
            <text:p>-1,30</text:p>
          </table:table-cell>
          <table:table-cell office:value-type="float" office:value="0.25" table:style-name="ce80">
            <text:p>0,25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.37" table:style-name="ce82">
            <text:p>0,37</text:p>
          </table:table-cell>
          <table:table-cell office:value-type="float" office:value="0.25" table:style-name="ce80">
            <text:p>0,25</text:p>
          </table:table-cell>
          <table:table-cell office:value-type="float" office:value="0.37" table:style-name="ce117">
            <text:p>0,37</text:p>
          </table:table-cell>
          <table:table-cell office:value-type="float" office:value="-0.37" table:style-name="ce83">
            <text:p>-0,37</text:p>
          </table:table-cell>
          <table:table-cell office:value-type="float" office:value="0.12" table:style-name="ce88">
            <text:p>0,12</text:p>
          </table:table-cell>
          <table:table-cell office:value-type="float" office:value="-0.25" table:style-name="ce76">
            <text:p>-0,25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.25" table:style-name="ce80">
            <text:p>0,25</text:p>
          </table:table-cell>
          <table:table-cell office:value-type="float" office:value="-0.19" table:style-name="ce76">
            <text:p>-0,19</text:p>
          </table:table-cell>
          <table:table-cell office:value-type="float" office:value="-0.5" table:style-name="ce81">
            <text:p>-0,50</text:p>
          </table:table-cell>
          <table:table-cell office:value-type="float" office:value="2.09" table:formula="of:=SUMPRODUCT([.$W85:.$AK85];[.$W$19:.$AK$19])/4" table:style-name="ce104">
            <text:p>2,1</text:p>
          </table:table-cell>
          <table:table-cell office:value-type="float" office:value="0.12999999999999989" table:formula="of:=SUMPRODUCT([.$W85:.$AK85];[.$W$20:.$AK$20])/4" table:style-name="ce42">
            <text:p>0,1</text:p>
          </table:table-cell>
          <table:table-cell office:value-type="float" office:value="-2.3499999999999996" table:formula="of:=SUMPRODUCT([.$W85:.$AK85];[.$W$21:.$AK$21])/4" table:style-name="ce93">
            <text:p>-2,4</text:p>
          </table:table-cell>
          <table:table-cell office:value-type="float" office:value="0.13" table:formula="of:=SUMPRODUCT([.$W85:.$AK85];[.$W$22:.$AK$22])/4" table:style-name="ce42">
            <text:p>0,1</text:p>
          </table:table-cell>
          <table:table-cell office:value-type="float" office:value="1.8399999999999999" table:formula="of:=SUMPRODUCT([.$W85:.$AK85];[.$W$23:.$AK$23])/4" table:style-name="ce157">
            <text:p>1,8</text:p>
          </table:table-cell>
          <table:table-cell office:value-type="float" office:value="-1.1199999999999999" table:formula="of:=SUMPRODUCT([.$W85:.$AK85];[.$W$24:.$AK$24])/4" table:style-name="ce92">
            <text:p>-1,1</text:p>
          </table:table-cell>
          <table:table-cell office:value-type="float" office:value="-1.0999999999999999" table:formula="of:=SUMPRODUCT([.$W85:.$AK85];[.$W$25:.$AK$25])/4" table:style-name="ce92">
            <text:p>-1,1</text:p>
          </table:table-cell>
          <table:table-cell office:value-type="float" office:value="0.37999999999999989" table:formula="of:=SUMPRODUCT([.$W85:.$AK85];[.$W$26:.$AK$26])/4" table:style-name="ce44">
            <text:p>0,4</text:p>
          </table:table-cell>
          <table:table-cell office:value-type="float" office:value="1.48" table:formula="of:=SUMPRODUCT([.$W85:.$AK85];[.$W$27:.$AK$27])/4" table:style-name="ce108">
            <text:p>1,5</text:p>
          </table:table-cell>
          <table:table-cell office:value-type="float" office:value="2.0000000000000018E-2" table:formula="of:=SUMPRODUCT([.$W85:.$AK85];[.$W$28:.$AK$28])/4" table:style-name="ce42">
            <text:p>0,0</text:p>
          </table:table-cell>
          <table:table-cell office:value-type="float" office:value="-0.74" table:formula="of:=SUMPRODUCT([.$W85:.$AK85];[.$W$29:.$AK$29])/4" table:style-name="ce92">
            <text:p>-0,7</text:p>
          </table:table-cell>
          <table:table-cell office:value-type="float" office:value="-0.76000000000000012" table:formula="of:=SUMPRODUCT([.$W85:.$AK85];[.$W$30:.$AK$30])/4" table:style-name="ce92">
            <text:p>-0,8</text:p>
          </table:table-cell>
          <table:table-cell office:value-type="float" office:value="-0.625" table:formula="of:=SUMPRODUCT([.$W85:.$AK85];[.$W$31:.$AK$31])/4" table:style-name="ce41">
            <text:p>-0,6</text:p>
          </table:table-cell>
          <table:table-cell office:value-type="float" office:value="1.2250000000000001" table:formula="of:=SUMPRODUCT([.$W85:.$AK85];[.$W$32:.$AK$32])/4" table:style-name="ce42">
            <text:p>1,2</text:p>
          </table:table-cell>
          <table:table-cell office:value-type="float" office:value="1.2250000000000001" table:formula="of:=SUMPRODUCT([.$W85:.$AK85];[.$W$33:.$AK$33])/4" table:style-name="ce42">
            <text:p>1,2</text:p>
          </table:table-cell>
          <table:table-cell office:value-type="float" office:value="1.8749999999999998" table:formula="of:=SUMPRODUCT([.$W85:.$AK85];[.$W$34:.$AK$34])/4" table:style-name="ce42">
            <text:p>1,9</text:p>
          </table:table-cell>
          <table:table-cell office:value-type="float" office:value="1.2250000000000001" table:formula="of:=SUMPRODUCT([.$W85:.$AK85];[.$W$35:.$AK$35])/4" table:style-name="ce42">
            <text:p>1,2</text:p>
          </table:table-cell>
          <table:table-cell office:value-type="float" office:value="-0.625" table:formula="of:=SUMPRODUCT([.$W85:.$AK85];[.$W$36:.$AK$36])/4" table:style-name="ce42">
            <text:p>-0,6</text:p>
          </table:table-cell>
          <table:table-cell office:value-type="float" office:value="-1.825" table:formula="of:=SUMPRODUCT([.$W85:.$AK85];[.$W$37:.$AK$37])/4" table:style-name="ce42">
            <text:p>-1,8</text:p>
          </table:table-cell>
          <table:table-cell office:value-type="float" office:value="-2.4750000000000001" table:formula="of:=SUMPRODUCT([.$W85:.$AK85];[.$W$38:.$AK$38])/4" table:style-name="ce42">
            <text:p>-2,5</text:p>
          </table:table-cell>
          <table:table-cell office:value-type="float" office:value="0.47999999999999976" table:formula="of:=[.G85]+[.H85]+[.I85]+[.J85]" table:style-name="ce95">
            <text:p>0,5</text:p>
          </table:table-cell>
          <table:table-cell office:value-type="float" office:value="2.4799999999999995" table:formula="of:=[.K85]+[.L85]+[.M85]+[.N85]" table:style-name="ce110">
            <text:p>2,5</text:p>
          </table:table-cell>
          <table:table-cell office:value-type="float" office:value="0.48" table:formula="of:=[.O85]+[.P85]+[.Q85]+[.R85]" table:style-name="ce111">
            <text:p>0,5</text:p>
          </table:table-cell>
          <table:table-cell office:value-type="float" office:value="-3.4399999999999995" table:formula="of:=[.S85]+[.T85]+[.U85]+[.V85]" table:style-name="ce143">
            <text:p>-3,4</text:p>
          </table:table-cell>
          <table:table-cell office:value-type="string" office:string-value="Игорь Корнелюк" table:formula="of:=[.B85]" table:style-name="ce70">
            <text:p>Игорь Корнелюк</text:p>
          </table:table-cell>
          <table:table-cell office:value-type="string" office:string-value="Город, которого нет" table:formula="of:=[.C85]" table:style-name="ce1">
            <text:p>Город, которого не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fnCkITP6ib0">https://www.youtube.com/watch?v=fnCkITP6ib0</text:a></text:p>
          </table:table-cell>
          <table:table-cell office:value-type="string" table:style-name="ce70">
            <text:p>Игорь Скляр</text:p>
          </table:table-cell>
          <table:table-cell office:value-type="string" table:style-name="ce1">
            <text:p>Комарово</text:p>
          </table:table-cell>
          <table:table-cell office:value-type="float" office:value="-8.8407235488983965E-2" table:formula="of:=CORREL([.G86:.V86];[.G$37:.V$37])" table:style-name="ce71">
            <text:p>-0,09</text:p>
          </table:table-cell>
          <table:table-cell office:value-type="float" office:value="0.24311989759470587" table:formula="of:=CORREL([.G86:.V86];[.G$38:.V$38])" table:style-name="ce72">
            <text:p>0,24</text:p>
          </table:table-cell>
          <table:table-cell office:value-type="float" office:value="0.1824501122999404" table:formula="of:=CORREL([.AX86:.BE86];[.AX$37:.BE$37])" table:style-name="ce73">
            <text:p>0,18</text:p>
          </table:table-cell>
          <table:table-cell office:value-type="float" office:value="1.3599999999999997" table:formula="of:=SUMPRODUCT([.$W86:.$AK86];[.$W$3:.$AK$3])" table:style-name="ce113">
            <text:p>1,36</text:p>
          </table:table-cell>
          <table:table-cell office:value-type="float" office:value="-1.04" table:formula="of:=SUMPRODUCT([.$W86:.$AK86];[.$W$4:.$AK$4])" table:style-name="ce83">
            <text:p>-1,04</text:p>
          </table:table-cell>
          <table:table-cell office:value-type="float" office:value="0.24" table:formula="of:=SUMPRODUCT([.$W86:.$AK86];[.$W$5:.$AK$5])" table:style-name="ce77">
            <text:p>0,24</text:p>
          </table:table-cell>
          <table:table-cell office:value-type="float" office:value="0.72" table:formula="of:=SUMPRODUCT([.$W86:.$AK86];[.$W$6:.$AK$6])" table:style-name="ce80">
            <text:p>0,72</text:p>
          </table:table-cell>
          <table:table-cell office:value-type="float" office:value="-0.56000000000000005" table:formula="of:=SUMPRODUCT([.$W86:.$AK86];[.$W$7:.$AK$7])" table:style-name="ce114">
            <text:p>-0,56</text:p>
          </table:table-cell>
          <table:table-cell office:value-type="float" office:value="-1.36" table:formula="of:=SUMPRODUCT([.$W86:.$AK86];[.$W$8:.$AK$8])" table:style-name="ce83">
            <text:p>-1,36</text:p>
          </table:table-cell>
          <table:table-cell office:value-type="float" office:value="-0.39999999999999991" table:formula="of:=SUMPRODUCT([.$W86:.$AK86];[.$W$9:.$AK$9])" table:style-name="ce76">
            <text:p>-0,40</text:p>
          </table:table-cell>
          <table:table-cell office:value-type="float" office:value="-1.52" table:formula="of:=SUMPRODUCT([.$W86:.$AK86];[.$W$10:.$AK$10])" table:style-name="ce158">
            <text:p>-1,52</text:p>
          </table:table-cell>
          <table:table-cell office:value-type="float" office:value="0.71999999999999986" table:formula="of:=SUMPRODUCT([.$W86:.$AK86];[.$W$11:.$AK$11])" table:style-name="ce100">
            <text:p>0,72</text:p>
          </table:table-cell>
          <table:table-cell office:value-type="float" office:value="-1.68" table:formula="of:=SUMPRODUCT([.$W86:.$AK86];[.$W$12:.$AK$12])" table:style-name="ce81">
            <text:p>-1,68</text:p>
          </table:table-cell>
          <table:table-cell office:value-type="float" office:value="0.2400000000000001" table:formula="of:=SUMPRODUCT([.$W86:.$AK86];[.$W$13:.$AK$13])" table:style-name="ce77">
            <text:p>0,24</text:p>
          </table:table-cell>
          <table:table-cell office:value-type="float" office:value="0.72000000000000008" table:formula="of:=SUMPRODUCT([.$W86:.$AK86];[.$W$14:.$AK$14])" table:style-name="ce140">
            <text:p>0,72</text:p>
          </table:table-cell>
          <table:table-cell office:value-type="float" office:value="2" table:formula="of:=SUMPRODUCT([.$W86:.$AK86];[.$W$15:.$AK$15])" table:style-name="ce129">
            <text:p>2,00</text:p>
          </table:table-cell>
          <table:table-cell office:value-type="float" office:value="-8.0000000000000071E-2" table:formula="of:=SUMPRODUCT([.$W86:.$AK86];[.$W$16:.$AK$16])" table:style-name="ce77">
            <text:p>-0,08</text:p>
          </table:table-cell>
          <table:table-cell office:value-type="float" office:value="0.24000000000000005" table:formula="of:=SUMPRODUCT([.$W86:.$AK86];[.$W$17:.$AK$17])" table:style-name="ce77">
            <text:p>0,24</text:p>
          </table:table-cell>
          <table:table-cell office:value-type="float" office:value="0.4" table:formula="of:=SUMPRODUCT([.$W86:.$AK86];[.$W$18:.$AK$18])" table:style-name="ce173">
            <text:p>0,40</text:p>
          </table:table-cell>
          <table:table-cell office:value-type="float" office:value="-0.08" table:style-name="ce85">
            <text:p>-0,08</text:p>
          </table:table-cell>
          <table:table-cell office:value-type="float" office:value="0.48" table:style-name="ce129">
            <text:p>0,48</text:p>
          </table:table-cell>
          <table:table-cell office:value-type="float" office:value="0.48" table:style-name="ce129">
            <text:p>0,48</text:p>
          </table:table-cell>
          <table:table-cell office:value-type="float" office:value="0" table:style-name="ce85">
            <text:p>0,00</text:p>
          </table:table-cell>
          <table:table-cell office:value-type="float" office:value="0.16" table:style-name="ce80">
            <text:p>0,16</text:p>
          </table:table-cell>
          <table:table-cell office:value-type="float" office:value="-0.24" table:style-name="ce76">
            <text:p>-0,24</text:p>
          </table:table-cell>
          <table:table-cell office:value-type="float" office:value="-0.32" table:style-name="ce78">
            <text:p>-0,32</text:p>
          </table:table-cell>
          <table:table-cell office:value-type="float" office:value="0.48" table:style-name="ce129">
            <text:p>0,48</text:p>
          </table:table-cell>
          <table:table-cell office:value-type="float" office:value="0.16" table:style-name="ce140">
            <text:p>0,1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6" table:style-name="ce89">
            <text:p>-0,16</text:p>
          </table:table-cell>
          <table:table-cell office:value-type="float" office:value="0.16" table:style-name="ce80">
            <text:p>0,16</text:p>
          </table:table-cell>
          <table:table-cell office:value-type="float" office:value="0.24" table:style-name="ce80">
            <text:p>0,24</text:p>
          </table:table-cell>
          <table:table-cell office:value-type="float" office:value="-0.6399999999999999" table:formula="of:=SUMPRODUCT([.$W86:.$AK86];[.$W$19:.$AK$19])/4" table:style-name="ce124">
            <text:p>-0,6</text:p>
          </table:table-cell>
          <table:table-cell office:value-type="float" office:value="3.04" table:formula="of:=SUMPRODUCT([.$W86:.$AK86];[.$W$20:.$AK$20])/4" table:style-name="ce156">
            <text:p>3,0</text:p>
          </table:table-cell>
          <table:table-cell office:value-type="float" office:value="1.28" table:formula="of:=SUMPRODUCT([.$W86:.$AK86];[.$W$21:.$AK$21])/4" table:style-name="ce91">
            <text:p>1,3</text:p>
          </table:table-cell>
          <table:table-cell office:value-type="float" office:value="-0.8" table:formula="of:=SUMPRODUCT([.$W86:.$AK86];[.$W$22:.$AK$22])/4" table:style-name="ce92">
            <text:p>-0,8</text:p>
          </table:table-cell>
          <table:table-cell office:value-type="float" office:value="-1.88" table:formula="of:=SUMPRODUCT([.$W86:.$AK86];[.$W$23:.$AK$23])/4" table:style-name="ce131">
            <text:p>-1,9</text:p>
          </table:table-cell>
          <table:table-cell office:value-type="float" office:value="1.1599999999999999" table:formula="of:=SUMPRODUCT([.$W86:.$AK86];[.$W$24:.$AK$24])/4" table:style-name="ce91">
            <text:p>1,2</text:p>
          </table:table-cell>
          <table:table-cell office:value-type="float" office:value="4.0000000000000036E-2" table:formula="of:=SUMPRODUCT([.$W86:.$AK86];[.$W$25:.$AK$25])/4" table:style-name="ce42">
            <text:p>0,0</text:p>
          </table:table-cell>
          <table:table-cell office:value-type="float" office:value="-0.76" table:formula="of:=SUMPRODUCT([.$W86:.$AK86];[.$W$26:.$AK$26])/4" table:style-name="ce145">
            <text:p>-0,8</text:p>
          </table:table-cell>
          <table:table-cell office:value-type="float" office:value="-1.1599999999999999" table:formula="of:=SUMPRODUCT([.$W86:.$AK86];[.$W$27:.$AK$27])/4" table:style-name="ce92">
            <text:p>-1,2</text:p>
          </table:table-cell>
          <table:table-cell office:value-type="float" office:value="-1" table:formula="of:=SUMPRODUCT([.$W86:.$AK86];[.$W$28:.$AK$28])/4" table:style-name="ce92">
            <text:p>-1,0</text:p>
          </table:table-cell>
          <table:table-cell office:value-type="float" office:value="-0.67999999999999994" table:formula="of:=SUMPRODUCT([.$W86:.$AK86];[.$W$29:.$AK$29])/4" table:style-name="ce92">
            <text:p>-0,7</text:p>
          </table:table-cell>
          <table:table-cell office:value-type="float" office:value="1.4" table:formula="of:=SUMPRODUCT([.$W86:.$AK86];[.$W$30:.$AK$30])/4" table:style-name="ce108">
            <text:p>1,4</text:p>
          </table:table-cell>
          <table:table-cell office:value-type="float" office:value="2" table:formula="of:=SUMPRODUCT([.$W86:.$AK86];[.$W$31:.$AK$31])/4" table:style-name="ce41">
            <text:p>2,0</text:p>
          </table:table-cell>
          <table:table-cell office:value-type="float" office:value="-0.4" table:formula="of:=SUMPRODUCT([.$W86:.$AK86];[.$W$32:.$AK$32])/4" table:style-name="ce42">
            <text:p>-0,4</text:p>
          </table:table-cell>
          <table:table-cell office:value-type="float" office:value="-1.2000000000000002" table:formula="of:=SUMPRODUCT([.$W86:.$AK86];[.$W$33:.$AK$33])/4" table:style-name="ce42">
            <text:p>-1,2</text:p>
          </table:table-cell>
          <table:table-cell office:value-type="float" office:value="-3.6" table:formula="of:=SUMPRODUCT([.$W86:.$AK86];[.$W$34:.$AK$34])/4" table:style-name="ce42">
            <text:p>-3,6</text:p>
          </table:table-cell>
          <table:table-cell office:value-type="float" office:value="1.2000000000000002" table:formula="of:=SUMPRODUCT([.$W86:.$AK86];[.$W$35:.$AK$35])/4" table:style-name="ce42">
            <text:p>1,2</text:p>
          </table:table-cell>
          <table:table-cell office:value-type="float" office:value="-1.1999999999999997" table:formula="of:=SUMPRODUCT([.$W86:.$AK86];[.$W$36:.$AK$36])/4" table:style-name="ce42">
            <text:p>-1,2</text:p>
          </table:table-cell>
          <table:table-cell office:value-type="float" office:value="2.8000000000000003" table:formula="of:=SUMPRODUCT([.$W86:.$AK86];[.$W$37:.$AK$37])/4" table:style-name="ce42">
            <text:p>2,8</text:p>
          </table:table-cell>
          <table:table-cell office:value-type="float" office:value="0.4" table:formula="of:=SUMPRODUCT([.$W86:.$AK86];[.$W$38:.$AK$38])/4" table:style-name="ce42">
            <text:p>0,4</text:p>
          </table:table-cell>
          <table:table-cell office:value-type="float" office:value="1.2799999999999996" table:formula="of:=[.G86]+[.H86]+[.I86]+[.J86]" table:style-name="ce95">
            <text:p>1,3</text:p>
          </table:table-cell>
          <table:table-cell office:value-type="float" office:value="-3.8400000000000003" table:formula="of:=[.K86]+[.L86]+[.M86]+[.N86]" table:style-name="ce159">
            <text:p>-3,8</text:p>
          </table:table-cell>
          <table:table-cell office:value-type="float" office:value="0" table:formula="of:=[.O86]+[.P86]+[.Q86]+[.R86]" table:style-name="ce151">
            <text:p>0,0</text:p>
          </table:table-cell>
          <table:table-cell office:value-type="float" office:value="2.56" table:formula="of:=[.S86]+[.T86]+[.U86]+[.V86]" table:style-name="ce184">
            <text:p>2,6</text:p>
          </table:table-cell>
          <table:table-cell office:value-type="string" office:string-value="Игорь Скляр" table:formula="of:=[.B86]" table:style-name="ce70">
            <text:p>Игорь Скляр</text:p>
          </table:table-cell>
          <table:table-cell office:value-type="string" office:string-value="Комарово" table:formula="of:=[.C86]" table:style-name="ce1">
            <text:p>Комаров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rAl2OGpllFI">https://www.youtube.com/watch?v=rAl2OGpllFI</text:a></text:p>
          </table:table-cell>
          <table:table-cell office:value-type="string" table:style-name="ce70">
            <text:p>Иосиф Кобзон</text:p>
          </table:table-cell>
          <table:table-cell office:value-type="string" table:style-name="ce1">
            <text:p>А у нас во дворе</text:p>
          </table:table-cell>
          <table:table-cell office:value-type="float" office:value="0.14209193509063989" table:formula="of:=CORREL([.G87:.V87];[.G$37:.V$37])" table:style-name="ce71">
            <text:p>0,14</text:p>
          </table:table-cell>
          <table:table-cell office:value-type="float" office:value="-0.47107326264039728" table:formula="of:=CORREL([.G87:.V87];[.G$38:.V$38])" table:style-name="ce72">
            <text:p>-0,47</text:p>
          </table:table-cell>
          <table:table-cell office:value-type="float" office:value="-0.51758599061793498" table:formula="of:=CORREL([.AX87:.BE87];[.AX$37:.BE$37])" table:style-name="ce73">
            <text:p>-0,52</text:p>
          </table:table-cell>
          <table:table-cell office:value-type="float" office:value="-0.76000000000000012" table:formula="of:=SUMPRODUCT([.$W87:.$AK87];[.$W$3:.$AK$3])" table:style-name="ce147">
            <text:p>-0,76</text:p>
          </table:table-cell>
          <table:table-cell office:value-type="float" office:value="0.33999999999999997" table:formula="of:=SUMPRODUCT([.$W87:.$AK87];[.$W$4:.$AK$4])" table:style-name="ce80">
            <text:p>0,34</text:p>
          </table:table-cell>
          <table:table-cell office:value-type="float" office:value="-0.62000000000000011" table:formula="of:=SUMPRODUCT([.$W87:.$AK87];[.$W$5:.$AK$5])" table:style-name="ce76">
            <text:p>-0,62</text:p>
          </table:table-cell>
          <table:table-cell office:value-type="float" office:value="-1.1600000000000001" table:formula="of:=SUMPRODUCT([.$W87:.$AK87];[.$W$6:.$AK$6])" table:style-name="ce83">
            <text:p>-1,16</text:p>
          </table:table-cell>
          <table:table-cell office:value-type="float" office:value="-0.62" table:formula="of:=SUMPRODUCT([.$W87:.$AK87];[.$W$7:.$AK$7])" table:style-name="ce114">
            <text:p>-0,62</text:p>
          </table:table-cell>
          <table:table-cell office:value-type="float" office:value="0.48000000000000009" table:formula="of:=SUMPRODUCT([.$W87:.$AK87];[.$W$8:.$AK$8])" table:style-name="ce80">
            <text:p>0,48</text:p>
          </table:table-cell>
          <table:table-cell office:value-type="float" office:value="-0.76000000000000012" table:formula="of:=SUMPRODUCT([.$W87:.$AK87];[.$W$9:.$AK$9])" table:style-name="ce76">
            <text:p>-0,76</text:p>
          </table:table-cell>
          <table:table-cell office:value-type="float" office:value="-1.3000000000000003" table:formula="of:=SUMPRODUCT([.$W87:.$AK87];[.$W$10:.$AK$10])" table:style-name="ce102">
            <text:p>-1,30</text:p>
          </table:table-cell>
          <table:table-cell office:value-type="float" office:value="-0.76000000000000012" table:formula="of:=SUMPRODUCT([.$W87:.$AK87];[.$W$11:.$AK$11])" table:style-name="ce114">
            <text:p>-0,76</text:p>
          </table:table-cell>
          <table:table-cell office:value-type="float" office:value="0.9" table:formula="of:=SUMPRODUCT([.$W87:.$AK87];[.$W$12:.$AK$12])" table:style-name="ce82">
            <text:p>0,90</text:p>
          </table:table-cell>
          <table:table-cell office:value-type="float" office:value="1.58" table:formula="of:=SUMPRODUCT([.$W87:.$AK87];[.$W$13:.$AK$13])" table:style-name="ce129">
            <text:p>1,58</text:p>
          </table:table-cell>
          <table:table-cell office:value-type="float" office:value="0.48000000000000009" table:formula="of:=SUMPRODUCT([.$W87:.$AK87];[.$W$14:.$AK$14])" table:style-name="ce140">
            <text:p>0,48</text:p>
          </table:table-cell>
          <table:table-cell office:value-type="float" office:value="-1.1800000000000002" table:formula="of:=SUMPRODUCT([.$W87:.$AK87];[.$W$15:.$AK$15])" table:style-name="ce83">
            <text:p>-1,18</text:p>
          </table:table-cell>
          <table:table-cell office:value-type="float" office:value="0.48000000000000004" table:formula="of:=SUMPRODUCT([.$W87:.$AK87];[.$W$16:.$AK$16])" table:style-name="ce80">
            <text:p>0,48</text:p>
          </table:table-cell>
          <table:table-cell office:value-type="float" office:value="2.0000000000000004" table:formula="of:=SUMPRODUCT([.$W87:.$AK87];[.$W$17:.$AK$17])" table:style-name="ce129">
            <text:p>2,00</text:p>
          </table:table-cell>
          <table:table-cell office:value-type="float" office:value="0.9" table:formula="of:=SUMPRODUCT([.$W87:.$AK87];[.$W$18:.$AK$18])" table:style-name="ce84">
            <text:p>0,9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55000000000000004" table:style-name="ce81">
            <text:p>-0,55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55000000000000004" table:style-name="ce122">
            <text:p>-0,5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formula="of:=SUMPRODUCT([.$W87:.$AK87];[.$W$19:.$AK$19])/4" table:style-name="ce41">
            <text:p>0,1</text:p>
          </table:table-cell>
          <table:table-cell office:value-type="float" office:value="-1.3200000000000003" table:formula="of:=SUMPRODUCT([.$W87:.$AK87];[.$W$20:.$AK$20])/4" table:style-name="ce105">
            <text:p>-1,3</text:p>
          </table:table-cell>
          <table:table-cell office:value-type="float" office:value="0.90000000000000013" table:formula="of:=SUMPRODUCT([.$W87:.$AK87];[.$W$21:.$AK$21])/4" table:style-name="ce91">
            <text:p>0,9</text:p>
          </table:table-cell>
          <table:table-cell office:value-type="float" office:value="-0.48000000000000009" table:formula="of:=SUMPRODUCT([.$W87:.$AK87];[.$W$22:.$AK$22])/4" table:style-name="ce92">
            <text:p>-0,5</text:p>
          </table:table-cell>
          <table:table-cell office:value-type="float" office:value="0.5149999999999999" table:formula="of:=SUMPRODUCT([.$W87:.$AK87];[.$W$23:.$AK$23])/4" table:style-name="ce94">
            <text:p>0,5</text:p>
          </table:table-cell>
          <table:table-cell office:value-type="float" office:value="2.9950000000000001" table:formula="of:=SUMPRODUCT([.$W87:.$AK87];[.$W$24:.$AK$24])/4" table:style-name="ce156">
            <text:p>3,0</text:p>
          </table:table-cell>
          <table:table-cell office:value-type="float" office:value="0.5149999999999999" table:formula="of:=SUMPRODUCT([.$W87:.$AK87];[.$W$25:.$AK$25])/4" table:style-name="ce91">
            <text:p>0,5</text:p>
          </table:table-cell>
          <table:table-cell office:value-type="float" office:value="-3.6050000000000004" table:formula="of:=SUMPRODUCT([.$W87:.$AK87];[.$W$26:.$AK$26])/4" table:style-name="ce187">
            <text:p>-3,6</text:p>
          </table:table-cell>
          <table:table-cell office:value-type="float" office:value="0.72500000000000009" table:formula="of:=SUMPRODUCT([.$W87:.$AK87];[.$W$27:.$AK$27])/4" table:style-name="ce91">
            <text:p>0,7</text:p>
          </table:table-cell>
          <table:table-cell office:value-type="float" office:value="-9.5000000000000029E-2" table:formula="of:=SUMPRODUCT([.$W87:.$AK87];[.$W$28:.$AK$28])/4" table:style-name="ce42">
            <text:p>-0,1</text:p>
          </table:table-cell>
          <table:table-cell office:value-type="float" office:value="0.30499999999999999" table:formula="of:=SUMPRODUCT([.$W87:.$AK87];[.$W$29:.$AK$29])/4" table:style-name="ce42">
            <text:p>0,3</text:p>
          </table:table-cell>
          <table:table-cell office:value-type="float" office:value="-0.51500000000000012" table:formula="of:=SUMPRODUCT([.$W87:.$AK87];[.$W$30:.$AK$30])/4" table:style-name="ce92">
            <text:p>-0,5</text:p>
          </table:table-cell>
          <table:table-cell office:value-type="float" office:value="-1.7250000000000001" table:formula="of:=SUMPRODUCT([.$W87:.$AK87];[.$W$31:.$AK$31])/4" table:style-name="ce41">
            <text:p>-1,7</text:p>
          </table:table-cell>
          <table:table-cell office:value-type="float" office:value="-1.0249999999999999" table:formula="of:=SUMPRODUCT([.$W87:.$AK87];[.$W$32:.$AK$32])/4" table:style-name="ce42">
            <text:p>-1,0</text:p>
          </table:table-cell>
          <table:table-cell office:value-type="float" office:value="-1.7250000000000001" table:formula="of:=SUMPRODUCT([.$W87:.$AK87];[.$W$33:.$AK$33])/4" table:style-name="ce42">
            <text:p>-1,7</text:p>
          </table:table-cell>
          <table:table-cell office:value-type="float" office:value="-1.0249999999999999" table:formula="of:=SUMPRODUCT([.$W87:.$AK87];[.$W$34:.$AK$34])/4" table:style-name="ce42">
            <text:p>-1,0</text:p>
          </table:table-cell>
          <table:table-cell office:value-type="float" office:value="1.0249999999999999" table:formula="of:=SUMPRODUCT([.$W87:.$AK87];[.$W$35:.$AK$35])/4" table:style-name="ce42">
            <text:p>1,0</text:p>
          </table:table-cell>
          <table:table-cell office:value-type="float" office:value="1.7250000000000001" table:formula="of:=SUMPRODUCT([.$W87:.$AK87];[.$W$36:.$AK$36])/4" table:style-name="ce42">
            <text:p>1,7</text:p>
          </table:table-cell>
          <table:table-cell office:value-type="float" office:value="1.0249999999999999" table:formula="of:=SUMPRODUCT([.$W87:.$AK87];[.$W$37:.$AK$37])/4" table:style-name="ce42">
            <text:p>1,0</text:p>
          </table:table-cell>
          <table:table-cell office:value-type="float" office:value="1.7250000000000001" table:formula="of:=SUMPRODUCT([.$W87:.$AK87];[.$W$38:.$AK$38])/4" table:style-name="ce42">
            <text:p>1,7</text:p>
          </table:table-cell>
          <table:table-cell office:value-type="float" office:value="-2.2000000000000002" table:formula="of:=[.G87]+[.H87]+[.I87]+[.J87]" table:style-name="ce109">
            <text:p>-2,2</text:p>
          </table:table-cell>
          <table:table-cell office:value-type="float" office:value="-2.2000000000000002" table:formula="of:=[.K87]+[.L87]+[.M87]+[.N87]" table:style-name="ce97">
            <text:p>-2,2</text:p>
          </table:table-cell>
          <table:table-cell office:value-type="float" office:value="2.2000000000000002" table:formula="of:=[.O87]+[.P87]+[.Q87]+[.R87]" table:style-name="ce121">
            <text:p>2,2</text:p>
          </table:table-cell>
          <table:table-cell office:value-type="float" office:value="2.2000000000000002" table:formula="of:=[.S87]+[.T87]+[.U87]+[.V87]" table:style-name="ce98">
            <text:p>2,2</text:p>
          </table:table-cell>
          <table:table-cell office:value-type="string" office:string-value="Иосиф Кобзон" table:formula="of:=[.B87]" table:style-name="ce70">
            <text:p>Иосиф Кобзон</text:p>
          </table:table-cell>
          <table:table-cell office:value-type="string" office:string-value="А у нас во дворе" table:formula="of:=[.C87]" table:style-name="ce1">
            <text:p>А у нас во дворе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4aLqGTgxoI">https://www.youtube.com/watch?v=Q4aLqGTgxoI</text:a></text:p>
          </table:table-cell>
          <table:table-cell office:value-type="string" table:style-name="ce70">
            <text:p>Ирина Муравьева</text:p>
          </table:table-cell>
          <table:table-cell office:value-type="string" table:style-name="ce1">
            <text:p>Позвони мне, позвони</text:p>
          </table:table-cell>
          <table:table-cell office:value-type="float" office:value="0.11573114352105766" table:formula="of:=CORREL([.G88:.V88];[.G$37:.V$37])" table:style-name="ce71">
            <text:p>0,12</text:p>
          </table:table-cell>
          <table:table-cell office:value-type="float" office:value="-0.24047129821441326" table:formula="of:=CORREL([.G88:.V88];[.G$38:.V$38])" table:style-name="ce72">
            <text:p>-0,24</text:p>
          </table:table-cell>
          <table:table-cell office:value-type="float" office:value="-0.62500000000000011" table:formula="of:=CORREL([.AX88:.BE88];[.AX$37:.BE$37])" table:style-name="ce73">
            <text:p>-0,63</text:p>
          </table:table-cell>
          <table:table-cell office:value-type="float" office:value="-0.48000000000000004" table:formula="of:=SUMPRODUCT([.$W88:.$AK88];[.$W$3:.$AK$3])" table:style-name="ce147">
            <text:p>-0,48</text:p>
          </table:table-cell>
          <table:table-cell office:value-type="float" office:value="1.22" table:formula="of:=SUMPRODUCT([.$W88:.$AK88];[.$W$4:.$AK$4])" table:style-name="ce82">
            <text:p>1,22</text:p>
          </table:table-cell>
          <table:table-cell office:value-type="float" office:value="0.12000000000000005" table:formula="of:=SUMPRODUCT([.$W88:.$AK88];[.$W$5:.$AK$5])" table:style-name="ce77">
            <text:p>0,12</text:p>
          </table:table-cell>
          <table:table-cell office:value-type="float" office:value="-0.8600000000000001" table:formula="of:=SUMPRODUCT([.$W88:.$AK88];[.$W$6:.$AK$6])" table:style-name="ce76">
            <text:p>-0,86</text:p>
          </table:table-cell>
          <table:table-cell office:value-type="float" office:value="0.8600000000000001" table:formula="of:=SUMPRODUCT([.$W88:.$AK88];[.$W$7:.$AK$7])" table:style-name="ce100">
            <text:p>0,86</text:p>
          </table:table-cell>
          <table:table-cell office:value-type="float" office:value="2.0799999999999996" table:formula="of:=SUMPRODUCT([.$W88:.$AK88];[.$W$8:.$AK$8])" table:style-name="ce129">
            <text:p>2,08</text:p>
          </table:table-cell>
          <table:table-cell office:value-type="float" office:value="-1.2200000000000002" table:formula="of:=SUMPRODUCT([.$W88:.$AK88];[.$W$9:.$AK$9])" table:style-name="ce83">
            <text:p>-1,22</text:p>
          </table:table-cell>
          <table:table-cell office:value-type="float" office:value="-1.72" table:formula="of:=SUMPRODUCT([.$W88:.$AK88];[.$W$10:.$AK$10])" table:style-name="ce158">
            <text:p>-1,72</text:p>
          </table:table-cell>
          <table:table-cell office:value-type="float" office:value="-0.36000000000000004" table:formula="of:=SUMPRODUCT([.$W88:.$AK88];[.$W$11:.$AK$11])" table:style-name="ce114">
            <text:p>-0,36</text:p>
          </table:table-cell>
          <table:table-cell office:value-type="float" office:value="1.0999999999999999" table:formula="of:=SUMPRODUCT([.$W88:.$AK88];[.$W$12:.$AK$12])" table:style-name="ce82">
            <text:p>1,10</text:p>
          </table:table-cell>
          <table:table-cell office:value-type="float" office:value="5.5511151231257827E-17" table:formula="of:=SUMPRODUCT([.$W88:.$AK88];[.$W$13:.$AK$13])" table:style-name="ce77">
            <text:p>0,00</text:p>
          </table:table-cell>
          <table:table-cell office:value-type="float" office:value="-0.74" table:formula="of:=SUMPRODUCT([.$W88:.$AK88];[.$W$14:.$AK$14])" table:style-name="ce116">
            <text:p>-0,74</text:p>
          </table:table-cell>
          <table:table-cell office:value-type="float" office:value="-1.22" table:formula="of:=SUMPRODUCT([.$W88:.$AK88];[.$W$15:.$AK$15])" table:style-name="ce83">
            <text:p>-1,22</text:p>
          </table:table-cell>
          <table:table-cell office:value-type="float" office:value="0.23999999999999994" table:formula="of:=SUMPRODUCT([.$W88:.$AK88];[.$W$16:.$AK$16])" table:style-name="ce77">
            <text:p>0,24</text:p>
          </table:table-cell>
          <table:table-cell office:value-type="float" office:value="0.8600000000000001" table:formula="of:=SUMPRODUCT([.$W88:.$AK88];[.$W$17:.$AK$17])" table:style-name="ce80">
            <text:p>0,86</text:p>
          </table:table-cell>
          <table:table-cell office:value-type="float" office:value="0.11999999999999994" table:formula="of:=SUMPRODUCT([.$W88:.$AK88];[.$W$18:.$AK$18])" table:style-name="ce123">
            <text:p>0,12</text:p>
          </table:table-cell>
          <table:table-cell office:value-type="float" office:value="0.43" table:style-name="ce82">
            <text:p>0,43</text:p>
          </table:table-cell>
          <table:table-cell office:value-type="float" office:value="-0.55000000000000004" table:style-name="ce81">
            <text:p>-0,55</text:p>
          </table:table-cell>
          <table:table-cell office:value-type="float" office:value="-0.18" table:style-name="ce76">
            <text:p>-0,18</text:p>
          </table:table-cell>
          <table:table-cell office:value-type="float" office:value="0.49" table:style-name="ce129">
            <text:p>0,49</text:p>
          </table:table-cell>
          <table:table-cell office:value-type="float" office:value="-0.49" table:style-name="ce81">
            <text:p>-0,49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-0.06" table:style-name="ce85">
            <text:p>-0,06</text:p>
          </table:table-cell>
          <table:table-cell office:value-type="float" office:value="-1.6199999999999999" table:formula="of:=SUMPRODUCT([.$W88:.$AK88];[.$W$19:.$AK$19])/4" table:style-name="ce171">
            <text:p>-1,6</text:p>
          </table:table-cell>
          <table:table-cell office:value-type="float" office:value="-1.86" table:formula="of:=SUMPRODUCT([.$W88:.$AK88];[.$W$20:.$AK$20])/4" table:style-name="ce105">
            <text:p>-1,9</text:p>
          </table:table-cell>
          <table:table-cell office:value-type="float" office:value="1.32" table:formula="of:=SUMPRODUCT([.$W88:.$AK88];[.$W$21:.$AK$21])/4" table:style-name="ce108">
            <text:p>1,3</text:p>
          </table:table-cell>
          <table:table-cell office:value-type="float" office:value="1.0799999999999998" table:formula="of:=SUMPRODUCT([.$W88:.$AK88];[.$W$22:.$AK$22])/4" table:style-name="ce91">
            <text:p>1,1</text:p>
          </table:table-cell>
          <table:table-cell office:value-type="float" office:value="2.585" table:formula="of:=SUMPRODUCT([.$W88:.$AK88];[.$W$23:.$AK$23])/4" table:style-name="ce188">
            <text:p>2,6</text:p>
          </table:table-cell>
          <table:table-cell office:value-type="float" office:value="0.625" table:formula="of:=SUMPRODUCT([.$W88:.$AK88];[.$W$24:.$AK$24])/4" table:style-name="ce91">
            <text:p>0,6</text:p>
          </table:table-cell>
          <table:table-cell office:value-type="float" office:value="-0.35499999999999998" table:formula="of:=SUMPRODUCT([.$W88:.$AK88];[.$W$25:.$AK$25])/4" table:style-name="ce42">
            <text:p>-0,4</text:p>
          </table:table-cell>
          <table:table-cell office:value-type="float" office:value="-2.3149999999999999" table:formula="of:=SUMPRODUCT([.$W88:.$AK88];[.$W$26:.$AK$26])/4" table:style-name="ce189">
            <text:p>-2,3</text:p>
          </table:table-cell>
          <table:table-cell office:value-type="float" office:value="0.93500000000000005" table:formula="of:=SUMPRODUCT([.$W88:.$AK88];[.$W$27:.$AK$27])/4" table:style-name="ce91">
            <text:p>0,9</text:p>
          </table:table-cell>
          <table:table-cell office:value-type="float" office:value="-1.0249999999999999" table:formula="of:=SUMPRODUCT([.$W88:.$AK88];[.$W$28:.$AK$28])/4" table:style-name="ce92">
            <text:p>-1,0</text:p>
          </table:table-cell>
          <table:table-cell office:value-type="float" office:value="1.2949999999999999" table:formula="of:=SUMPRODUCT([.$W88:.$AK88];[.$W$29:.$AK$29])/4" table:style-name="ce108">
            <text:p>1,3</text:p>
          </table:table-cell>
          <table:table-cell office:value-type="float" office:value="-0.66500000000000004" table:formula="of:=SUMPRODUCT([.$W88:.$AK88];[.$W$30:.$AK$30])/4" table:style-name="ce92">
            <text:p>-0,7</text:p>
          </table:table-cell>
          <table:table-cell office:value-type="float" office:value="-0.44999999999999996" table:formula="of:=SUMPRODUCT([.$W88:.$AK88];[.$W$31:.$AK$31])/4" table:style-name="ce41">
            <text:p>-0,5</text:p>
          </table:table-cell>
          <table:table-cell office:value-type="float" office:value="0.44999999999999996" table:formula="of:=SUMPRODUCT([.$W88:.$AK88];[.$W$32:.$AK$32])/4" table:style-name="ce42">
            <text:p>0,5</text:p>
          </table:table-cell>
          <table:table-cell office:value-type="float" office:value="-0.44999999999999996" table:formula="of:=SUMPRODUCT([.$W88:.$AK88];[.$W$33:.$AK$33])/4" table:style-name="ce42">
            <text:p>-0,5</text:p>
          </table:table-cell>
          <table:table-cell office:value-type="float" office:value="0.44999999999999996" table:formula="of:=SUMPRODUCT([.$W88:.$AK88];[.$W$34:.$AK$34])/4" table:style-name="ce42">
            <text:p>0,5</text:p>
          </table:table-cell>
          <table:table-cell office:value-type="float" office:value="-0.44999999999999996" table:formula="of:=SUMPRODUCT([.$W88:.$AK88];[.$W$35:.$AK$35])/4" table:style-name="ce42">
            <text:p>-0,5</text:p>
          </table:table-cell>
          <table:table-cell office:value-type="float" office:value="0.44999999999999996" table:formula="of:=SUMPRODUCT([.$W88:.$AK88];[.$W$36:.$AK$36])/4" table:style-name="ce42">
            <text:p>0,5</text:p>
          </table:table-cell>
          <table:table-cell office:value-type="float" office:value="-0.44999999999999996" table:formula="of:=SUMPRODUCT([.$W88:.$AK88];[.$W$37:.$AK$37])/4" table:style-name="ce42">
            <text:p>-0,5</text:p>
          </table:table-cell>
          <table:table-cell office:value-type="float" office:value="0.44999999999999996" table:formula="of:=SUMPRODUCT([.$W88:.$AK88];[.$W$38:.$AK$38])/4" table:style-name="ce42">
            <text:p>0,5</text:p>
          </table:table-cell>
          <table:table-cell office:value-type="float" office:value="0" table:formula="of:=[.G88]+[.H88]+[.I88]+[.J88]" table:style-name="ce150">
            <text:p>0,0</text:p>
          </table:table-cell>
          <table:table-cell office:value-type="float" office:value="0" table:formula="of:=[.K88]+[.L88]+[.M88]+[.N88]" table:style-name="ce151">
            <text:p>0,0</text:p>
          </table:table-cell>
          <table:table-cell office:value-type="float" office:value="0" table:formula="of:=[.O88]+[.P88]+[.Q88]+[.R88]" table:style-name="ce151">
            <text:p>0,0</text:p>
          </table:table-cell>
          <table:table-cell office:value-type="float" office:value="0" table:formula="of:=[.S88]+[.T88]+[.U88]+[.V88]" table:style-name="ce152">
            <text:p>0,0</text:p>
          </table:table-cell>
          <table:table-cell office:value-type="string" office:string-value="Ирина Муравьева" table:formula="of:=[.B88]" table:style-name="ce70">
            <text:p>Ирина Муравьева</text:p>
          </table:table-cell>
          <table:table-cell office:value-type="string" office:string-value="Позвони мне, позвони" table:formula="of:=[.C88]" table:style-name="ce1">
            <text:p>Позвони мне, позвон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_tZNxyGAwI">https://www.youtube.com/watch?v=W_tZNxyGAwI</text:a></text:p>
          </table:table-cell>
          <table:table-cell office:value-type="string" table:style-name="ce70">
            <text:p>Ирина Отиева</text:p>
          </table:table-cell>
          <table:table-cell office:value-type="string" table:style-name="ce1">
            <text:p>Последняя поэма</text:p>
          </table:table-cell>
          <table:table-cell office:value-type="float" office:value="0.16783807743866452" table:formula="of:=CORREL([.G89:.V89];[.G$37:.V$37])" table:style-name="ce71">
            <text:p>0,17</text:p>
          </table:table-cell>
          <table:table-cell office:value-type="float" office:value="-0.33567615487732916" table:formula="of:=CORREL([.G89:.V89];[.G$38:.V$38])" table:style-name="ce72">
            <text:p>-0,34</text:p>
          </table:table-cell>
          <table:table-cell office:value-type="float" office:value="-0.22435590134827887" table:formula="of:=CORREL([.AX89:.BE89];[.AX$37:.BE$37])" table:style-name="ce73">
            <text:p>-0,22</text:p>
          </table:table-cell>
          <table:table-cell office:value-type="float" office:value="0.81999999999999984" table:formula="of:=SUMPRODUCT([.$W89:.$AK89];[.$W$3:.$AK$3])" table:style-name="ce99">
            <text:p>0,82</text:p>
          </table:table-cell>
          <table:table-cell office:value-type="float" office:value="1.48" table:formula="of:=SUMPRODUCT([.$W89:.$AK89];[.$W$4:.$AK$4])" table:style-name="ce82">
            <text:p>1,48</text:p>
          </table:table-cell>
          <table:table-cell office:value-type="float" office:value="0.58000000000000007" table:formula="of:=SUMPRODUCT([.$W89:.$AK89];[.$W$5:.$AK$5])" table:style-name="ce80">
            <text:p>0,58</text:p>
          </table:table-cell>
          <table:table-cell office:value-type="float" office:value="0.2" table:formula="of:=SUMPRODUCT([.$W89:.$AK89];[.$W$6:.$AK$6])" table:style-name="ce77">
            <text:p>0,20</text:p>
          </table:table-cell>
          <table:table-cell office:value-type="float" office:value="-1.7200000000000002" table:formula="of:=SUMPRODUCT([.$W89:.$AK89];[.$W$7:.$AK$7])" table:style-name="ce122">
            <text:p>-1,72</text:p>
          </table:table-cell>
          <table:table-cell office:value-type="float" office:value="-0.58000000000000007" table:formula="of:=SUMPRODUCT([.$W89:.$AK89];[.$W$8:.$AK$8])" table:style-name="ce76">
            <text:p>-0,58</text:p>
          </table:table-cell>
          <table:table-cell office:value-type="float" office:value="1.0799999999999996" table:formula="of:=SUMPRODUCT([.$W89:.$AK89];[.$W$9:.$AK$9])" table:style-name="ce82">
            <text:p>1,08</text:p>
          </table:table-cell>
          <table:table-cell office:value-type="float" office:value="-0.82000000000000006" table:formula="of:=SUMPRODUCT([.$W89:.$AK89];[.$W$10:.$AK$10])" table:style-name="ce116">
            <text:p>-0,82</text:p>
          </table:table-cell>
          <table:table-cell office:value-type="float" office:value="-1.2000000000000002" table:formula="of:=SUMPRODUCT([.$W89:.$AK89];[.$W$11:.$AK$11])" table:style-name="ce78">
            <text:p>-1,20</text:p>
          </table:table-cell>
          <table:table-cell office:value-type="float" office:value="-0.06" table:formula="of:=SUMPRODUCT([.$W89:.$AK89];[.$W$12:.$AK$12])" table:style-name="ce77">
            <text:p>-0,06</text:p>
          </table:table-cell>
          <table:table-cell office:value-type="float" office:value="-0.72" table:formula="of:=SUMPRODUCT([.$W89:.$AK89];[.$W$13:.$AK$13])" table:style-name="ce76">
            <text:p>-0,72</text:p>
          </table:table-cell>
          <table:table-cell office:value-type="float" office:value="-1.1000000000000001" table:formula="of:=SUMPRODUCT([.$W89:.$AK89];[.$W$14:.$AK$14])" table:style-name="ce102">
            <text:p>-1,10</text:p>
          </table:table-cell>
          <table:table-cell office:value-type="float" office:value="0.58000000000000007" table:formula="of:=SUMPRODUCT([.$W89:.$AK89];[.$W$15:.$AK$15])" table:style-name="ce80">
            <text:p>0,58</text:p>
          </table:table-cell>
          <table:table-cell office:value-type="float" office:value="1.7200000000000002" table:formula="of:=SUMPRODUCT([.$W89:.$AK89];[.$W$16:.$AK$16])" table:style-name="ce129">
            <text:p>1,72</text:p>
          </table:table-cell>
          <table:table-cell office:value-type="float" office:value="0.58000000000000007" table:formula="of:=SUMPRODUCT([.$W89:.$AK89];[.$W$17:.$AK$17])" table:style-name="ce80">
            <text:p>0,58</text:p>
          </table:table-cell>
          <table:table-cell office:value-type="float" office:value="-0.83999999999999986" table:formula="of:=SUMPRODUCT([.$W89:.$AK89];[.$W$18:.$AK$18])" table:style-name="ce154">
            <text:p>-0,84</text:p>
          </table:table-cell>
          <table:table-cell office:value-type="float" office:value="0.13" table:style-name="ce85">
            <text:p>0,13</text:p>
          </table:table-cell>
          <table:table-cell office:value-type="float" office:value="-0.51" table:style-name="ce81">
            <text:p>-0,51</text:p>
          </table:table-cell>
          <table:table-cell office:value-type="float" office:value="0" table:style-name="ce85">
            <text:p>0,00</text:p>
          </table:table-cell>
          <table:table-cell office:value-type="float" office:value="-0.26" table:style-name="ce76">
            <text:p>-0,26</text:p>
          </table:table-cell>
          <table:table-cell office:value-type="float" office:value="0.38" table:style-name="ce82">
            <text:p>0,38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7">
            <text:p>0,13</text:p>
          </table:table-cell>
          <table:table-cell office:value-type="float" office:value="0.64" table:style-name="ce75">
            <text:p>0,64</text:p>
          </table:table-cell>
          <table:table-cell office:value-type="float" office:value="0" table:style-name="ce88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19" table:style-name="ce80">
            <text:p>0,19</text:p>
          </table:table-cell>
          <table:table-cell office:value-type="float" office:value="-0.39999999999999991" table:formula="of:=SUMPRODUCT([.$W89:.$AK89];[.$W$19:.$AK$19])/4" table:style-name="ce41">
            <text:p>-0,4</text:p>
          </table:table-cell>
          <table:table-cell office:value-type="float" office:value="2.68" table:formula="of:=SUMPRODUCT([.$W89:.$AK89];[.$W$20:.$AK$20])/4" table:style-name="ce119">
            <text:p>2,7</text:p>
          </table:table-cell>
          <table:table-cell office:value-type="float" office:value="1.1599999999999997" table:formula="of:=SUMPRODUCT([.$W89:.$AK89];[.$W$21:.$AK$21])/4" table:style-name="ce91">
            <text:p>1,2</text:p>
          </table:table-cell>
          <table:table-cell office:value-type="float" office:value="-3.44" table:formula="of:=SUMPRODUCT([.$W89:.$AK89];[.$W$22:.$AK$22])/4" table:style-name="ce125">
            <text:p>-3,4</text:p>
          </table:table-cell>
          <table:table-cell office:value-type="float" office:value="0.25" table:formula="of:=SUMPRODUCT([.$W89:.$AK89];[.$W$23:.$AK$23])/4" table:style-name="ce43">
            <text:p>0,3</text:p>
          </table:table-cell>
          <table:table-cell office:value-type="float" office:value="-1.81" table:formula="of:=SUMPRODUCT([.$W89:.$AK89];[.$W$24:.$AK$24])/4" table:style-name="ce105">
            <text:p>-1,8</text:p>
          </table:table-cell>
          <table:table-cell office:value-type="float" office:value="1.0299999999999998" table:formula="of:=SUMPRODUCT([.$W89:.$AK89];[.$W$25:.$AK$25])/4" table:style-name="ce91">
            <text:p>1,0</text:p>
          </table:table-cell>
          <table:table-cell office:value-type="float" office:value="0.53" table:formula="of:=SUMPRODUCT([.$W89:.$AK89];[.$W$26:.$AK$26])/4" table:style-name="ce149">
            <text:p>0,5</text:p>
          </table:table-cell>
          <table:table-cell office:value-type="float" office:value="1.03" table:formula="of:=SUMPRODUCT([.$W89:.$AK89];[.$W$27:.$AK$27])/4" table:style-name="ce91">
            <text:p>1,0</text:p>
          </table:table-cell>
          <table:table-cell office:value-type="float" office:value="-0.25" table:formula="of:=SUMPRODUCT([.$W89:.$AK89];[.$W$28:.$AK$28])/4" table:style-name="ce42">
            <text:p>-0,3</text:p>
          </table:table-cell>
          <table:table-cell office:value-type="float" office:value="0.25" table:formula="of:=SUMPRODUCT([.$W89:.$AK89];[.$W$29:.$AK$29])/4" table:style-name="ce42">
            <text:p>0,3</text:p>
          </table:table-cell>
          <table:table-cell office:value-type="float" office:value="-1.03" table:formula="of:=SUMPRODUCT([.$W89:.$AK89];[.$W$30:.$AK$30])/4" table:style-name="ce92">
            <text:p>-1,0</text:p>
          </table:table-cell>
          <table:table-cell office:value-type="float" office:value="1.7500000000000002" table:formula="of:=SUMPRODUCT([.$W89:.$AK89];[.$W$31:.$AK$31])/4" table:style-name="ce41">
            <text:p>1,8</text:p>
          </table:table-cell>
          <table:table-cell office:value-type="float" office:value="2.1" table:formula="of:=SUMPRODUCT([.$W89:.$AK89];[.$W$32:.$AK$32])/4" table:style-name="ce42">
            <text:p>2,1</text:p>
          </table:table-cell>
          <table:table-cell office:value-type="float" office:value="-0.80000000000000027" table:formula="of:=SUMPRODUCT([.$W89:.$AK89];[.$W$33:.$AK$33])/4" table:style-name="ce42">
            <text:p>-0,8</text:p>
          </table:table-cell>
          <table:table-cell office:value-type="float" office:value="-1.75" table:formula="of:=SUMPRODUCT([.$W89:.$AK89];[.$W$34:.$AK$34])/4" table:style-name="ce42">
            <text:p>-1,8</text:p>
          </table:table-cell>
          <table:table-cell office:value-type="float" office:value="-2.4000000000000004" table:formula="of:=SUMPRODUCT([.$W89:.$AK89];[.$W$35:.$AK$35])/4" table:style-name="ce42">
            <text:p>-2,4</text:p>
          </table:table-cell>
          <table:table-cell office:value-type="float" office:value="-1.4500000000000002" table:formula="of:=SUMPRODUCT([.$W89:.$AK89];[.$W$36:.$AK$36])/4" table:style-name="ce42">
            <text:p>-1,5</text:p>
          </table:table-cell>
          <table:table-cell office:value-type="float" office:value="1.4500000000000002" table:formula="of:=SUMPRODUCT([.$W89:.$AK89];[.$W$37:.$AK$37])/4" table:style-name="ce42">
            <text:p>1,5</text:p>
          </table:table-cell>
          <table:table-cell office:value-type="float" office:value="1.1000000000000001" table:formula="of:=SUMPRODUCT([.$W89:.$AK89];[.$W$38:.$AK$38])/4" table:style-name="ce42">
            <text:p>1,1</text:p>
          </table:table-cell>
          <table:table-cell office:value-type="float" office:value="3.08" table:formula="of:=[.G89]+[.H89]+[.I89]+[.J89]" table:style-name="ce164">
            <text:p>3,1</text:p>
          </table:table-cell>
          <table:table-cell office:value-type="float" office:value="-2.0400000000000009" table:formula="of:=[.K89]+[.L89]+[.M89]+[.N89]" table:style-name="ce97">
            <text:p>-2,0</text:p>
          </table:table-cell>
          <table:table-cell office:value-type="float" office:value="-3.08" table:formula="of:=[.O89]+[.P89]+[.Q89]+[.R89]" table:style-name="ce126">
            <text:p>-3,1</text:p>
          </table:table-cell>
          <table:table-cell office:value-type="float" office:value="2.0400000000000005" table:formula="of:=[.S89]+[.T89]+[.U89]+[.V89]" table:style-name="ce98">
            <text:p>2,0</text:p>
          </table:table-cell>
          <table:table-cell office:value-type="string" office:string-value="Ирина Отиева" table:formula="of:=[.B89]" table:style-name="ce70">
            <text:p>Ирина Отиева</text:p>
          </table:table-cell>
          <table:table-cell office:value-type="string" office:string-value="Последняя поэма" table:formula="of:=[.C89]" table:style-name="ce1">
            <text:p>Последняя поэм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qs8kK8qeT8">https://www.youtube.com/watch?v=Dqs8kK8qeT8</text:a></text:p>
          </table:table-cell>
          <table:table-cell office:value-type="string" table:style-name="ce70">
            <text:p>Ирина Эмирова</text:p>
          </table:table-cell>
          <table:table-cell office:value-type="string" table:style-name="ce1">
            <text:p>Миру - мир</text:p>
          </table:table-cell>
          <table:table-cell office:value-type="float" office:value="-4.1751823655829808E-2" table:formula="of:=CORREL([.G90:.V90];[.G$37:.V$37])" table:style-name="ce71">
            <text:p>-0,04</text:p>
          </table:table-cell>
          <table:table-cell office:value-type="float" office:value="6.9586372759716394E-2" table:formula="of:=CORREL([.G90:.V90];[.G$38:.V$38])" table:style-name="ce72">
            <text:p>0,07</text:p>
          </table:table-cell>
          <table:table-cell office:value-type="float" office:value="3.2009219983223994E-2" table:formula="of:=CORREL([.AX90:.BE90];[.AX$37:.BE$37])" table:style-name="ce73">
            <text:p>0,03</text:p>
          </table:table-cell>
          <table:table-cell office:value-type="float" office:value="-0.14999999999999997" table:formula="of:=SUMPRODUCT([.$W90:.$AK90];[.$W$3:.$AK$3])" table:style-name="ce74">
            <text:p>-0,15</text:p>
          </table:table-cell>
          <table:table-cell office:value-type="float" office:value="-0.64999999999999991" table:formula="of:=SUMPRODUCT([.$W90:.$AK90];[.$W$4:.$AK$4])" table:style-name="ce76">
            <text:p>-0,65</text:p>
          </table:table-cell>
          <table:table-cell office:value-type="float" office:value="-0.44999999999999996" table:formula="of:=SUMPRODUCT([.$W90:.$AK90];[.$W$5:.$AK$5])" table:style-name="ce76">
            <text:p>-0,45</text:p>
          </table:table-cell>
          <table:table-cell office:value-type="float" office:value="-0.75" table:formula="of:=SUMPRODUCT([.$W90:.$AK90];[.$W$6:.$AK$6])" table:style-name="ce76">
            <text:p>-0,75</text:p>
          </table:table-cell>
          <table:table-cell office:value-type="float" office:value="2.5499999999999998" table:formula="of:=SUMPRODUCT([.$W90:.$AK90];[.$W$7:.$AK$7])" table:style-name="ce153">
            <text:p>2,55</text:p>
          </table:table-cell>
          <table:table-cell office:value-type="float" office:value="1.85" table:formula="of:=SUMPRODUCT([.$W90:.$AK90];[.$W$8:.$AK$8])" table:style-name="ce129">
            <text:p>1,85</text:p>
          </table:table-cell>
          <table:table-cell office:value-type="float" office:value="-0.35000000000000009" table:formula="of:=SUMPRODUCT([.$W90:.$AK90];[.$W$9:.$AK$9])" table:style-name="ce76">
            <text:p>-0,35</text:p>
          </table:table-cell>
          <table:table-cell office:value-type="float" office:value="1.1500000000000001" table:formula="of:=SUMPRODUCT([.$W90:.$AK90];[.$W$10:.$AK$10])" table:style-name="ce115">
            <text:p>1,15</text:p>
          </table:table-cell>
          <table:table-cell office:value-type="float" office:value="-5.0000000000000044E-2" table:formula="of:=SUMPRODUCT([.$W90:.$AK90];[.$W$11:.$AK$11])" table:style-name="ce148">
            <text:p>-0,05</text:p>
          </table:table-cell>
          <table:table-cell office:value-type="float" office:value="-1.1499999999999999" table:formula="of:=SUMPRODUCT([.$W90:.$AK90];[.$W$12:.$AK$12])" table:style-name="ce83">
            <text:p>-1,15</text:p>
          </table:table-cell>
          <table:table-cell office:value-type="float" office:value="-0.54999999999999993" table:formula="of:=SUMPRODUCT([.$W90:.$AK90];[.$W$13:.$AK$13])" table:style-name="ce76">
            <text:p>-0,55</text:p>
          </table:table-cell>
          <table:table-cell office:value-type="float" office:value="-0.25" table:formula="of:=SUMPRODUCT([.$W90:.$AK90];[.$W$14:.$AK$14])" table:style-name="ce79">
            <text:p>-0,25</text:p>
          </table:table-cell>
          <table:table-cell office:value-type="float" office:value="-0.75" table:formula="of:=SUMPRODUCT([.$W90:.$AK90];[.$W$15:.$AK$15])" table:style-name="ce76">
            <text:p>-0,75</text:p>
          </table:table-cell>
          <table:table-cell office:value-type="float" office:value="-0.85000000000000009" table:formula="of:=SUMPRODUCT([.$W90:.$AK90];[.$W$16:.$AK$16])" table:style-name="ce76">
            <text:p>-0,85</text:p>
          </table:table-cell>
          <table:table-cell office:value-type="float" office:value="-0.25000000000000011" table:formula="of:=SUMPRODUCT([.$W90:.$AK90];[.$W$17:.$AK$17])" table:style-name="ce77">
            <text:p>-0,25</text:p>
          </table:table-cell>
          <table:table-cell office:value-type="float" office:value="0.64999999999999991" table:formula="of:=SUMPRODUCT([.$W90:.$AK90];[.$W$18:.$AK$18])" table:style-name="ce173">
            <text:p>0,65</text:p>
          </table:table-cell>
          <table:table-cell office:value-type="float" office:value="0.1" table:style-name="ce85">
            <text:p>0,10</text:p>
          </table:table-cell>
          <table:table-cell office:value-type="float" office:value="0.3" table:style-name="ce82">
            <text:p>0,30</text:p>
          </table:table-cell>
          <table:table-cell office:value-type="float" office:value="0" table:style-name="ce85">
            <text:p>0,00</text:p>
          </table:table-cell>
          <table:table-cell office:value-type="float" office:value="0.4" table:style-name="ce82">
            <text:p>0,40</text:p>
          </table:table-cell>
          <table:table-cell office:value-type="float" office:value="-0.3" table:style-name="ce83">
            <text:p>-0,30</text:p>
          </table:table-cell>
          <table:table-cell office:value-type="float" office:value="-0.1" table:style-name="ce85">
            <text:p>-0,10</text:p>
          </table:table-cell>
          <table:table-cell office:value-type="float" office:value="0.4" table:style-name="ce117">
            <text:p>0,40</text:p>
          </table:table-cell>
          <table:table-cell office:value-type="float" office:value="-0.4" table:style-name="ce83">
            <text:p>-0,40</text:p>
          </table:table-cell>
          <table:table-cell office:value-type="float" office:value="-0.5" table:style-name="ce158">
            <text:p>-0,5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" table:style-name="ce80">
            <text:p>0,20</text:p>
          </table:table-cell>
          <table:table-cell office:value-type="float" office:value="0" table:style-name="ce85">
            <text:p>0,00</text:p>
          </table:table-cell>
          <table:table-cell office:value-type="float" office:value="-0.15" table:style-name="ce76">
            <text:p>-0,15</text:p>
          </table:table-cell>
          <table:table-cell office:value-type="float" office:value="-0.1" table:style-name="ce85">
            <text:p>-0,10</text:p>
          </table:table-cell>
          <table:table-cell office:value-type="float" office:value="-9.9999999999999645E-2" table:formula="of:=SUMPRODUCT([.$W90:.$AK90];[.$W$19:.$AK$19])/4" table:style-name="ce41">
            <text:p>-0,1</text:p>
          </table:table-cell>
          <table:table-cell office:value-type="float" office:value="-1.7000000000000002" table:formula="of:=SUMPRODUCT([.$W90:.$AK90];[.$W$20:.$AK$20])/4" table:style-name="ce105">
            <text:p>-1,7</text:p>
          </table:table-cell>
          <table:table-cell office:value-type="float" office:value="-0.70000000000000029" table:formula="of:=SUMPRODUCT([.$W90:.$AK90];[.$W$21:.$AK$21])/4" table:style-name="ce92">
            <text:p>-0,7</text:p>
          </table:table-cell>
          <table:table-cell office:value-type="float" office:value="2.5" table:formula="of:=SUMPRODUCT([.$W90:.$AK90];[.$W$22:.$AK$22])/4" table:style-name="ce119">
            <text:p>2,5</text:p>
          </table:table-cell>
          <table:table-cell office:value-type="float" office:value="2.2000000000000002" table:formula="of:=SUMPRODUCT([.$W90:.$AK90];[.$W$23:.$AK$23])/4" table:style-name="ce188">
            <text:p>2,2</text:p>
          </table:table-cell>
          <table:table-cell office:value-type="float" office:value="0.19999999999999996" table:formula="of:=SUMPRODUCT([.$W90:.$AK90];[.$W$24:.$AK$24])/4" table:style-name="ce42">
            <text:p>0,2</text:p>
          </table:table-cell>
          <table:table-cell office:value-type="float" office:value="-2.6000000000000005" table:formula="of:=SUMPRODUCT([.$W90:.$AK90];[.$W$25:.$AK$25])/4" table:style-name="ce93">
            <text:p>-2,6</text:p>
          </table:table-cell>
          <table:table-cell office:value-type="float" office:value="0.19999999999999996" table:formula="of:=SUMPRODUCT([.$W90:.$AK90];[.$W$26:.$AK$26])/4" table:style-name="ce44">
            <text:p>0,2</text:p>
          </table:table-cell>
          <table:table-cell office:value-type="float" office:value="-2" table:formula="of:=SUMPRODUCT([.$W90:.$AK90];[.$W$27:.$AK$27])/4" table:style-name="ce105">
            <text:p>-2,0</text:p>
          </table:table-cell>
          <table:table-cell office:value-type="float" office:value="1.4" table:formula="of:=SUMPRODUCT([.$W90:.$AK90];[.$W$28:.$AK$28])/4" table:style-name="ce108">
            <text:p>1,4</text:p>
          </table:table-cell>
          <table:table-cell office:value-type="float" office:value="1.6" table:formula="of:=SUMPRODUCT([.$W90:.$AK90];[.$W$29:.$AK$29])/4" table:style-name="ce108">
            <text:p>1,6</text:p>
          </table:table-cell>
          <table:table-cell office:value-type="float" office:value="-1" table:formula="of:=SUMPRODUCT([.$W90:.$AK90];[.$W$30:.$AK$30])/4" table:style-name="ce92">
            <text:p>-1,0</text:p>
          </table:table-cell>
          <table:table-cell office:value-type="float" office:value="-0.75" table:formula="of:=SUMPRODUCT([.$W90:.$AK90];[.$W$31:.$AK$31])/4" table:style-name="ce41">
            <text:p>-0,8</text:p>
          </table:table-cell>
          <table:table-cell office:value-type="float" office:value="-1.75" table:formula="of:=SUMPRODUCT([.$W90:.$AK90];[.$W$32:.$AK$32])/4" table:style-name="ce42">
            <text:p>-1,8</text:p>
          </table:table-cell>
          <table:table-cell office:value-type="float" office:value="2.75" table:formula="of:=SUMPRODUCT([.$W90:.$AK90];[.$W$33:.$AK$33])/4" table:style-name="ce42">
            <text:p>2,8</text:p>
          </table:table-cell>
          <table:table-cell office:value-type="float" office:value="3.75" table:formula="of:=SUMPRODUCT([.$W90:.$AK90];[.$W$34:.$AK$34])/4" table:style-name="ce42">
            <text:p>3,8</text:p>
          </table:table-cell>
          <table:table-cell office:value-type="float" office:value="-0.75" table:formula="of:=SUMPRODUCT([.$W90:.$AK90];[.$W$35:.$AK$35])/4" table:style-name="ce42">
            <text:p>-0,8</text:p>
          </table:table-cell>
          <table:table-cell office:value-type="float" office:value="-1.75" table:formula="of:=SUMPRODUCT([.$W90:.$AK90];[.$W$36:.$AK$36])/4" table:style-name="ce42">
            <text:p>-1,8</text:p>
          </table:table-cell>
          <table:table-cell office:value-type="float" office:value="-1.25" table:formula="of:=SUMPRODUCT([.$W90:.$AK90];[.$W$37:.$AK$37])/4" table:style-name="ce42">
            <text:p>-1,3</text:p>
          </table:table-cell>
          <table:table-cell office:value-type="float" office:value="-0.25" table:formula="of:=SUMPRODUCT([.$W90:.$AK90];[.$W$38:.$AK$38])/4" table:style-name="ce42">
            <text:p>-0,3</text:p>
          </table:table-cell>
          <table:table-cell office:value-type="float" office:value="-1.9999999999999998" table:formula="of:=[.G90]+[.H90]+[.I90]+[.J90]" table:style-name="ce109">
            <text:p>-2,0</text:p>
          </table:table-cell>
          <table:table-cell office:value-type="float" office:value="5.2000000000000011" table:formula="of:=[.K90]+[.L90]+[.M90]+[.N90]" table:style-name="ce186">
            <text:p>5,2</text:p>
          </table:table-cell>
          <table:table-cell office:value-type="float" office:value="-2" table:formula="of:=[.O90]+[.P90]+[.Q90]+[.R90]" table:style-name="ce97">
            <text:p>-2,0</text:p>
          </table:table-cell>
          <table:table-cell office:value-type="float" office:value="-1.2000000000000002" table:formula="of:=[.S90]+[.T90]+[.U90]+[.V90]" table:style-name="ce135">
            <text:p>-1,2</text:p>
          </table:table-cell>
          <table:table-cell office:value-type="string" office:string-value="Ирина Эмирова" table:formula="of:=[.B90]" table:style-name="ce70">
            <text:p>Ирина Эмирова</text:p>
          </table:table-cell>
          <table:table-cell office:value-type="string" office:string-value="Миру - мир" table:formula="of:=[.C90]" table:style-name="ce1">
            <text:p>Миру - мир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RYp1OmzaC5Y">https://www.youtube.com/watch?v=RYp1OmzaC5Y</text:a></text:p>
          </table:table-cell>
          <table:table-cell office:value-type="string" table:style-name="ce70">
            <text:p>Кипелов</text:p>
          </table:table-cell>
          <table:table-cell office:value-type="string" table:style-name="ce1">
            <text:p>Пророк</text:p>
          </table:table-cell>
          <table:table-cell office:value-type="float" office:value="0.24049509194110413" table:formula="of:=CORREL([.G91:.V91];[.G$37:.V$37])" table:style-name="ce71">
            <text:p>0,24</text:p>
          </table:table-cell>
          <table:table-cell office:value-type="float" office:value="-0.15039606614184328" table:formula="of:=CORREL([.G91:.V91];[.G$38:.V$38])" table:style-name="ce72">
            <text:p>-0,15</text:p>
          </table:table-cell>
          <table:table-cell office:value-type="float" office:value="0.11305459192391204" table:formula="of:=CORREL([.AX91:.BE91];[.AX$37:.BE$37])" table:style-name="ce73">
            <text:p>0,11</text:p>
          </table:table-cell>
          <table:table-cell office:value-type="float" office:value="0.28000000000000008" table:formula="of:=SUMPRODUCT([.$W91:.$AK91];[.$W$3:.$AK$3])" table:style-name="ce74">
            <text:p>0,28</text:p>
          </table:table-cell>
          <table:table-cell office:value-type="float" office:value="1.42" table:formula="of:=SUMPRODUCT([.$W91:.$AK91];[.$W$4:.$AK$4])" table:style-name="ce82">
            <text:p>1,42</text:p>
          </table:table-cell>
          <table:table-cell office:value-type="float" office:value="-1.2199999999999998" table:formula="of:=SUMPRODUCT([.$W91:.$AK91];[.$W$5:.$AK$5])" table:style-name="ce83">
            <text:p>-1,22</text:p>
          </table:table-cell>
          <table:table-cell office:value-type="float" office:value="-0.83999999999999986" table:formula="of:=SUMPRODUCT([.$W91:.$AK91];[.$W$6:.$AK$6])" table:style-name="ce76">
            <text:p>-0,84</text:p>
          </table:table-cell>
          <table:table-cell office:value-type="float" office:value="1.0400000000000003" table:formula="of:=SUMPRODUCT([.$W91:.$AK91];[.$W$7:.$AK$7])" table:style-name="ce117">
            <text:p>1,04</text:p>
          </table:table-cell>
          <table:table-cell office:value-type="float" office:value="0.66000000000000014" table:formula="of:=SUMPRODUCT([.$W91:.$AK91];[.$W$8:.$AK$8])" table:style-name="ce80">
            <text:p>0,66</text:p>
          </table:table-cell>
          <table:table-cell office:value-type="float" office:value="-0.10000000000000014" table:formula="of:=SUMPRODUCT([.$W91:.$AK91];[.$W$9:.$AK$9])" table:style-name="ce77">
            <text:p>-0,10</text:p>
          </table:table-cell>
          <table:table-cell office:value-type="float" office:value="2.52" table:formula="of:=SUMPRODUCT([.$W91:.$AK91];[.$W$10:.$AK$10])" table:style-name="ce101">
            <text:p>2,52</text:p>
          </table:table-cell>
          <table:table-cell office:value-type="float" office:value="0.46" table:formula="of:=SUMPRODUCT([.$W91:.$AK91];[.$W$11:.$AK$11])" table:style-name="ce100">
            <text:p>0,46</text:p>
          </table:table-cell>
          <table:table-cell office:value-type="float" office:value="-0.27999999999999997" table:formula="of:=SUMPRODUCT([.$W91:.$AK91];[.$W$12:.$AK$12])" table:style-name="ce77">
            <text:p>-0,28</text:p>
          </table:table-cell>
          <table:table-cell office:value-type="float" office:value="-1.04" table:formula="of:=SUMPRODUCT([.$W91:.$AK91];[.$W$13:.$AK$13])" table:style-name="ce83">
            <text:p>-1,04</text:p>
          </table:table-cell>
          <table:table-cell office:value-type="float" office:value="-0.29999999999999988" table:formula="of:=SUMPRODUCT([.$W91:.$AK91];[.$W$14:.$AK$14])" table:style-name="ce79">
            <text:p>-0,30</text:p>
          </table:table-cell>
          <table:table-cell office:value-type="float" office:value="-1.02" table:formula="of:=SUMPRODUCT([.$W91:.$AK91];[.$W$15:.$AK$15])" table:style-name="ce83">
            <text:p>-1,02</text:p>
          </table:table-cell>
          <table:table-cell office:value-type="float" office:value="-1.0399999999999998" table:formula="of:=SUMPRODUCT([.$W91:.$AK91];[.$W$16:.$AK$16])" table:style-name="ce83">
            <text:p>-1,04</text:p>
          </table:table-cell>
          <table:table-cell office:value-type="float" office:value="-0.64000000000000012" table:formula="of:=SUMPRODUCT([.$W91:.$AK91];[.$W$17:.$AK$17])" table:style-name="ce76">
            <text:p>-0,64</text:p>
          </table:table-cell>
          <table:table-cell office:value-type="float" office:value="0.10000000000000006" table:formula="of:=SUMPRODUCT([.$W91:.$AK91];[.$W$18:.$AK$18])" table:style-name="ce123">
            <text:p>0,10</text:p>
          </table:table-cell>
          <table:table-cell office:value-type="float" office:value="0.19" table:style-name="ce80">
            <text:p>0,19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0.19" table:style-name="ce80">
            <text:p>0,19</text:p>
          </table:table-cell>
          <table:table-cell office:value-type="float" office:value="0.09" table:style-name="ce85">
            <text:p>0,09</text:p>
          </table:table-cell>
          <table:table-cell office:value-type="float" office:value="0.47" table:style-name="ce129">
            <text:p>0,47</text:p>
          </table:table-cell>
          <table:table-cell office:value-type="float" office:value="0.47" table:style-name="ce128">
            <text:p>0,47</text:p>
          </table:table-cell>
          <table:table-cell office:value-type="float" office:value="-0.37" table:style-name="ce83">
            <text:p>-0,37</text:p>
          </table:table-cell>
          <table:table-cell office:value-type="float" office:value="-0.19" table:style-name="ce116">
            <text:p>-0,19</text:p>
          </table:table-cell>
          <table:table-cell office:value-type="float" office:value="-0.19" table:style-name="ce76">
            <text:p>-0,19</text:p>
          </table:table-cell>
          <table:table-cell office:value-type="float" office:value="0" table:style-name="ce85">
            <text:p>0,00</text:p>
          </table:table-cell>
          <table:table-cell office:value-type="float" office:value="0.09" table:style-name="ce85">
            <text:p>0,09</text:p>
          </table:table-cell>
          <table:table-cell office:value-type="float" office:value="0" table:style-name="ce85">
            <text:p>0,00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-0.19" table:style-name="ce76">
            <text:p>-0,19</text:p>
          </table:table-cell>
          <table:table-cell office:value-type="float" office:value="0.48999999999999977" table:formula="of:=SUMPRODUCT([.$W91:.$AK91];[.$W$19:.$AK$19])/4" table:style-name="ce155">
            <text:p>0,5</text:p>
          </table:table-cell>
          <table:table-cell office:value-type="float" office:value="-0.78999999999999981" table:formula="of:=SUMPRODUCT([.$W91:.$AK91];[.$W$20:.$AK$20])/4" table:style-name="ce92">
            <text:p>-0,8</text:p>
          </table:table-cell>
          <table:table-cell office:value-type="float" office:value="-2.27" table:formula="of:=SUMPRODUCT([.$W91:.$AK91];[.$W$21:.$AK$21])/4" table:style-name="ce93">
            <text:p>-2,3</text:p>
          </table:table-cell>
          <table:table-cell office:value-type="float" office:value="0.8899999999999999" table:formula="of:=SUMPRODUCT([.$W91:.$AK91];[.$W$22:.$AK$22])/4" table:style-name="ce91">
            <text:p>0,9</text:p>
          </table:table-cell>
          <table:table-cell office:value-type="float" office:value="2.1" table:formula="of:=SUMPRODUCT([.$W91:.$AK91];[.$W$23:.$AK$23])/4" table:style-name="ce188">
            <text:p>2,1</text:p>
          </table:table-cell>
          <table:table-cell office:value-type="float" office:value="-0.53999999999999981" table:formula="of:=SUMPRODUCT([.$W91:.$AK91];[.$W$24:.$AK$24])/4" table:style-name="ce92">
            <text:p>-0,5</text:p>
          </table:table-cell>
          <table:table-cell office:value-type="float" office:value="-1.8599999999999999" table:formula="of:=SUMPRODUCT([.$W91:.$AK91];[.$W$25:.$AK$25])/4" table:style-name="ce105">
            <text:p>-1,9</text:p>
          </table:table-cell>
          <table:table-cell office:value-type="float" office:value="1.1399999999999999" table:formula="of:=SUMPRODUCT([.$W91:.$AK91];[.$W$26:.$AK$26])/4" table:style-name="ce149">
            <text:p>1,1</text:p>
          </table:table-cell>
          <table:table-cell office:value-type="float" office:value="0.95999999999999974" table:formula="of:=SUMPRODUCT([.$W91:.$AK91];[.$W$27:.$AK$27])/4" table:style-name="ce91">
            <text:p>1,0</text:p>
          </table:table-cell>
          <table:table-cell office:value-type="float" office:value="2.2800000000000002" table:formula="of:=SUMPRODUCT([.$W91:.$AK91];[.$W$28:.$AK$28])/4" table:style-name="ce119">
            <text:p>2,3</text:p>
          </table:table-cell>
          <table:table-cell office:value-type="float" office:value="-0.72" table:formula="of:=SUMPRODUCT([.$W91:.$AK91];[.$W$29:.$AK$29])/4" table:style-name="ce92">
            <text:p>-0,7</text:p>
          </table:table-cell>
          <table:table-cell office:value-type="float" office:value="-1.68" table:formula="of:=SUMPRODUCT([.$W91:.$AK91];[.$W$30:.$AK$30])/4" table:style-name="ce105">
            <text:p>-1,7</text:p>
          </table:table-cell>
          <table:table-cell office:value-type="float" office:value="-1.1750000000000003" table:formula="of:=SUMPRODUCT([.$W91:.$AK91];[.$W$31:.$AK$31])/4" table:style-name="ce41">
            <text:p>-1,2</text:p>
          </table:table-cell>
          <table:table-cell office:value-type="float" office:value="0.72499999999999998" table:formula="of:=SUMPRODUCT([.$W91:.$AK91];[.$W$32:.$AK$32])/4" table:style-name="ce42">
            <text:p>0,7</text:p>
          </table:table-cell>
          <table:table-cell office:value-type="float" office:value="1.1749999999999998" table:formula="of:=SUMPRODUCT([.$W91:.$AK91];[.$W$33:.$AK$33])/4" table:style-name="ce42">
            <text:p>1,2</text:p>
          </table:table-cell>
          <table:table-cell office:value-type="float" office:value="3.9750000000000001" table:formula="of:=SUMPRODUCT([.$W91:.$AK91];[.$W$34:.$AK$34])/4" table:style-name="ce42">
            <text:p>4,0</text:p>
          </table:table-cell>
          <table:table-cell office:value-type="float" office:value="-0.72499999999999987" table:formula="of:=SUMPRODUCT([.$W91:.$AK91];[.$W$35:.$AK$35])/4" table:style-name="ce42">
            <text:p>-0,7</text:p>
          </table:table-cell>
          <table:table-cell office:value-type="float" office:value="-0.72499999999999964" table:formula="of:=SUMPRODUCT([.$W91:.$AK91];[.$W$36:.$AK$36])/4" table:style-name="ce42">
            <text:p>-0,7</text:p>
          </table:table-cell>
          <table:table-cell office:value-type="float" office:value="-2.0749999999999997" table:formula="of:=SUMPRODUCT([.$W91:.$AK91];[.$W$37:.$AK$37])/4" table:style-name="ce42">
            <text:p>-2,1</text:p>
          </table:table-cell>
          <table:table-cell office:value-type="float" office:value="-1.1749999999999998" table:formula="of:=SUMPRODUCT([.$W91:.$AK91];[.$W$38:.$AK$38])/4" table:style-name="ce42">
            <text:p>-1,2</text:p>
          </table:table-cell>
          <table:table-cell office:value-type="float" office:value="-0.35999999999999965" table:formula="of:=[.G91]+[.H91]+[.I91]+[.J91]" table:style-name="ce150">
            <text:p>-0,4</text:p>
          </table:table-cell>
          <table:table-cell office:value-type="float" office:value="4.12" table:formula="of:=[.K91]+[.L91]+[.M91]+[.N91]" table:style-name="ce134">
            <text:p>4,1</text:p>
          </table:table-cell>
          <table:table-cell office:value-type="float" office:value="-1.1599999999999999" table:formula="of:=[.O91]+[.P91]+[.Q91]+[.R91]" table:style-name="ce96">
            <text:p>-1,2</text:p>
          </table:table-cell>
          <table:table-cell office:value-type="float" office:value="-2.5999999999999996" table:formula="of:=[.S91]+[.T91]+[.U91]+[.V91]" table:style-name="ce139">
            <text:p>-2,6</text:p>
          </table:table-cell>
          <table:table-cell office:value-type="string" office:string-value="Кипелов" table:formula="of:=[.B91]" table:style-name="ce70">
            <text:p>Кипелов</text:p>
          </table:table-cell>
          <table:table-cell office:value-type="string" office:string-value="Пророк" table:formula="of:=[.C91]" table:style-name="ce1">
            <text:p>Пророк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iXaJer0gfs">https://www.youtube.com/watch?v=QiXaJer0gfs</text:a></text:p>
          </table:table-cell>
          <table:table-cell office:value-type="string" table:style-name="ce70">
            <text:p>Колибри</text:p>
          </table:table-cell>
          <table:table-cell office:value-type="string" table:style-name="ce1">
            <text:p>Жёлтый лист осенний</text:p>
          </table:table-cell>
          <table:table-cell office:value-type="float" office:value="6.2882288886320506E-3" table:formula="of:=CORREL([.G92:.V92];[.G$37:.V$37])" table:style-name="ce71">
            <text:p>0,01</text:p>
          </table:table-cell>
          <table:table-cell office:value-type="float" office:value="-0.37240288862676718" table:formula="of:=CORREL([.G92:.V92];[.G$38:.V$38])" table:style-name="ce72">
            <text:p>-0,37</text:p>
          </table:table-cell>
          <table:table-cell office:value-type="float" office:value="-0.55960426580447842" table:formula="of:=CORREL([.AX92:.BE92];[.AX$37:.BE$37])" table:style-name="ce73">
            <text:p>-0,56</text:p>
          </table:table-cell>
          <table:table-cell office:value-type="float" office:value="-2.14" table:formula="of:=SUMPRODUCT([.$W92:.$AK92];[.$W$3:.$AK$3])" table:style-name="ce190">
            <text:p>-2,14</text:p>
          </table:table-cell>
          <table:table-cell office:value-type="float" office:value="0.7" table:formula="of:=SUMPRODUCT([.$W92:.$AK92];[.$W$4:.$AK$4])" table:style-name="ce80">
            <text:p>0,70</text:p>
          </table:table-cell>
          <table:table-cell office:value-type="float" office:value="-0.28000000000000003" table:formula="of:=SUMPRODUCT([.$W92:.$AK92];[.$W$5:.$AK$5])" table:style-name="ce77">
            <text:p>-0,28</text:p>
          </table:table-cell>
          <table:table-cell office:value-type="float" office:value="-0.83999999999999975" table:formula="of:=SUMPRODUCT([.$W92:.$AK92];[.$W$6:.$AK$6])" table:style-name="ce76">
            <text:p>-0,84</text:p>
          </table:table-cell>
          <table:table-cell office:value-type="float" office:value="-1.2800000000000002" table:formula="of:=SUMPRODUCT([.$W92:.$AK92];[.$W$7:.$AK$7])" table:style-name="ce78">
            <text:p>-1,28</text:p>
          </table:table-cell>
          <table:table-cell office:value-type="float" office:value="0.71999999999999964" table:formula="of:=SUMPRODUCT([.$W92:.$AK92];[.$W$8:.$AK$8])" table:style-name="ce80">
            <text:p>0,72</text:p>
          </table:table-cell>
          <table:table-cell office:value-type="float" office:value="1.1400000000000001" table:formula="of:=SUMPRODUCT([.$W92:.$AK92];[.$W$9:.$AK$9])" table:style-name="ce82">
            <text:p>1,14</text:p>
          </table:table-cell>
          <table:table-cell office:value-type="float" office:value="0.86" table:formula="of:=SUMPRODUCT([.$W92:.$AK92];[.$W$10:.$AK$10])" table:style-name="ce140">
            <text:p>0,86</text:p>
          </table:table-cell>
          <table:table-cell office:value-type="float" office:value="-0.70000000000000007" table:formula="of:=SUMPRODUCT([.$W92:.$AK92];[.$W$11:.$AK$11])" table:style-name="ce114">
            <text:p>-0,70</text:p>
          </table:table-cell>
          <table:table-cell office:value-type="float" office:value="1.58" table:formula="of:=SUMPRODUCT([.$W92:.$AK92];[.$W$12:.$AK$12])" table:style-name="ce129">
            <text:p>1,58</text:p>
          </table:table-cell>
          <table:table-cell office:value-type="float" office:value="0.56000000000000005" table:formula="of:=SUMPRODUCT([.$W92:.$AK92];[.$W$13:.$AK$13])" table:style-name="ce80">
            <text:p>0,56</text:p>
          </table:table-cell>
          <table:table-cell office:value-type="float" office:value="-0.55999999999999994" table:formula="of:=SUMPRODUCT([.$W92:.$AK92];[.$W$14:.$AK$14])" table:style-name="ce116">
            <text:p>-0,56</text:p>
          </table:table-cell>
          <table:table-cell office:value-type="float" office:value="-0.71999999999999986" table:formula="of:=SUMPRODUCT([.$W92:.$AK92];[.$W$15:.$AK$15])" table:style-name="ce76">
            <text:p>-0,72</text:p>
          </table:table-cell>
          <table:table-cell office:value-type="float" office:value="1.2799999999999998" table:formula="of:=SUMPRODUCT([.$W92:.$AK92];[.$W$16:.$AK$16])" table:style-name="ce82">
            <text:p>1,28</text:p>
          </table:table-cell>
          <table:table-cell office:value-type="float" office:value="-1.9999999999999934E-2" table:formula="of:=SUMPRODUCT([.$W92:.$AK92];[.$W$17:.$AK$17])" table:style-name="ce77">
            <text:p>-0,02</text:p>
          </table:table-cell>
          <table:table-cell office:value-type="float" office:value="-0.3" table:formula="of:=SUMPRODUCT([.$W92:.$AK92];[.$W$18:.$AK$18])" table:style-name="ce123">
            <text:p>-0,3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71" table:style-name="ce86">
            <text:p>-0,71</text:p>
          </table:table-cell>
          <table:table-cell office:value-type="float" office:value="-0.43" table:style-name="ce83">
            <text:p>-0,43</text:p>
          </table:table-cell>
          <table:table-cell office:value-type="float" office:value="-0.28999999999999998" table:style-name="ce76">
            <text:p>-0,29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14000000000000001" table:style-name="ce87">
            <text:p>-0,14</text:p>
          </table:table-cell>
          <table:table-cell office:value-type="float" office:value="-0.28999999999999998" table:style-name="ce76">
            <text:p>-0,29</text:p>
          </table:table-cell>
          <table:table-cell office:value-type="float" office:value="-0.21" table:style-name="ce116">
            <text:p>-0,21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1.4249999999999998" table:formula="of:=SUMPRODUCT([.$W92:.$AK92];[.$W$19:.$AK$19])/4" table:style-name="ce130">
            <text:p>1,4</text:p>
          </table:table-cell>
          <table:table-cell office:value-type="float" office:value="-1.8749999999999998" table:formula="of:=SUMPRODUCT([.$W92:.$AK92];[.$W$20:.$AK$20])/4" table:style-name="ce105">
            <text:p>-1,9</text:p>
          </table:table-cell>
          <table:table-cell office:value-type="float" office:value="-1.1549999999999998" table:formula="of:=SUMPRODUCT([.$W92:.$AK92];[.$W$21:.$AK$21])/4" table:style-name="ce92">
            <text:p>-1,2</text:p>
          </table:table-cell>
          <table:table-cell office:value-type="float" office:value="-0.97500000000000031" table:formula="of:=SUMPRODUCT([.$W92:.$AK92];[.$W$22:.$AK$22])/4" table:style-name="ce92">
            <text:p>-1,0</text:p>
          </table:table-cell>
          <table:table-cell office:value-type="float" office:value="-0.32750000000000001" table:formula="of:=SUMPRODUCT([.$W92:.$AK92];[.$W$23:.$AK$23])/4" table:style-name="ce43">
            <text:p>-0,3</text:p>
          </table:table-cell>
          <table:table-cell office:value-type="float" office:value="-0.76749999999999974" table:formula="of:=SUMPRODUCT([.$W92:.$AK92];[.$W$24:.$AK$24])/4" table:style-name="ce92">
            <text:p>-0,8</text:p>
          </table:table-cell>
          <table:table-cell office:value-type="float" office:value="2.2524999999999999" table:formula="of:=SUMPRODUCT([.$W92:.$AK92];[.$W$25:.$AK$25])/4" table:style-name="ce119">
            <text:p>2,3</text:p>
          </table:table-cell>
          <table:table-cell office:value-type="float" office:value="0.13249999999999995" table:formula="of:=SUMPRODUCT([.$W92:.$AK92];[.$W$26:.$AK$26])/4" table:style-name="ce44">
            <text:p>0,1</text:p>
          </table:table-cell>
          <table:table-cell office:value-type="float" office:value="0.75249999999999984" table:formula="of:=SUMPRODUCT([.$W92:.$AK92];[.$W$27:.$AK$27])/4" table:style-name="ce91">
            <text:p>0,8</text:p>
          </table:table-cell>
          <table:table-cell office:value-type="float" office:value="0.73250000000000015" table:formula="of:=SUMPRODUCT([.$W92:.$AK92];[.$W$28:.$AK$28])/4" table:style-name="ce91">
            <text:p>0,7</text:p>
          </table:table-cell>
          <table:table-cell office:value-type="float" office:value="1.1724999999999999" table:formula="of:=SUMPRODUCT([.$W92:.$AK92];[.$W$29:.$AK$29])/4" table:style-name="ce91">
            <text:p>1,2</text:p>
          </table:table-cell>
          <table:table-cell office:value-type="float" office:value="-1.3674999999999999" table:formula="of:=SUMPRODUCT([.$W92:.$AK92];[.$W$30:.$AK$30])/4" table:style-name="ce105">
            <text:p>-1,4</text:p>
          </table:table-cell>
          <table:table-cell office:value-type="float" office:value="-3.0249999999999995" table:formula="of:=SUMPRODUCT([.$W92:.$AK92];[.$W$31:.$AK$31])/4" table:style-name="ce41">
            <text:p>-3,0</text:p>
          </table:table-cell>
          <table:table-cell office:value-type="float" office:value="-0.17500000000000007" table:formula="of:=SUMPRODUCT([.$W92:.$AK92];[.$W$32:.$AK$32])/4" table:style-name="ce42">
            <text:p>-0,2</text:p>
          </table:table-cell>
          <table:table-cell office:value-type="float" office:value="-0.17500000000000007" table:formula="of:=SUMPRODUCT([.$W92:.$AK92];[.$W$33:.$AK$33])/4" table:style-name="ce42">
            <text:p>-0,2</text:p>
          </table:table-cell>
          <table:table-cell office:value-type="float" office:value="1.9749999999999994" table:formula="of:=SUMPRODUCT([.$W92:.$AK92];[.$W$34:.$AK$34])/4" table:style-name="ce42">
            <text:p>2,0</text:p>
          </table:table-cell>
          <table:table-cell office:value-type="float" office:value="-0.17499999999999985" table:formula="of:=SUMPRODUCT([.$W92:.$AK92];[.$W$35:.$AK$35])/4" table:style-name="ce42">
            <text:p>-0,2</text:p>
          </table:table-cell>
          <table:table-cell office:value-type="float" office:value="1.2749999999999999" table:formula="of:=SUMPRODUCT([.$W92:.$AK92];[.$W$36:.$AK$36])/4" table:style-name="ce42">
            <text:p>1,3</text:p>
          </table:table-cell>
          <table:table-cell office:value-type="float" office:value="-0.92499999999999971" table:formula="of:=SUMPRODUCT([.$W92:.$AK92];[.$W$37:.$AK$37])/4" table:style-name="ce42">
            <text:p>-0,9</text:p>
          </table:table-cell>
          <table:table-cell office:value-type="float" office:value="1.2250000000000001" table:formula="of:=SUMPRODUCT([.$W92:.$AK92];[.$W$38:.$AK$38])/4" table:style-name="ce42">
            <text:p>1,2</text:p>
          </table:table-cell>
          <table:table-cell office:value-type="float" office:value="-2.56" table:formula="of:=[.G92]+[.H92]+[.I92]+[.J92]" table:style-name="ce138">
            <text:p>-2,6</text:p>
          </table:table-cell>
          <table:table-cell office:value-type="float" office:value="1.4399999999999995" table:formula="of:=[.K92]+[.L92]+[.M92]+[.N92]" table:style-name="ce111">
            <text:p>1,4</text:p>
          </table:table-cell>
          <table:table-cell office:value-type="float" office:value="0.88" table:formula="of:=[.O92]+[.P92]+[.Q92]+[.R92]" table:style-name="ce111">
            <text:p>0,9</text:p>
          </table:table-cell>
          <table:table-cell office:value-type="float" office:value="0.24000000000000005" table:formula="of:=[.S92]+[.T92]+[.U92]+[.V92]" table:style-name="ce152">
            <text:p>0,2</text:p>
          </table:table-cell>
          <table:table-cell office:value-type="string" office:string-value="Колибри" table:formula="of:=[.B92]" table:style-name="ce70">
            <text:p>Колибри</text:p>
          </table:table-cell>
          <table:table-cell office:value-type="string" office:string-value="Жёлтый лист осенний" table:formula="of:=[.C92]" table:style-name="ce1">
            <text:p>Жёлтый лист осенни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PF4HF6FUqY8">https://www.youtube.com/watch?v=PF4HF6FUqY8</text:a></text:p>
          </table:table-cell>
          <table:table-cell office:value-type="string" table:style-name="ce70">
            <text:p>Кукрыниксы</text:p>
          </table:table-cell>
          <table:table-cell office:value-type="string" table:style-name="ce1">
            <text:p>Родная</text:p>
          </table:table-cell>
          <table:table-cell office:value-type="float" office:value="0.49759388905688212" table:formula="of:=CORREL([.G93:.V93];[.G$37:.V$37])" table:style-name="ce71">
            <text:p>0,50</text:p>
          </table:table-cell>
          <table:table-cell office:value-type="float" office:value="-0.56887840687121072" table:formula="of:=CORREL([.G93:.V93];[.G$38:.V$38])" table:style-name="ce72">
            <text:p>-0,57</text:p>
          </table:table-cell>
          <table:table-cell office:value-type="float" office:value="-0.13800123771907352" table:formula="of:=CORREL([.AX93:.BE93];[.AX$37:.BE$37])" table:style-name="ce73">
            <text:p>-0,14</text:p>
          </table:table-cell>
          <table:table-cell office:value-type="float" office:value="0.78999999999999992" table:formula="of:=SUMPRODUCT([.$W93:.$AK93];[.$W$3:.$AK$3])" table:style-name="ce99">
            <text:p>0,79</text:p>
          </table:table-cell>
          <table:table-cell office:value-type="float" office:value="0.80999999999999972" table:formula="of:=SUMPRODUCT([.$W93:.$AK93];[.$W$4:.$AK$4])" table:style-name="ce80">
            <text:p>0,81</text:p>
          </table:table-cell>
          <table:table-cell office:value-type="float" office:value="-1.8700000000000006" table:formula="of:=SUMPRODUCT([.$W93:.$AK93];[.$W$5:.$AK$5])" table:style-name="ce81">
            <text:p>-1,87</text:p>
          </table:table-cell>
          <table:table-cell office:value-type="float" office:value="-0.81000000000000016" table:formula="of:=SUMPRODUCT([.$W93:.$AK93];[.$W$6:.$AK$6])" table:style-name="ce76">
            <text:p>-0,81</text:p>
          </table:table-cell>
          <table:table-cell office:value-type="float" office:value="1.33" table:formula="of:=SUMPRODUCT([.$W93:.$AK93];[.$W$7:.$AK$7])" table:style-name="ce117">
            <text:p>1,33</text:p>
          </table:table-cell>
          <table:table-cell office:value-type="float" office:value="-0.24999999999999989" table:formula="of:=SUMPRODUCT([.$W93:.$AK93];[.$W$8:.$AK$8])" table:style-name="ce77">
            <text:p>-0,25</text:p>
          </table:table-cell>
          <table:table-cell office:value-type="float" office:value="-0.81" table:formula="of:=SUMPRODUCT([.$W93:.$AK93];[.$W$9:.$AK$9])" table:style-name="ce76">
            <text:p>-0,81</text:p>
          </table:table-cell>
          <table:table-cell office:value-type="float" office:value="1.85" table:formula="of:=SUMPRODUCT([.$W93:.$AK93];[.$W$10:.$AK$10])" table:style-name="ce178">
            <text:p>1,85</text:p>
          </table:table-cell>
          <table:table-cell office:value-type="float" office:value="-1.07" table:formula="of:=SUMPRODUCT([.$W93:.$AK93];[.$W$11:.$AK$11])" table:style-name="ce78">
            <text:p>-1,07</text:p>
          </table:table-cell>
          <table:table-cell office:value-type="float" office:value="0.79" table:formula="of:=SUMPRODUCT([.$W93:.$AK93];[.$W$12:.$AK$12])" table:style-name="ce80">
            <text:p>0,79</text:p>
          </table:table-cell>
          <table:table-cell office:value-type="float" office:value="1.07" table:formula="of:=SUMPRODUCT([.$W93:.$AK93];[.$W$13:.$AK$13])" table:style-name="ce82">
            <text:p>1,07</text:p>
          </table:table-cell>
          <table:table-cell office:value-type="float" office:value="-0.27000000000000013" table:formula="of:=SUMPRODUCT([.$W93:.$AK93];[.$W$14:.$AK$14])" table:style-name="ce79">
            <text:p>-0,27</text:p>
          </table:table-cell>
          <table:table-cell office:value-type="float" office:value="-0.53" table:formula="of:=SUMPRODUCT([.$W93:.$AK93];[.$W$15:.$AK$15])" table:style-name="ce76">
            <text:p>-0,53</text:p>
          </table:table-cell>
          <table:table-cell office:value-type="float" office:value="0.29000000000000004" table:formula="of:=SUMPRODUCT([.$W93:.$AK93];[.$W$16:.$AK$16])" table:style-name="ce77">
            <text:p>0,29</text:p>
          </table:table-cell>
          <table:table-cell office:value-type="float" office:value="-1.0700000000000003" table:formula="of:=SUMPRODUCT([.$W93:.$AK93];[.$W$17:.$AK$17])" table:style-name="ce83">
            <text:p>-1,07</text:p>
          </table:table-cell>
          <table:table-cell office:value-type="float" office:value="-0.25" table:formula="of:=SUMPRODUCT([.$W93:.$AK93];[.$W$18:.$AK$18])" table:style-name="ce123">
            <text:p>-0,25</text:p>
          </table:table-cell>
          <table:table-cell office:value-type="float" office:value="0.27" table:style-name="ce80">
            <text:p>0,27</text:p>
          </table:table-cell>
          <table:table-cell office:value-type="float" office:value="0.13" table:style-name="ce85">
            <text:p>0,13</text:p>
          </table:table-cell>
          <table:table-cell office:value-type="float" office:value="-0.27" table:style-name="ce76">
            <text:p>-0,27</text:p>
          </table:table-cell>
          <table:table-cell office:value-type="float" office:value="0.27" table:style-name="ce80">
            <text:p>0,27</text:p>
          </table:table-cell>
          <table:table-cell office:value-type="float" office:value="0.4" table:style-name="ce82">
            <text:p>0,40</text:p>
          </table:table-cell>
          <table:table-cell office:value-type="float" office:value="0.13" table:style-name="ce85">
            <text:p>0,13</text:p>
          </table:table-cell>
          <table:table-cell office:value-type="float" office:value="0.13" table:style-name="ce87">
            <text:p>0,13</text:p>
          </table:table-cell>
          <table:table-cell office:value-type="float" office:value="-0.33" table:style-name="ce83">
            <text:p>-0,33</text:p>
          </table:table-cell>
          <table:table-cell office:value-type="float" office:value="-7.0000000000000007E-2" table:style-name="ce88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53" table:style-name="ce129">
            <text:p>0,53</text:p>
          </table:table-cell>
          <table:table-cell office:value-type="float" office:value="0" table:style-name="ce85">
            <text:p>0,00</text:p>
          </table:table-cell>
          <table:table-cell office:value-type="float" office:value="-0.4" table:style-name="ce83">
            <text:p>-0,40</text:p>
          </table:table-cell>
          <table:table-cell office:value-type="float" office:value="1.3850000000000002" table:formula="of:=SUMPRODUCT([.$W93:.$AK93];[.$W$19:.$AK$19])/4" table:style-name="ce130">
            <text:p>1,4</text:p>
          </table:table-cell>
          <table:table-cell office:value-type="float" office:value="0.20500000000000029" table:formula="of:=SUMPRODUCT([.$W93:.$AK93];[.$W$20:.$AK$20])/4" table:style-name="ce42">
            <text:p>0,2</text:p>
          </table:table-cell>
          <table:table-cell office:value-type="float" office:value="-2.9950000000000001" table:formula="of:=SUMPRODUCT([.$W93:.$AK93];[.$W$21:.$AK$21])/4" table:style-name="ce125">
            <text:p>-3,0</text:p>
          </table:table-cell>
          <table:table-cell office:value-type="float" office:value="-0.21500000000000008" table:formula="of:=SUMPRODUCT([.$W93:.$AK93];[.$W$22:.$AK$22])/4" table:style-name="ce42">
            <text:p>-0,2</text:p>
          </table:table-cell>
          <table:table-cell office:value-type="float" office:value="1.5425" table:formula="of:=SUMPRODUCT([.$W93:.$AK93];[.$W$23:.$AK$23])/4" table:style-name="ce157">
            <text:p>1,5</text:p>
          </table:table-cell>
          <table:table-cell office:value-type="float" office:value="0.48250000000000004" table:formula="of:=SUMPRODUCT([.$W93:.$AK93];[.$W$24:.$AK$24])/4" table:style-name="ce91">
            <text:p>0,5</text:p>
          </table:table-cell>
          <table:table-cell office:value-type="float" office:value="-0.85750000000000004" table:formula="of:=SUMPRODUCT([.$W93:.$AK93];[.$W$25:.$AK$25])/4" table:style-name="ce92">
            <text:p>-0,9</text:p>
          </table:table-cell>
          <table:table-cell office:value-type="float" office:value="-0.35750000000000004" table:formula="of:=SUMPRODUCT([.$W93:.$AK93];[.$W$26:.$AK$26])/4" table:style-name="ce44">
            <text:p>-0,4</text:p>
          </table:table-cell>
          <table:table-cell office:value-type="float" office:value="0.52249999999999996" table:formula="of:=SUMPRODUCT([.$W93:.$AK93];[.$W$27:.$AK$27])/4" table:style-name="ce91">
            <text:p>0,5</text:p>
          </table:table-cell>
          <table:table-cell office:value-type="float" office:value="0.66250000000000009" table:formula="of:=SUMPRODUCT([.$W93:.$AK93];[.$W$28:.$AK$28])/4" table:style-name="ce91">
            <text:p>0,7</text:p>
          </table:table-cell>
          <table:table-cell office:value-type="float" office:value="0.16250000000000003" table:formula="of:=SUMPRODUCT([.$W93:.$AK93];[.$W$29:.$AK$29])/4" table:style-name="ce42">
            <text:p>0,2</text:p>
          </table:table-cell>
          <table:table-cell office:value-type="float" office:value="-0.53750000000000009" table:formula="of:=SUMPRODUCT([.$W93:.$AK93];[.$W$30:.$AK$30])/4" table:style-name="ce92">
            <text:p>-0,5</text:p>
          </table:table-cell>
          <table:table-cell office:value-type="float" office:value="-1.35" table:formula="of:=SUMPRODUCT([.$W93:.$AK93];[.$W$31:.$AK$31])/4" table:style-name="ce41">
            <text:p>-1,4</text:p>
          </table:table-cell>
          <table:table-cell office:value-type="float" office:value="-8.3266726846886741E-17" table:formula="of:=SUMPRODUCT([.$W93:.$AK93];[.$W$32:.$AK$32])/4" table:style-name="ce42">
            <text:p>0,0</text:p>
          </table:table-cell>
          <table:table-cell office:value-type="float" office:value="0.65" table:formula="of:=SUMPRODUCT([.$W93:.$AK93];[.$W$33:.$AK$33])/4" table:style-name="ce42">
            <text:p>0,7</text:p>
          </table:table-cell>
          <table:table-cell office:value-type="float" office:value="2" table:formula="of:=SUMPRODUCT([.$W93:.$AK93];[.$W$34:.$AK$34])/4" table:style-name="ce42">
            <text:p>2,0</text:p>
          </table:table-cell>
          <table:table-cell office:value-type="float" office:value="5.5511151231257827E-17" table:formula="of:=SUMPRODUCT([.$W93:.$AK93];[.$W$35:.$AK$35])/4" table:style-name="ce42">
            <text:p>0,0</text:p>
          </table:table-cell>
          <table:table-cell office:value-type="float" office:value="0.64999999999999991" table:formula="of:=SUMPRODUCT([.$W93:.$AK93];[.$W$36:.$AK$36])/4" table:style-name="ce42">
            <text:p>0,7</text:p>
          </table:table-cell>
          <table:table-cell office:value-type="float" office:value="-2" table:formula="of:=SUMPRODUCT([.$W93:.$AK93];[.$W$37:.$AK$37])/4" table:style-name="ce42">
            <text:p>-2,0</text:p>
          </table:table-cell>
          <table:table-cell office:value-type="float" office:value="4.9999999999999989E-2" table:formula="of:=SUMPRODUCT([.$W93:.$AK93];[.$W$38:.$AK$38])/4" table:style-name="ce42">
            <text:p>0,1</text:p>
          </table:table-cell>
          <table:table-cell office:value-type="float" office:value="-1.080000000000001" table:formula="of:=[.G93]+[.H93]+[.I93]+[.J93]" table:style-name="ce142">
            <text:p>-1,1</text:p>
          </table:table-cell>
          <table:table-cell office:value-type="float" office:value="2.12" table:formula="of:=[.K93]+[.L93]+[.M93]+[.N93]" table:style-name="ce121">
            <text:p>2,1</text:p>
          </table:table-cell>
          <table:table-cell office:value-type="float" office:value="0.51999999999999991" table:formula="of:=[.O93]+[.P93]+[.Q93]+[.R93]" table:style-name="ce111">
            <text:p>0,5</text:p>
          </table:table-cell>
          <table:table-cell office:value-type="float" office:value="-1.5600000000000003" table:formula="of:=[.S93]+[.T93]+[.U93]+[.V93]" table:style-name="ce112">
            <text:p>-1,6</text:p>
          </table:table-cell>
          <table:table-cell office:value-type="string" office:string-value="Кукрыниксы" table:formula="of:=[.B93]" table:style-name="ce70">
            <text:p>Кукрыниксы</text:p>
          </table:table-cell>
          <table:table-cell office:value-type="string" office:string-value="Родная" table:formula="of:=[.C93]" table:style-name="ce1">
            <text:p>Родная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9TM7YyOSeI">https://www.youtube.com/watch?v=d9TM7YyOSeI</text:a></text:p>
          </table:table-cell>
          <table:table-cell office:value-type="string" table:style-name="ce70">
            <text:p>Лайма Вайкуле</text:p>
          </table:table-cell>
          <table:table-cell office:value-type="string" table:style-name="ce1">
            <text:p>О чем играет пианист</text:p>
          </table:table-cell>
          <table:table-cell office:value-type="float" office:value="-0.24110579152647571" table:formula="of:=CORREL([.G94:.V94];[.G$37:.V$37])" table:style-name="ce71">
            <text:p>-0,24</text:p>
          </table:table-cell>
          <table:table-cell office:value-type="float" office:value="-0.15887896089027889" table:formula="of:=CORREL([.G94:.V94];[.G$38:.V$38])" table:style-name="ce72">
            <text:p>-0,16</text:p>
          </table:table-cell>
          <table:table-cell office:value-type="float" office:value="-0.53004380608361545" table:formula="of:=CORREL([.AX94:.BE94];[.AX$37:.BE$37])" table:style-name="ce73">
            <text:p>-0,53</text:p>
          </table:table-cell>
          <table:table-cell office:value-type="float" office:value="-1.43" table:formula="of:=SUMPRODUCT([.$W94:.$AK94];[.$W$3:.$AK$3])" table:style-name="ce127">
            <text:p>-1,43</text:p>
          </table:table-cell>
          <table:table-cell office:value-type="float" office:value="0.35000000000000003" table:formula="of:=SUMPRODUCT([.$W94:.$AK94];[.$W$4:.$AK$4])" table:style-name="ce80">
            <text:p>0,35</text:p>
          </table:table-cell>
          <table:table-cell office:value-type="float" office:value="-0.75000000000000022" table:formula="of:=SUMPRODUCT([.$W94:.$AK94];[.$W$5:.$AK$5])" table:style-name="ce76">
            <text:p>-0,75</text:p>
          </table:table-cell>
          <table:table-cell office:value-type="float" office:value="-4.9999999999999989E-2" table:formula="of:=SUMPRODUCT([.$W94:.$AK94];[.$W$6:.$AK$6])" table:style-name="ce77">
            <text:p>-0,05</text:p>
          </table:table-cell>
          <table:table-cell office:value-type="float" office:value="-0.75" table:formula="of:=SUMPRODUCT([.$W94:.$AK94];[.$W$7:.$AK$7])" table:style-name="ce114">
            <text:p>-0,75</text:p>
          </table:table-cell>
          <table:table-cell office:value-type="float" office:value="1.03" table:formula="of:=SUMPRODUCT([.$W94:.$AK94];[.$W$8:.$AK$8])" table:style-name="ce82">
            <text:p>1,03</text:p>
          </table:table-cell>
          <table:table-cell office:value-type="float" office:value="0.73" table:formula="of:=SUMPRODUCT([.$W94:.$AK94];[.$W$9:.$AK$9])" table:style-name="ce80">
            <text:p>0,73</text:p>
          </table:table-cell>
          <table:table-cell office:value-type="float" office:value="1.4300000000000002" table:formula="of:=SUMPRODUCT([.$W94:.$AK94];[.$W$10:.$AK$10])" table:style-name="ce115">
            <text:p>1,43</text:p>
          </table:table-cell>
          <table:table-cell office:value-type="float" office:value="-0.33000000000000007" table:formula="of:=SUMPRODUCT([.$W94:.$AK94];[.$W$11:.$AK$11])" table:style-name="ce114">
            <text:p>-0,33</text:p>
          </table:table-cell>
          <table:table-cell office:value-type="float" office:value="2.25" table:formula="of:=SUMPRODUCT([.$W94:.$AK94];[.$W$12:.$AK$12])" table:style-name="ce75">
            <text:p>2,25</text:p>
          </table:table-cell>
          <table:table-cell office:value-type="float" office:value="-0.77" table:formula="of:=SUMPRODUCT([.$W94:.$AK94];[.$W$13:.$AK$13])" table:style-name="ce76">
            <text:p>-0,77</text:p>
          </table:table-cell>
          <table:table-cell office:value-type="float" office:value="-1.4300000000000002" table:formula="of:=SUMPRODUCT([.$W94:.$AK94];[.$W$14:.$AK$14])" table:style-name="ce102">
            <text:p>-1,43</text:p>
          </table:table-cell>
          <table:table-cell office:value-type="float" office:value="-0.20999999999999996" table:formula="of:=SUMPRODUCT([.$W94:.$AK94];[.$W$15:.$AK$15])" table:style-name="ce77">
            <text:p>-0,21</text:p>
          </table:table-cell>
          <table:table-cell office:value-type="float" office:value="0.20999999999999974" table:formula="of:=SUMPRODUCT([.$W94:.$AK94];[.$W$16:.$AK$16])" table:style-name="ce77">
            <text:p>0,21</text:p>
          </table:table-cell>
          <table:table-cell office:value-type="float" office:value="-0.89000000000000012" table:formula="of:=SUMPRODUCT([.$W94:.$AK94];[.$W$17:.$AK$17])" table:style-name="ce76">
            <text:p>-0,89</text:p>
          </table:table-cell>
          <table:table-cell office:value-type="float" office:value="0.6100000000000001" table:formula="of:=SUMPRODUCT([.$W94:.$AK94];[.$W$18:.$AK$18])" table:style-name="ce173">
            <text:p>0,61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27" table:style-name="ce76">
            <text:p>-0,27</text:p>
          </table:table-cell>
          <table:table-cell office:value-type="float" office:value="-0.55000000000000004" table:style-name="ce81">
            <text:p>-0,55</text:p>
          </table:table-cell>
          <table:table-cell office:value-type="float" office:value="-0.41" table:style-name="ce83">
            <text:p>-0,41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34" table:style-name="ce82">
            <text:p>0,34</text:p>
          </table:table-cell>
          <table:table-cell office:value-type="float" office:value="7.0000000000000007E-2" table:style-name="ce87">
            <text:p>0,07</text:p>
          </table:table-cell>
          <table:table-cell office:value-type="float" office:value="-0.27" table:style-name="ce76">
            <text:p>-0,27</text:p>
          </table:table-cell>
          <table:table-cell office:value-type="float" office:value="-0.27" table:style-name="ce116">
            <text:p>-0,2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7" table:style-name="ce80">
            <text:p>0,27</text:p>
          </table:table-cell>
          <table:table-cell office:value-type="float" office:value="-0.27" table:style-name="ce76">
            <text:p>-0,27</text:p>
          </table:table-cell>
          <table:table-cell office:value-type="float" office:value="-0.30500000000000016" table:formula="of:=SUMPRODUCT([.$W94:.$AK94];[.$W$19:.$AK$19])/4" table:style-name="ce41">
            <text:p>-0,3</text:p>
          </table:table-cell>
          <table:table-cell office:value-type="float" office:value="-2.1850000000000001" table:formula="of:=SUMPRODUCT([.$W94:.$AK94];[.$W$20:.$AK$20])/4" table:style-name="ce93">
            <text:p>-2,2</text:p>
          </table:table-cell>
          <table:table-cell office:value-type="float" office:value="-1.085" table:formula="of:=SUMPRODUCT([.$W94:.$AK94];[.$W$21:.$AK$21])/4" table:style-name="ce92">
            <text:p>-1,1</text:p>
          </table:table-cell>
          <table:table-cell office:value-type="float" office:value="0.27500000000000002" table:formula="of:=SUMPRODUCT([.$W94:.$AK94];[.$W$22:.$AK$22])/4" table:style-name="ce42">
            <text:p>0,3</text:p>
          </table:table-cell>
          <table:table-cell office:value-type="float" office:value="-0.19749999999999995" table:formula="of:=SUMPRODUCT([.$W94:.$AK94];[.$W$23:.$AK$23])/4" table:style-name="ce43">
            <text:p>-0,2</text:p>
          </table:table-cell>
          <table:table-cell office:value-type="float" office:value="-1.4375" table:formula="of:=SUMPRODUCT([.$W94:.$AK94];[.$W$24:.$AK$24])/4" table:style-name="ce105">
            <text:p>-1,4</text:p>
          </table:table-cell>
          <table:table-cell office:value-type="float" office:value="1.8425000000000002" table:formula="of:=SUMPRODUCT([.$W94:.$AK94];[.$W$25:.$AK$25])/4" table:style-name="ce108">
            <text:p>1,8</text:p>
          </table:table-cell>
          <table:table-cell office:value-type="float" office:value="1.4424999999999999" table:formula="of:=SUMPRODUCT([.$W94:.$AK94];[.$W$26:.$AK$26])/4" table:style-name="ce107">
            <text:p>1,4</text:p>
          </table:table-cell>
          <table:table-cell office:value-type="float" office:value="1.0325" table:formula="of:=SUMPRODUCT([.$W94:.$AK94];[.$W$27:.$AK$27])/4" table:style-name="ce91">
            <text:p>1,0</text:p>
          </table:table-cell>
          <table:table-cell office:value-type="float" office:value="1.8325" table:formula="of:=SUMPRODUCT([.$W94:.$AK94];[.$W$28:.$AK$28])/4" table:style-name="ce108">
            <text:p>1,8</text:p>
          </table:table-cell>
          <table:table-cell office:value-type="float" office:value="0.61250000000000004" table:formula="of:=SUMPRODUCT([.$W94:.$AK94];[.$W$29:.$AK$29])/4" table:style-name="ce91">
            <text:p>0,6</text:p>
          </table:table-cell>
          <table:table-cell office:value-type="float" office:value="-1.8275000000000001" table:formula="of:=SUMPRODUCT([.$W94:.$AK94];[.$W$30:.$AK$30])/4" table:style-name="ce105">
            <text:p>-1,8</text:p>
          </table:table-cell>
          <table:table-cell office:value-type="float" office:value="-2.7249999999999996" table:formula="of:=SUMPRODUCT([.$W94:.$AK94];[.$W$31:.$AK$31])/4" table:style-name="ce41">
            <text:p>-2,7</text:p>
          </table:table-cell>
          <table:table-cell office:value-type="float" office:value="0.375" table:formula="of:=SUMPRODUCT([.$W94:.$AK94];[.$W$32:.$AK$32])/4" table:style-name="ce42">
            <text:p>0,4</text:p>
          </table:table-cell>
          <table:table-cell office:value-type="float" office:value="-2.4999999999999883E-2" table:formula="of:=SUMPRODUCT([.$W94:.$AK94];[.$W$33:.$AK$33])/4" table:style-name="ce42">
            <text:p>0,0</text:p>
          </table:table-cell>
          <table:table-cell office:value-type="float" office:value="3.0750000000000002" table:formula="of:=SUMPRODUCT([.$W94:.$AK94];[.$W$34:.$AK$34])/4" table:style-name="ce42">
            <text:p>3,1</text:p>
          </table:table-cell>
          <table:table-cell office:value-type="float" office:value="-1.375" table:formula="of:=SUMPRODUCT([.$W94:.$AK94];[.$W$35:.$AK$35])/4" table:style-name="ce42">
            <text:p>-1,4</text:p>
          </table:table-cell>
          <table:table-cell office:value-type="float" office:value="1.0249999999999999" table:formula="of:=SUMPRODUCT([.$W94:.$AK94];[.$W$36:.$AK$36])/4" table:style-name="ce42">
            <text:p>1,0</text:p>
          </table:table-cell>
          <table:table-cell office:value-type="float" office:value="-1.375" table:formula="of:=SUMPRODUCT([.$W94:.$AK94];[.$W$37:.$AK$37])/4" table:style-name="ce42">
            <text:p>-1,4</text:p>
          </table:table-cell>
          <table:table-cell office:value-type="float" office:value="1.0249999999999999" table:formula="of:=SUMPRODUCT([.$W94:.$AK94];[.$W$38:.$AK$38])/4" table:style-name="ce42">
            <text:p>1,0</text:p>
          </table:table-cell>
          <table:table-cell office:value-type="float" office:value="-1.8800000000000001" table:formula="of:=[.G94]+[.H94]+[.I94]+[.J94]" table:style-name="ce109">
            <text:p>-1,9</text:p>
          </table:table-cell>
          <table:table-cell office:value-type="float" office:value="2.4400000000000004" table:formula="of:=[.K94]+[.L94]+[.M94]+[.N94]" table:style-name="ce110">
            <text:p>2,4</text:p>
          </table:table-cell>
          <table:table-cell office:value-type="float" office:value="-0.28000000000000025" table:formula="of:=[.O94]+[.P94]+[.Q94]+[.R94]" table:style-name="ce151">
            <text:p>-0,3</text:p>
          </table:table-cell>
          <table:table-cell office:value-type="float" office:value="-0.28000000000000025" table:formula="of:=[.S94]+[.T94]+[.U94]+[.V94]" table:style-name="ce152">
            <text:p>-0,3</text:p>
          </table:table-cell>
          <table:table-cell office:value-type="string" office:string-value="Лайма Вайкуле" table:formula="of:=[.B94]" table:style-name="ce70">
            <text:p>Лайма Вайкуле</text:p>
          </table:table-cell>
          <table:table-cell office:value-type="string" office:string-value="О чем играет пианист" table:formula="of:=[.C94]" table:style-name="ce1">
            <text:p>О чем играет пианис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SvF0pKbMRi8">https://www.youtube.com/watch?v=SvF0pKbMRi8</text:a></text:p>
          </table:table-cell>
          <table:table-cell office:value-type="string" table:style-name="ce70">
            <text:p>Лариса Черникова</text:p>
          </table:table-cell>
          <table:table-cell office:value-type="string" table:style-name="ce1">
            <text:p>Розовые очки</text:p>
          </table:table-cell>
          <table:table-cell office:value-type="float" office:value="6.2822300245706161E-2" table:formula="of:=CORREL([.G95:.V95];[.G$37:.V$37])" table:style-name="ce71">
            <text:p>0,06</text:p>
          </table:table-cell>
          <table:table-cell office:value-type="float" office:value="0.26385366103196595" table:formula="of:=CORREL([.G95:.V95];[.G$38:.V$38])" table:style-name="ce72">
            <text:p>0,26</text:p>
          </table:table-cell>
          <table:table-cell office:value-type="float" office:value="0.38301617314271325" table:formula="of:=CORREL([.AX95:.BE95];[.AX$37:.BE$37])" table:style-name="ce73">
            <text:p>0,38</text:p>
          </table:table-cell>
          <table:table-cell office:value-type="float" office:value="0.09" table:formula="of:=SUMPRODUCT([.$W95:.$AK95];[.$W$3:.$AK$3])" table:style-name="ce74">
            <text:p>0,09</text:p>
          </table:table-cell>
          <table:table-cell office:value-type="float" office:value="-1.1700000000000002" table:formula="of:=SUMPRODUCT([.$W95:.$AK95];[.$W$4:.$AK$4])" table:style-name="ce83">
            <text:p>-1,17</text:p>
          </table:table-cell>
          <table:table-cell office:value-type="float" office:value="-1.5299999999999998" table:formula="of:=SUMPRODUCT([.$W95:.$AK95];[.$W$5:.$AK$5])" table:style-name="ce81">
            <text:p>-1,53</text:p>
          </table:table-cell>
          <table:table-cell office:value-type="float" office:value="-0.99000000000000021" table:formula="of:=SUMPRODUCT([.$W95:.$AK95];[.$W$6:.$AK$6])" table:style-name="ce83">
            <text:p>-0,99</text:p>
          </table:table-cell>
          <table:table-cell office:value-type="float" office:value="0.45" table:formula="of:=SUMPRODUCT([.$W95:.$AK95];[.$W$7:.$AK$7])" table:style-name="ce100">
            <text:p>0,45</text:p>
          </table:table-cell>
          <table:table-cell office:value-type="float" office:value="-0.45" table:formula="of:=SUMPRODUCT([.$W95:.$AK95];[.$W$8:.$AK$8])" table:style-name="ce76">
            <text:p>-0,45</text:p>
          </table:table-cell>
          <table:table-cell office:value-type="float" office:value="0.27" table:formula="of:=SUMPRODUCT([.$W95:.$AK95];[.$W$9:.$AK$9])" table:style-name="ce77">
            <text:p>0,27</text:p>
          </table:table-cell>
          <table:table-cell office:value-type="float" office:value="0.45" table:formula="of:=SUMPRODUCT([.$W95:.$AK95];[.$W$10:.$AK$10])" table:style-name="ce140">
            <text:p>0,45</text:p>
          </table:table-cell>
          <table:table-cell office:value-type="float" office:value="2.4300000000000002" table:formula="of:=SUMPRODUCT([.$W95:.$AK95];[.$W$11:.$AK$11])" table:style-name="ce153">
            <text:p>2,43</text:p>
          </table:table-cell>
          <table:table-cell office:value-type="float" office:value="-0.63000000000000012" table:formula="of:=SUMPRODUCT([.$W95:.$AK95];[.$W$12:.$AK$12])" table:style-name="ce76">
            <text:p>-0,63</text:p>
          </table:table-cell>
          <table:table-cell office:value-type="float" office:value="0.45" table:formula="of:=SUMPRODUCT([.$W95:.$AK95];[.$W$13:.$AK$13])" table:style-name="ce80">
            <text:p>0,45</text:p>
          </table:table-cell>
          <table:table-cell office:value-type="float" office:value="1.35" table:formula="of:=SUMPRODUCT([.$W95:.$AK95];[.$W$14:.$AK$14])" table:style-name="ce115">
            <text:p>1,35</text:p>
          </table:table-cell>
          <table:table-cell office:value-type="float" office:value="0.62999999999999989" table:formula="of:=SUMPRODUCT([.$W95:.$AK95];[.$W$15:.$AK$15])" table:style-name="ce80">
            <text:p>0,63</text:p>
          </table:table-cell>
          <table:table-cell office:value-type="float" office:value="-1.35" table:formula="of:=SUMPRODUCT([.$W95:.$AK95];[.$W$16:.$AK$16])" table:style-name="ce83">
            <text:p>-1,35</text:p>
          </table:table-cell>
          <table:table-cell office:value-type="float" office:value="8.9999999999999886E-2" table:formula="of:=SUMPRODUCT([.$W95:.$AK95];[.$W$17:.$AK$17])" table:style-name="ce77">
            <text:p>0,09</text:p>
          </table:table-cell>
          <table:table-cell office:value-type="float" office:value="-9.0000000000000052E-2" table:formula="of:=SUMPRODUCT([.$W95:.$AK95];[.$W$18:.$AK$18])" table:style-name="ce123">
            <text:p>-0,09</text:p>
          </table:table-cell>
          <table:table-cell office:value-type="float" office:value="0" table:style-name="ce85">
            <text:p>0,00</text:p>
          </table:table-cell>
          <table:table-cell office:value-type="float" office:value="0.54" table:style-name="ce129">
            <text:p>0,54</text:p>
          </table:table-cell>
          <table:table-cell office:value-type="float" office:value="0.36" table:style-name="ce82">
            <text:p>0,36</text:p>
          </table:table-cell>
          <table:table-cell office:value-type="float" office:value="0.09" table:style-name="ce85">
            <text:p>0,09</text:p>
          </table:table-cell>
          <table:table-cell office:value-type="float" office:value="0.09" table:style-name="ce85">
            <text:p>0,09</text:p>
          </table:table-cell>
          <table:table-cell office:value-type="float" office:value="0.18" table:style-name="ce80">
            <text:p>0,18</text:p>
          </table:table-cell>
          <table:table-cell office:value-type="float" office:value="-0.36" table:style-name="ce78">
            <text:p>-0,36</text:p>
          </table:table-cell>
          <table:table-cell office:value-type="float" office:value="-0.54" table:style-name="ce81">
            <text:p>-0,54</text:p>
          </table:table-cell>
          <table:table-cell office:value-type="float" office:value="0" table:style-name="ce88">
            <text:p>0,00</text:p>
          </table:table-cell>
          <table:table-cell office:value-type="float" office:value="-0.18" table:style-name="ce76">
            <text:p>-0,1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8" table:style-name="ce89">
            <text:p>-0,18</text:p>
          </table:table-cell>
          <table:table-cell office:value-type="float" office:value="-0.09" table:style-name="ce85">
            <text:p>-0,09</text:p>
          </table:table-cell>
          <table:table-cell office:value-type="float" office:value="0.18" table:style-name="ce80">
            <text:p>0,18</text:p>
          </table:table-cell>
          <table:table-cell office:value-type="float" office:value="1.8900000000000001" table:formula="of:=SUMPRODUCT([.$W95:.$AK95];[.$W$19:.$AK$19])/4" table:style-name="ce130">
            <text:p>1,9</text:p>
          </table:table-cell>
          <table:table-cell office:value-type="float" office:value="-0.27" table:formula="of:=SUMPRODUCT([.$W95:.$AK95];[.$W$20:.$AK$20])/4" table:style-name="ce42">
            <text:p>-0,3</text:p>
          </table:table-cell>
          <table:table-cell office:value-type="float" office:value="-1.8900000000000001" table:formula="of:=SUMPRODUCT([.$W95:.$AK95];[.$W$21:.$AK$21])/4" table:style-name="ce105">
            <text:p>-1,9</text:p>
          </table:table-cell>
          <table:table-cell office:value-type="float" office:value="2.4300000000000002" table:formula="of:=SUMPRODUCT([.$W95:.$AK95];[.$W$22:.$AK$22])/4" table:style-name="ce119">
            <text:p>2,4</text:p>
          </table:table-cell>
          <table:table-cell office:value-type="float" office:value="-1.62" table:formula="of:=SUMPRODUCT([.$W95:.$AK95];[.$W$23:.$AK$23])/4" table:style-name="ce131">
            <text:p>-1,6</text:p>
          </table:table-cell>
          <table:table-cell office:value-type="float" office:value="1.62" table:formula="of:=SUMPRODUCT([.$W95:.$AK95];[.$W$24:.$AK$24])/4" table:style-name="ce108">
            <text:p>1,6</text:p>
          </table:table-cell>
          <table:table-cell office:value-type="float" office:value="0" table:formula="of:=SUMPRODUCT([.$W95:.$AK95];[.$W$25:.$AK$25])/4" table:style-name="ce42">
            <text:p>0,0</text:p>
          </table:table-cell>
          <table:table-cell office:value-type="float" office:value="-1.08" table:formula="of:=SUMPRODUCT([.$W95:.$AK95];[.$W$26:.$AK$26])/4" table:style-name="ce145">
            <text:p>-1,1</text:p>
          </table:table-cell>
          <table:table-cell office:value-type="float" office:value="-0.27" table:formula="of:=SUMPRODUCT([.$W95:.$AK95];[.$W$27:.$AK$27])/4" table:style-name="ce42">
            <text:p>-0,3</text:p>
          </table:table-cell>
          <table:table-cell office:value-type="float" office:value="0.81" table:formula="of:=SUMPRODUCT([.$W95:.$AK95];[.$W$28:.$AK$28])/4" table:style-name="ce91">
            <text:p>0,8</text:p>
          </table:table-cell>
          <table:table-cell office:value-type="float" office:value="-1.35" table:formula="of:=SUMPRODUCT([.$W95:.$AK95];[.$W$29:.$AK$29])/4" table:style-name="ce105">
            <text:p>-1,4</text:p>
          </table:table-cell>
          <table:table-cell office:value-type="float" office:value="-0.27" table:formula="of:=SUMPRODUCT([.$W95:.$AK95];[.$W$30:.$AK$30])/4" table:style-name="ce42">
            <text:p>-0,3</text:p>
          </table:table-cell>
          <table:table-cell office:value-type="float" office:value="-1.8" table:formula="of:=SUMPRODUCT([.$W95:.$AK95];[.$W$31:.$AK$31])/4" table:style-name="ce41">
            <text:p>-1,8</text:p>
          </table:table-cell>
          <table:table-cell office:value-type="float" office:value="-2.7" table:formula="of:=SUMPRODUCT([.$W95:.$AK95];[.$W$32:.$AK$32])/4" table:style-name="ce42">
            <text:p>-2,7</text:p>
          </table:table-cell>
          <table:table-cell office:value-type="float" office:value="0.90000000000000013" table:formula="of:=SUMPRODUCT([.$W95:.$AK95];[.$W$33:.$AK$33])/4" table:style-name="ce42">
            <text:p>0,9</text:p>
          </table:table-cell>
          <table:table-cell office:value-type="float" office:value="2.2204460492503131E-16" table:formula="of:=SUMPRODUCT([.$W95:.$AK95];[.$W$34:.$AK$34])/4" table:style-name="ce42">
            <text:p>0,0</text:p>
          </table:table-cell>
          <table:table-cell office:value-type="float" office:value="3.5999999999999996" table:formula="of:=SUMPRODUCT([.$W95:.$AK95];[.$W$35:.$AK$35])/4" table:style-name="ce42">
            <text:p>3,6</text:p>
          </table:table-cell>
          <table:table-cell office:value-type="float" office:value="0.90000000000000013" table:formula="of:=SUMPRODUCT([.$W95:.$AK95];[.$W$36:.$AK$36])/4" table:style-name="ce42">
            <text:p>0,9</text:p>
          </table:table-cell>
          <table:table-cell office:value-type="float" office:value="0.89999999999999969" table:formula="of:=SUMPRODUCT([.$W95:.$AK95];[.$W$37:.$AK$37])/4" table:style-name="ce42">
            <text:p>0,9</text:p>
          </table:table-cell>
          <table:table-cell office:value-type="float" office:value="-1.8" table:formula="of:=SUMPRODUCT([.$W95:.$AK95];[.$W$38:.$AK$38])/4" table:style-name="ce42">
            <text:p>-1,8</text:p>
          </table:table-cell>
          <table:table-cell office:value-type="float" office:value="-3.6" table:formula="of:=[.G95]+[.H95]+[.I95]+[.J95]" table:style-name="ce133">
            <text:p>-3,6</text:p>
          </table:table-cell>
          <table:table-cell office:value-type="float" office:value="0.72" table:formula="of:=[.K95]+[.L95]+[.M95]+[.N95]" table:style-name="ce111">
            <text:p>0,7</text:p>
          </table:table-cell>
          <table:table-cell office:value-type="float" office:value="3.6" table:formula="of:=[.O95]+[.P95]+[.Q95]+[.R95]" table:style-name="ce134">
            <text:p>3,6</text:p>
          </table:table-cell>
          <table:table-cell office:value-type="float" office:value="-0.72000000000000042" table:formula="of:=[.S95]+[.T95]+[.U95]+[.V95]" table:style-name="ce135">
            <text:p>-0,7</text:p>
          </table:table-cell>
          <table:table-cell office:value-type="string" office:string-value="Лариса Черникова" table:formula="of:=[.B95]" table:style-name="ce70">
            <text:p>Лариса Черникова</text:p>
          </table:table-cell>
          <table:table-cell office:value-type="string" office:string-value="Розовые очки" table:formula="of:=[.C95]" table:style-name="ce1">
            <text:p>Розовые очк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8qU0GdW88Q">https://www.youtube.com/watch?v=Z8qU0GdW88Q</text:a></text:p>
          </table:table-cell>
          <table:table-cell office:value-type="string" table:style-name="ce70">
            <text:p>Ленинград</text:p>
          </table:table-cell>
          <table:table-cell office:value-type="string" table:style-name="ce1">
            <text:p>Кабриолет</text:p>
          </table:table-cell>
          <table:table-cell office:value-type="float" office:value="-7.2294147726038024E-2" table:formula="of:=CORREL([.G96:.V96];[.G$37:.V$37])" table:style-name="ce71">
            <text:p>-0,07</text:p>
          </table:table-cell>
          <table:table-cell office:value-type="float" office:value="0.41986216563968226" table:formula="of:=CORREL([.G96:.V96];[.G$38:.V$38])" table:style-name="ce72">
            <text:p>0,42</text:p>
          </table:table-cell>
          <table:table-cell office:value-type="float" office:value="0.46615837121980336" table:formula="of:=CORREL([.AX96:.BE96];[.AX$37:.BE$37])" table:style-name="ce73">
            <text:p>0,47</text:p>
          </table:table-cell>
          <table:table-cell office:value-type="float" office:value="5.9999999999999942E-2" table:formula="of:=SUMPRODUCT([.$W96:.$AK96];[.$W$3:.$AK$3])" table:style-name="ce74">
            <text:p>0,06</text:p>
          </table:table-cell>
          <table:table-cell office:value-type="float" office:value="-1.6400000000000001" table:formula="of:=SUMPRODUCT([.$W96:.$AK96];[.$W$4:.$AK$4])" table:style-name="ce81">
            <text:p>-1,64</text:p>
          </table:table-cell>
          <table:table-cell office:value-type="float" office:value="-0.62000000000000011" table:formula="of:=SUMPRODUCT([.$W96:.$AK96];[.$W$5:.$AK$5])" table:style-name="ce76">
            <text:p>-0,62</text:p>
          </table:table-cell>
          <table:table-cell office:value-type="float" office:value="-0.48" table:formula="of:=SUMPRODUCT([.$W96:.$AK96];[.$W$6:.$AK$6])" table:style-name="ce76">
            <text:p>-0,48</text:p>
          </table:table-cell>
          <table:table-cell office:value-type="float" office:value="0.98" table:formula="of:=SUMPRODUCT([.$W96:.$AK96];[.$W$7:.$AK$7])" table:style-name="ce117">
            <text:p>0,98</text:p>
          </table:table-cell>
          <table:table-cell office:value-type="float" office:value="7.999999999999996E-2" table:formula="of:=SUMPRODUCT([.$W96:.$AK96];[.$W$8:.$AK$8])" table:style-name="ce77">
            <text:p>0,08</text:p>
          </table:table-cell>
          <table:table-cell office:value-type="float" office:value="6.0000000000000053E-2" table:formula="of:=SUMPRODUCT([.$W96:.$AK96];[.$W$9:.$AK$9])" table:style-name="ce77">
            <text:p>0,06</text:p>
          </table:table-cell>
          <table:table-cell office:value-type="float" office:value="-0.60000000000000009" table:formula="of:=SUMPRODUCT([.$W96:.$AK96];[.$W$10:.$AK$10])" table:style-name="ce116">
            <text:p>-0,60</text:p>
          </table:table-cell>
          <table:table-cell office:value-type="float" office:value="1.9400000000000004" table:formula="of:=SUMPRODUCT([.$W96:.$AK96];[.$W$11:.$AK$11])" table:style-name="ce128">
            <text:p>1,94</text:p>
          </table:table-cell>
          <table:table-cell office:value-type="float" office:value="-1.4000000000000001" table:formula="of:=SUMPRODUCT([.$W96:.$AK96];[.$W$12:.$AK$12])" table:style-name="ce83">
            <text:p>-1,40</text:p>
          </table:table-cell>
          <table:table-cell office:value-type="float" office:value="0.45999999999999996" table:formula="of:=SUMPRODUCT([.$W96:.$AK96];[.$W$13:.$AK$13])" table:style-name="ce80">
            <text:p>0,46</text:p>
          </table:table-cell>
          <table:table-cell office:value-type="float" office:value="1.6800000000000002" table:formula="of:=SUMPRODUCT([.$W96:.$AK96];[.$W$14:.$AK$14])" table:style-name="ce178">
            <text:p>1,68</text:p>
          </table:table-cell>
          <table:table-cell office:value-type="float" office:value="0.45999999999999996" table:formula="of:=SUMPRODUCT([.$W96:.$AK96];[.$W$15:.$AK$15])" table:style-name="ce80">
            <text:p>0,46</text:p>
          </table:table-cell>
          <table:table-cell office:value-type="float" office:value="-1.52" table:formula="of:=SUMPRODUCT([.$W96:.$AK96];[.$W$16:.$AK$16])" table:style-name="ce81">
            <text:p>-1,52</text:p>
          </table:table-cell>
          <table:table-cell office:value-type="float" office:value="0.34000000000000008" table:formula="of:=SUMPRODUCT([.$W96:.$AK96];[.$W$17:.$AK$17])" table:style-name="ce80">
            <text:p>0,34</text:p>
          </table:table-cell>
          <table:table-cell office:value-type="float" office:value="0.2" table:formula="of:=SUMPRODUCT([.$W96:.$AK96];[.$W$18:.$AK$18])" table:style-name="ce123">
            <text:p>0,20</text:p>
          </table:table-cell>
          <table:table-cell office:value-type="float" office:value="-0.13" table:style-name="ce85">
            <text:p>-0,13</text:p>
          </table:table-cell>
          <table:table-cell office:value-type="float" office:value="0.53" table:style-name="ce129">
            <text:p>0,53</text:p>
          </table:table-cell>
          <table:table-cell office:value-type="float" office:value="0.46" table:style-name="ce129">
            <text:p>0,46</text:p>
          </table:table-cell>
          <table:table-cell office:value-type="float" office:value="0.27" table:style-name="ce80">
            <text:p>0,27</text:p>
          </table:table-cell>
          <table:table-cell office:value-type="float" office:value="-0.13" table:style-name="ce85">
            <text:p>-0,13</text:p>
          </table:table-cell>
          <table:table-cell office:value-type="float" office:value="-0.13" table:style-name="ce85">
            <text:p>-0,13</text:p>
          </table:table-cell>
          <table:table-cell office:value-type="float" office:value="-0.27" table:style-name="ce114">
            <text:p>-0,27</text:p>
          </table:table-cell>
          <table:table-cell office:value-type="float" office:value="-0.4" table:style-name="ce83">
            <text:p>-0,40</text:p>
          </table:table-cell>
          <table:table-cell office:value-type="float" office:value="0" table:style-name="ce88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27" table:style-name="ce89">
            <text:p>-0,2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27" table:style-name="ce80">
            <text:p>0,27</text:p>
          </table:table-cell>
          <table:table-cell office:value-type="float" office:value="1.1000000000000001" table:formula="of:=SUMPRODUCT([.$W96:.$AK96];[.$W$19:.$AK$19])/4" table:style-name="ce155">
            <text:p>1,1</text:p>
          </table:table-cell>
          <table:table-cell office:value-type="float" office:value="-0.50000000000000011" table:formula="of:=SUMPRODUCT([.$W96:.$AK96];[.$W$20:.$AK$20])/4" table:style-name="ce92">
            <text:p>-0,5</text:p>
          </table:table-cell>
          <table:table-cell office:value-type="float" office:value="-0.52000000000000013" table:formula="of:=SUMPRODUCT([.$W96:.$AK96];[.$W$21:.$AK$21])/4" table:style-name="ce92">
            <text:p>-0,5</text:p>
          </table:table-cell>
          <table:table-cell office:value-type="float" office:value="2.68" table:formula="of:=SUMPRODUCT([.$W96:.$AK96];[.$W$22:.$AK$22])/4" table:style-name="ce119">
            <text:p>2,7</text:p>
          </table:table-cell>
          <table:table-cell office:value-type="float" office:value="-1.0050000000000001" table:formula="of:=SUMPRODUCT([.$W96:.$AK96];[.$W$23:.$AK$23])/4" table:style-name="ce106">
            <text:p>-1,0</text:p>
          </table:table-cell>
          <table:table-cell office:value-type="float" office:value="1.9350000000000001" table:formula="of:=SUMPRODUCT([.$W96:.$AK96];[.$W$24:.$AK$24])/4" table:style-name="ce108">
            <text:p>1,9</text:p>
          </table:table-cell>
          <table:table-cell office:value-type="float" office:value="-1.0050000000000001" table:formula="of:=SUMPRODUCT([.$W96:.$AK96];[.$W$25:.$AK$25])/4" table:style-name="ce92">
            <text:p>-1,0</text:p>
          </table:table-cell>
          <table:table-cell office:value-type="float" office:value="-1.3050000000000002" table:formula="of:=SUMPRODUCT([.$W96:.$AK96];[.$W$26:.$AK$26])/4" table:style-name="ce132">
            <text:p>-1,3</text:p>
          </table:table-cell>
          <table:table-cell office:value-type="float" office:value="-1.395" table:formula="of:=SUMPRODUCT([.$W96:.$AK96];[.$W$27:.$AK$27])/4" table:style-name="ce105">
            <text:p>-1,4</text:p>
          </table:table-cell>
          <table:table-cell office:value-type="float" office:value="-7.5000000000000011E-2" table:formula="of:=SUMPRODUCT([.$W96:.$AK96];[.$W$28:.$AK$28])/4" table:style-name="ce42">
            <text:p>-0,1</text:p>
          </table:table-cell>
          <table:table-cell office:value-type="float" office:value="-0.6150000000000001" table:formula="of:=SUMPRODUCT([.$W96:.$AK96];[.$W$29:.$AK$29])/4" table:style-name="ce92">
            <text:p>-0,6</text:p>
          </table:table-cell>
          <table:table-cell office:value-type="float" office:value="0.70500000000000007" table:formula="of:=SUMPRODUCT([.$W96:.$AK96];[.$W$30:.$AK$30])/4" table:style-name="ce91">
            <text:p>0,7</text:p>
          </table:table-cell>
          <table:table-cell office:value-type="float" office:value="-0.7" table:formula="of:=SUMPRODUCT([.$W96:.$AK96];[.$W$31:.$AK$31])/4" table:style-name="ce41">
            <text:p>-0,7</text:p>
          </table:table-cell>
          <table:table-cell office:value-type="float" office:value="-2.6500000000000004" table:formula="of:=SUMPRODUCT([.$W96:.$AK96];[.$W$32:.$AK$32])/4" table:style-name="ce42">
            <text:p>-2,7</text:p>
          </table:table-cell>
          <table:table-cell office:value-type="float" office:value="1.3" table:formula="of:=SUMPRODUCT([.$W96:.$AK96];[.$W$33:.$AK$33])/4" table:style-name="ce42">
            <text:p>1,3</text:p>
          </table:table-cell>
          <table:table-cell office:value-type="float" office:value="-0.65000000000000013" table:formula="of:=SUMPRODUCT([.$W96:.$AK96];[.$W$34:.$AK$34])/4" table:style-name="ce42">
            <text:p>-0,7</text:p>
          </table:table-cell>
          <table:table-cell office:value-type="float" office:value="3" table:formula="of:=SUMPRODUCT([.$W96:.$AK96];[.$W$35:.$AK$35])/4" table:style-name="ce42">
            <text:p>3,0</text:p>
          </table:table-cell>
          <table:table-cell office:value-type="float" office:value="0.34999999999999987" table:formula="of:=SUMPRODUCT([.$W96:.$AK96];[.$W$36:.$AK$36])/4" table:style-name="ce42">
            <text:p>0,4</text:p>
          </table:table-cell>
          <table:table-cell office:value-type="float" office:value="1.0000000000000002" table:formula="of:=SUMPRODUCT([.$W96:.$AK96];[.$W$37:.$AK$37])/4" table:style-name="ce42">
            <text:p>1,0</text:p>
          </table:table-cell>
          <table:table-cell office:value-type="float" office:value="-1.6500000000000001" table:formula="of:=SUMPRODUCT([.$W96:.$AK96];[.$W$38:.$AK$38])/4" table:style-name="ce42">
            <text:p>-1,7</text:p>
          </table:table-cell>
          <table:table-cell office:value-type="float" office:value="-2.68" table:formula="of:=[.G96]+[.H96]+[.I96]+[.J96]" table:style-name="ce138">
            <text:p>-2,7</text:p>
          </table:table-cell>
          <table:table-cell office:value-type="float" office:value="0.52" table:formula="of:=[.K96]+[.L96]+[.M96]+[.N96]" table:style-name="ce111">
            <text:p>0,5</text:p>
          </table:table-cell>
          <table:table-cell office:value-type="float" office:value="2.6800000000000006" table:formula="of:=[.O96]+[.P96]+[.Q96]+[.R96]" table:style-name="ce110">
            <text:p>2,7</text:p>
          </table:table-cell>
          <table:table-cell office:value-type="float" office:value="-0.52" table:formula="of:=[.S96]+[.T96]+[.U96]+[.V96]" table:style-name="ce135">
            <text:p>-0,5</text:p>
          </table:table-cell>
          <table:table-cell office:value-type="string" office:string-value="Ленинград" table:formula="of:=[.B96]" table:style-name="ce70">
            <text:p>Ленинград</text:p>
          </table:table-cell>
          <table:table-cell office:value-type="string" office:string-value="Кабриолет" table:formula="of:=[.C96]" table:style-name="ce1">
            <text:p>Кабриоле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54CkirSI-ms">https://www.youtube.com/watch?v=54CkirSI-ms</text:a></text:p>
          </table:table-cell>
          <table:table-cell office:value-type="string" table:style-name="ce70">
            <text:p>Линда</text:p>
          </table:table-cell>
          <table:table-cell office:value-type="string" table:style-name="ce1">
            <text:p>Ворона</text:p>
          </table:table-cell>
          <table:table-cell office:value-type="float" office:value="0.85811767690791574" table:formula="of:=CORREL([.G97:.V97];[.G$37:.V$37])" table:style-name="ce71">
            <text:p>0,86</text:p>
          </table:table-cell>
          <table:table-cell office:value-type="float" office:value="-0.49871124729388594" table:formula="of:=CORREL([.G97:.V97];[.G$38:.V$38])" table:style-name="ce72">
            <text:p>-0,50</text:p>
          </table:table-cell>
          <table:table-cell office:value-type="float" office:value="0.72919770602939182" table:formula="of:=CORREL([.AX97:.BE97];[.AX$37:.BE$37])" table:style-name="ce73">
            <text:p>0,73</text:p>
          </table:table-cell>
          <table:table-cell office:value-type="float" office:value="0.85999999999999988" table:formula="of:=SUMPRODUCT([.$W97:.$AK97];[.$W$3:.$AK$3])" table:style-name="ce99">
            <text:p>0,86</text:p>
          </table:table-cell>
          <table:table-cell office:value-type="float" office:value="0.74000000000000021" table:formula="of:=SUMPRODUCT([.$W97:.$AK97];[.$W$4:.$AK$4])" table:style-name="ce80">
            <text:p>0,74</text:p>
          </table:table-cell>
          <table:table-cell office:value-type="float" office:value="-0.46000000000000019" table:formula="of:=SUMPRODUCT([.$W97:.$AK97];[.$W$5:.$AK$5])" table:style-name="ce76">
            <text:p>-0,46</text:p>
          </table:table-cell>
          <table:table-cell office:value-type="float" office:value="-1.9399999999999997" table:formula="of:=SUMPRODUCT([.$W97:.$AK97];[.$W$6:.$AK$6])" table:style-name="ce81">
            <text:p>-1,94</text:p>
          </table:table-cell>
          <table:table-cell office:value-type="float" office:value="-0.19999999999999996" table:formula="of:=SUMPRODUCT([.$W97:.$AK97];[.$W$7:.$AK$7])" table:style-name="ce148">
            <text:p>-0,20</text:p>
          </table:table-cell>
          <table:table-cell office:value-type="float" office:value="-0.60000000000000009" table:formula="of:=SUMPRODUCT([.$W97:.$AK97];[.$W$8:.$AK$8])" table:style-name="ce76">
            <text:p>-0,60</text:p>
          </table:table-cell>
          <table:table-cell office:value-type="float" office:value="0.59999999999999987" table:formula="of:=SUMPRODUCT([.$W97:.$AK97];[.$W$9:.$AK$9])" table:style-name="ce80">
            <text:p>0,60</text:p>
          </table:table-cell>
          <table:table-cell office:value-type="float" office:value="1" table:formula="of:=SUMPRODUCT([.$W97:.$AK97];[.$W$10:.$AK$10])" table:style-name="ce115">
            <text:p>1,00</text:p>
          </table:table-cell>
          <table:table-cell office:value-type="float" office:value="-0.88000000000000012" table:formula="of:=SUMPRODUCT([.$W97:.$AK97];[.$W$11:.$AK$11])" table:style-name="ce114">
            <text:p>-0,88</text:p>
          </table:table-cell>
          <table:table-cell office:value-type="float" office:value="-0.19999999999999996" table:formula="of:=SUMPRODUCT([.$W97:.$AK97];[.$W$12:.$AK$12])" table:style-name="ce77">
            <text:p>-0,20</text:p>
          </table:table-cell>
          <table:table-cell office:value-type="float" office:value="2.6400000000000006" table:formula="of:=SUMPRODUCT([.$W97:.$AK97];[.$W$13:.$AK$13])" table:style-name="ce75">
            <text:p>2,64</text:p>
          </table:table-cell>
          <table:table-cell office:value-type="float" office:value="-0.2" table:formula="of:=SUMPRODUCT([.$W97:.$AK97];[.$W$14:.$AK$14])" table:style-name="ce79">
            <text:p>-0,20</text:p>
          </table:table-cell>
          <table:table-cell office:value-type="float" office:value="-0.34000000000000008" table:formula="of:=SUMPRODUCT([.$W97:.$AK97];[.$W$15:.$AK$15])" table:style-name="ce76">
            <text:p>-0,34</text:p>
          </table:table-cell>
          <table:table-cell office:value-type="float" office:value="0.06" table:formula="of:=SUMPRODUCT([.$W97:.$AK97];[.$W$16:.$AK$16])" table:style-name="ce77">
            <text:p>0,06</text:p>
          </table:table-cell>
          <table:table-cell office:value-type="float" office:value="-0.06" table:formula="of:=SUMPRODUCT([.$W97:.$AK97];[.$W$17:.$AK$17])" table:style-name="ce77">
            <text:p>-0,06</text:p>
          </table:table-cell>
          <table:table-cell office:value-type="float" office:value="-1.0200000000000002" table:formula="of:=SUMPRODUCT([.$W97:.$AK97];[.$W$18:.$AK$18])" table:style-name="ce103">
            <text:p>-1,02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34" table:style-name="ce83">
            <text:p>-0,34</text:p>
          </table:table-cell>
          <table:table-cell office:value-type="float" office:value="0.27" table:style-name="ce80">
            <text:p>0,27</text:p>
          </table:table-cell>
          <table:table-cell office:value-type="float" office:value="0.27" table:style-name="ce80">
            <text:p>0,27</text:p>
          </table:table-cell>
          <table:table-cell office:value-type="float" office:value="0.67" table:style-name="ce75">
            <text:p>0,67</text:p>
          </table:table-cell>
          <table:table-cell office:value-type="float" office:value="0.13" table:style-name="ce85">
            <text:p>0,13</text:p>
          </table:table-cell>
          <table:table-cell office:value-type="float" office:value="0" table:style-name="ce87">
            <text:p>0,00</text:p>
          </table:table-cell>
          <table:table-cell office:value-type="float" office:value="-0.27" table:style-name="ce76">
            <text:p>-0,27</text:p>
          </table:table-cell>
          <table:table-cell office:value-type="float" office:value="7.0000000000000007E-2" table:style-name="ce88">
            <text:p>0,07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.2" table:style-name="ce80">
            <text:p>0,20</text:p>
          </table:table-cell>
          <table:table-cell office:value-type="float" office:value="0.27" table:style-name="ce80">
            <text:p>0,27</text:p>
          </table:table-cell>
          <table:table-cell office:value-type="float" office:value="0" table:style-name="ce85">
            <text:p>0,00</text:p>
          </table:table-cell>
          <table:table-cell office:value-type="float" office:value="-0.27" table:style-name="ce76">
            <text:p>-0,27</text:p>
          </table:table-cell>
          <table:table-cell office:value-type="float" office:value="3.6350000000000002" table:formula="of:=SUMPRODUCT([.$W97:.$AK97];[.$W$19:.$AK$19])/4" table:style-name="ce118">
            <text:p>3,6</text:p>
          </table:table-cell>
          <table:table-cell office:value-type="float" office:value="1.1950000000000003" table:formula="of:=SUMPRODUCT([.$W97:.$AK97];[.$W$20:.$AK$20])/4" table:style-name="ce91">
            <text:p>1,2</text:p>
          </table:table-cell>
          <table:table-cell office:value-type="float" office:value="-2.0050000000000003" table:formula="of:=SUMPRODUCT([.$W97:.$AK97];[.$W$21:.$AK$21])/4" table:style-name="ce105">
            <text:p>-2,0</text:p>
          </table:table-cell>
          <table:table-cell office:value-type="float" office:value="-1.2050000000000001" table:formula="of:=SUMPRODUCT([.$W97:.$AK97];[.$W$22:.$AK$22])/4" table:style-name="ce92">
            <text:p>-1,2</text:p>
          </table:table-cell>
          <table:table-cell office:value-type="float" office:value="0.87750000000000006" table:formula="of:=SUMPRODUCT([.$W97:.$AK97];[.$W$23:.$AK$23])/4" table:style-name="ce94">
            <text:p>0,9</text:p>
          </table:table-cell>
          <table:table-cell office:value-type="float" office:value="0.33750000000000002" table:formula="of:=SUMPRODUCT([.$W97:.$AK97];[.$W$24:.$AK$24])/4" table:style-name="ce42">
            <text:p>0,3</text:p>
          </table:table-cell>
          <table:table-cell office:value-type="float" office:value="-0.74250000000000005" table:formula="of:=SUMPRODUCT([.$W97:.$AK97];[.$W$25:.$AK$25])/4" table:style-name="ce92">
            <text:p>-0,7</text:p>
          </table:table-cell>
          <table:table-cell office:value-type="float" office:value="-1.2825000000000002" table:formula="of:=SUMPRODUCT([.$W97:.$AK97];[.$W$26:.$AK$26])/4" table:style-name="ce132">
            <text:p>-1,3</text:p>
          </table:table-cell>
          <table:table-cell office:value-type="float" office:value="0.66749999999999998" table:formula="of:=SUMPRODUCT([.$W97:.$AK97];[.$W$27:.$AK$27])/4" table:style-name="ce91">
            <text:p>0,7</text:p>
          </table:table-cell>
          <table:table-cell office:value-type="float" office:value="-0.29250000000000004" table:formula="of:=SUMPRODUCT([.$W97:.$AK97];[.$W$28:.$AK$28])/4" table:style-name="ce42">
            <text:p>-0,3</text:p>
          </table:table-cell>
          <table:table-cell office:value-type="float" office:value="-0.53249999999999997" table:formula="of:=SUMPRODUCT([.$W97:.$AK97];[.$W$29:.$AK$29])/4" table:style-name="ce92">
            <text:p>-0,5</text:p>
          </table:table-cell>
          <table:table-cell office:value-type="float" office:value="-0.65250000000000008" table:formula="of:=SUMPRODUCT([.$W97:.$AK97];[.$W$30:.$AK$30])/4" table:style-name="ce92">
            <text:p>-0,7</text:p>
          </table:table-cell>
          <table:table-cell office:value-type="float" office:value="0.5" table:formula="of:=SUMPRODUCT([.$W97:.$AK97];[.$W$31:.$AK$31])/4" table:style-name="ce41">
            <text:p>0,5</text:p>
          </table:table-cell>
          <table:table-cell office:value-type="float" office:value="-1.5" table:formula="of:=SUMPRODUCT([.$W97:.$AK97];[.$W$32:.$AK$32])/4" table:style-name="ce42">
            <text:p>-1,5</text:p>
          </table:table-cell>
          <table:table-cell office:value-type="float" office:value="0.5" table:formula="of:=SUMPRODUCT([.$W97:.$AK97];[.$W$33:.$AK$33])/4" table:style-name="ce42">
            <text:p>0,5</text:p>
          </table:table-cell>
          <table:table-cell office:value-type="float" office:value="0.5" table:formula="of:=SUMPRODUCT([.$W97:.$AK97];[.$W$34:.$AK$34])/4" table:style-name="ce42">
            <text:p>0,5</text:p>
          </table:table-cell>
          <table:table-cell office:value-type="float" office:value="2.2000000000000002" table:formula="of:=SUMPRODUCT([.$W97:.$AK97];[.$W$35:.$AK$35])/4" table:style-name="ce42">
            <text:p>2,2</text:p>
          </table:table-cell>
          <table:table-cell office:value-type="float" office:value="-0.5" table:formula="of:=SUMPRODUCT([.$W97:.$AK97];[.$W$36:.$AK$36])/4" table:style-name="ce42">
            <text:p>-0,5</text:p>
          </table:table-cell>
          <table:table-cell office:value-type="float" office:value="-0.5" table:formula="of:=SUMPRODUCT([.$W97:.$AK97];[.$W$37:.$AK$37])/4" table:style-name="ce42">
            <text:p>-0,5</text:p>
          </table:table-cell>
          <table:table-cell office:value-type="float" office:value="-1.2000000000000002" table:formula="of:=SUMPRODUCT([.$W97:.$AK97];[.$W$38:.$AK$38])/4" table:style-name="ce42">
            <text:p>-1,2</text:p>
          </table:table-cell>
          <table:table-cell office:value-type="float" office:value="-0.79999999999999982" table:formula="of:=[.G97]+[.H97]+[.I97]+[.J97]" table:style-name="ce142">
            <text:p>-0,8</text:p>
          </table:table-cell>
          <table:table-cell office:value-type="float" office:value="0.79999999999999982" table:formula="of:=[.K97]+[.L97]+[.M97]+[.N97]" table:style-name="ce111">
            <text:p>0,8</text:p>
          </table:table-cell>
          <table:table-cell office:value-type="float" office:value="1.3600000000000005" table:formula="of:=[.O97]+[.P97]+[.Q97]+[.R97]" table:style-name="ce111">
            <text:p>1,4</text:p>
          </table:table-cell>
          <table:table-cell office:value-type="float" office:value="-1.3600000000000003" table:formula="of:=[.S97]+[.T97]+[.U97]+[.V97]" table:style-name="ce135">
            <text:p>-1,4</text:p>
          </table:table-cell>
          <table:table-cell office:value-type="string" office:string-value="Линда" table:formula="of:=[.B97]" table:style-name="ce70">
            <text:p>Линда</text:p>
          </table:table-cell>
          <table:table-cell office:value-type="string" office:string-value="Ворона" table:formula="of:=[.C97]" table:style-name="ce1">
            <text:p>Воро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r5yc0gK81s">https://www.youtube.com/watch?v=Qr5yc0gK81s</text:a></text:p>
          </table:table-cell>
          <table:table-cell office:value-type="string" table:style-name="ce70">
            <text:p>Любовные истории</text:p>
          </table:table-cell>
          <table:table-cell office:value-type="string" table:style-name="ce1">
            <text:p>Школа<text:s/></text:p>
          </table:table-cell>
          <table:table-cell office:value-type="float" office:value="-0.37103647845267523" table:formula="of:=CORREL([.G98:.V98];[.G$37:.V$37])" table:style-name="ce71">
            <text:p>-0,37</text:p>
          </table:table-cell>
          <table:table-cell office:value-type="float" office:value="-4.5858441157072209E-2" table:formula="of:=CORREL([.G98:.V98];[.G$38:.V$38])" table:style-name="ce72">
            <text:p>-0,05</text:p>
          </table:table-cell>
          <table:table-cell office:value-type="float" office:value="-0.818902227600523" table:formula="of:=CORREL([.AX98:.BE98];[.AX$37:.BE$37])" table:style-name="ce73">
            <text:p>-0,82</text:p>
          </table:table-cell>
          <table:table-cell office:value-type="float" office:value="-1.4899999999999995" table:formula="of:=SUMPRODUCT([.$W98:.$AK98];[.$W$3:.$AK$3])" table:style-name="ce127">
            <text:p>-1,49</text:p>
          </table:table-cell>
          <table:table-cell office:value-type="float" office:value="-0.85" table:formula="of:=SUMPRODUCT([.$W98:.$AK98];[.$W$4:.$AK$4])" table:style-name="ce76">
            <text:p>-0,85</text:p>
          </table:table-cell>
          <table:table-cell office:value-type="float" office:value="0.22999999999999998" table:formula="of:=SUMPRODUCT([.$W98:.$AK98];[.$W$5:.$AK$5])" table:style-name="ce77">
            <text:p>0,23</text:p>
          </table:table-cell>
          <table:table-cell office:value-type="float" office:value="0.23000000000000007" table:formula="of:=SUMPRODUCT([.$W98:.$AK98];[.$W$6:.$AK$6])" table:style-name="ce77">
            <text:p>0,23</text:p>
          </table:table-cell>
          <table:table-cell office:value-type="float" office:value="-0.87000000000000022" table:formula="of:=SUMPRODUCT([.$W98:.$AK98];[.$W$7:.$AK$7])" table:style-name="ce114">
            <text:p>-0,87</text:p>
          </table:table-cell>
          <table:table-cell office:value-type="float" office:value="-0.54999999999999993" table:formula="of:=SUMPRODUCT([.$W98:.$AK98];[.$W$8:.$AK$8])" table:style-name="ce76">
            <text:p>-0,55</text:p>
          </table:table-cell>
          <table:table-cell office:value-type="float" office:value="0.8500000000000002" table:formula="of:=SUMPRODUCT([.$W98:.$AK98];[.$W$9:.$AK$9])" table:style-name="ce80">
            <text:p>0,85</text:p>
          </table:table-cell>
          <table:table-cell office:value-type="float" office:value="1.1699999999999997" table:formula="of:=SUMPRODUCT([.$W98:.$AK98];[.$W$10:.$AK$10])" table:style-name="ce115">
            <text:p>1,17</text:p>
          </table:table-cell>
          <table:table-cell office:value-type="float" office:value="-0.39" table:formula="of:=SUMPRODUCT([.$W98:.$AK98];[.$W$11:.$AK$11])" table:style-name="ce114">
            <text:p>-0,39</text:p>
          </table:table-cell>
          <table:table-cell office:value-type="float" office:value="1.49" table:formula="of:=SUMPRODUCT([.$W98:.$AK98];[.$W$12:.$AK$12])" table:style-name="ce82">
            <text:p>1,49</text:p>
          </table:table-cell>
          <table:table-cell office:value-type="float" office:value="-0.55000000000000004" table:formula="of:=SUMPRODUCT([.$W98:.$AK98];[.$W$13:.$AK$13])" table:style-name="ce76">
            <text:p>-0,55</text:p>
          </table:table-cell>
          <table:table-cell office:value-type="float" office:value="-1.7899999999999998" table:formula="of:=SUMPRODUCT([.$W98:.$AK98];[.$W$14:.$AK$14])" table:style-name="ce158">
            <text:p>-1,79</text:p>
          </table:table-cell>
          <table:table-cell office:value-type="float" office:value="0.87000000000000011" table:formula="of:=SUMPRODUCT([.$W98:.$AK98];[.$W$15:.$AK$15])" table:style-name="ce80">
            <text:p>0,87</text:p>
          </table:table-cell>
          <table:table-cell office:value-type="float" office:value="1.7899999999999998" table:formula="of:=SUMPRODUCT([.$W98:.$AK98];[.$W$16:.$AK$16])" table:style-name="ce129">
            <text:p>1,79</text:p>
          </table:table-cell>
          <table:table-cell office:value-type="float" office:value="7.0000000000000034E-2" table:formula="of:=SUMPRODUCT([.$W98:.$AK98];[.$W$17:.$AK$17])" table:style-name="ce77">
            <text:p>0,07</text:p>
          </table:table-cell>
          <table:table-cell office:value-type="float" office:value="-0.21000000000000005" table:formula="of:=SUMPRODUCT([.$W98:.$AK98];[.$W$18:.$AK$18])" table:style-name="ce123">
            <text:p>-0,21</text:p>
          </table:table-cell>
          <table:table-cell office:value-type="float" office:value="0" table:style-name="ce85">
            <text:p>0,00</text:p>
          </table:table-cell>
          <table:table-cell office:value-type="float" office:value="-0.31" table:style-name="ce83">
            <text:p>-0,31</text:p>
          </table:table-cell>
          <table:table-cell office:value-type="float" office:value="-0.16" table:style-name="ce76">
            <text:p>-0,16</text:p>
          </table:table-cell>
          <table:table-cell office:value-type="float" office:value="-0.78" table:style-name="ce137">
            <text:p>-0,78</text:p>
          </table:table-cell>
          <table:table-cell office:value-type="float" office:value="0" table:style-name="ce85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-0.16" table:style-name="ce114">
            <text:p>-0,16</text:p>
          </table:table-cell>
          <table:table-cell office:value-type="float" office:value="0.08" table:style-name="ce85">
            <text:p>0,08</text:p>
          </table:table-cell>
          <table:table-cell office:value-type="float" office:value="-0.39" table:style-name="ce102">
            <text:p>-0,3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3" table:style-name="ce80">
            <text:p>0,23</text:p>
          </table:table-cell>
          <table:table-cell office:value-type="float" office:value="0.08" table:style-name="ce85">
            <text:p>0,08</text:p>
          </table:table-cell>
          <table:table-cell office:value-type="float" office:value="-0.16" table:style-name="ce76">
            <text:p>-0,16</text:p>
          </table:table-cell>
          <table:table-cell office:value-type="float" office:value="-0.16999999999999998" table:formula="of:=SUMPRODUCT([.$W98:.$AK98];[.$W$19:.$AK$19])/4" table:style-name="ce41">
            <text:p>-0,2</text:p>
          </table:table-cell>
          <table:table-cell office:value-type="float" office:value="-0.31000000000000005" table:formula="of:=SUMPRODUCT([.$W98:.$AK98];[.$W$20:.$AK$20])/4" table:style-name="ce42">
            <text:p>-0,3</text:p>
          </table:table-cell>
          <table:table-cell office:value-type="float" office:value="0.31" table:formula="of:=SUMPRODUCT([.$W98:.$AK98];[.$W$21:.$AK$21])/4" table:style-name="ce42">
            <text:p>0,3</text:p>
          </table:table-cell>
          <table:table-cell office:value-type="float" office:value="-0.79" table:formula="of:=SUMPRODUCT([.$W98:.$AK98];[.$W$22:.$AK$22])/4" table:style-name="ce92">
            <text:p>-0,8</text:p>
          </table:table-cell>
          <table:table-cell office:value-type="float" office:value="-2.3899999999999997" table:formula="of:=SUMPRODUCT([.$W98:.$AK98];[.$W$23:.$AK$23])/4" table:style-name="ce168">
            <text:p>-2,4</text:p>
          </table:table-cell>
          <table:table-cell office:value-type="float" office:value="-2.0499999999999998" table:formula="of:=SUMPRODUCT([.$W98:.$AK98];[.$W$24:.$AK$24])/4" table:style-name="ce93">
            <text:p>-2,1</text:p>
          </table:table-cell>
          <table:table-cell office:value-type="float" office:value="3.25" table:formula="of:=SUMPRODUCT([.$W98:.$AK98];[.$W$25:.$AK$25])/4" table:style-name="ce156">
            <text:p>3,3</text:p>
          </table:table-cell>
          <table:table-cell office:value-type="float" office:value="1.67" table:formula="of:=SUMPRODUCT([.$W98:.$AK98];[.$W$26:.$AK$26])/4" table:style-name="ce107">
            <text:p>1,7</text:p>
          </table:table-cell>
          <table:table-cell office:value-type="float" office:value="-0.5" table:formula="of:=SUMPRODUCT([.$W98:.$AK98];[.$W$27:.$AK$27])/4" table:style-name="ce92">
            <text:p>-0,5</text:p>
          </table:table-cell>
          <table:table-cell office:value-type="float" office:value="1.22" table:formula="of:=SUMPRODUCT([.$W98:.$AK98];[.$W$28:.$AK$28])/4" table:style-name="ce91">
            <text:p>1,2</text:p>
          </table:table-cell>
          <table:table-cell office:value-type="float" office:value="1.3599999999999999" table:formula="of:=SUMPRODUCT([.$W98:.$AK98];[.$W$29:.$AK$29])/4" table:style-name="ce108">
            <text:p>1,4</text:p>
          </table:table-cell>
          <table:table-cell office:value-type="float" office:value="-1.5999999999999999" table:formula="of:=SUMPRODUCT([.$W98:.$AK98];[.$W$30:.$AK$30])/4" table:style-name="ce105">
            <text:p>-1,6</text:p>
          </table:table-cell>
          <table:table-cell office:value-type="float" office:value="-1.5750000000000002" table:formula="of:=SUMPRODUCT([.$W98:.$AK98];[.$W$31:.$AK$31])/4" table:style-name="ce41">
            <text:p>-1,6</text:p>
          </table:table-cell>
          <table:table-cell office:value-type="float" office:value="-0.77500000000000013" table:formula="of:=SUMPRODUCT([.$W98:.$AK98];[.$W$32:.$AK$32])/4" table:style-name="ce42">
            <text:p>-0,8</text:p>
          </table:table-cell>
          <table:table-cell office:value-type="float" office:value="-2.4999999999999911E-2" table:formula="of:=SUMPRODUCT([.$W98:.$AK98];[.$W$33:.$AK$33])/4" table:style-name="ce42">
            <text:p>0,0</text:p>
          </table:table-cell>
          <table:table-cell office:value-type="float" office:value="0.77500000000000013" table:formula="of:=SUMPRODUCT([.$W98:.$AK98];[.$W$34:.$AK$34])/4" table:style-name="ce42">
            <text:p>0,8</text:p>
          </table:table-cell>
          <table:table-cell office:value-type="float" office:value="-1.175" table:formula="of:=SUMPRODUCT([.$W98:.$AK98];[.$W$35:.$AK$35])/4" table:style-name="ce42">
            <text:p>-1,2</text:p>
          </table:table-cell>
          <table:table-cell office:value-type="float" office:value="-0.375" table:formula="of:=SUMPRODUCT([.$W98:.$AK98];[.$W$36:.$AK$36])/4" table:style-name="ce42">
            <text:p>-0,4</text:p>
          </table:table-cell>
          <table:table-cell office:value-type="float" office:value="1.175" table:formula="of:=SUMPRODUCT([.$W98:.$AK98];[.$W$37:.$AK$37])/4" table:style-name="ce42">
            <text:p>1,2</text:p>
          </table:table-cell>
          <table:table-cell office:value-type="float" office:value="1.9750000000000001" table:formula="of:=SUMPRODUCT([.$W98:.$AK98];[.$W$38:.$AK$38])/4" table:style-name="ce42">
            <text:p>2,0</text:p>
          </table:table-cell>
          <table:table-cell office:value-type="float" office:value="-1.8799999999999994" table:formula="of:=[.G98]+[.H98]+[.I98]+[.J98]" table:style-name="ce109">
            <text:p>-1,9</text:p>
          </table:table-cell>
          <table:table-cell office:value-type="float" office:value="0.59999999999999976" table:formula="of:=[.K98]+[.L98]+[.M98]+[.N98]" table:style-name="ce111">
            <text:p>0,6</text:p>
          </table:table-cell>
          <table:table-cell office:value-type="float" office:value="-1.2399999999999998" table:formula="of:=[.O98]+[.P98]+[.Q98]+[.R98]" table:style-name="ce96">
            <text:p>-1,2</text:p>
          </table:table-cell>
          <table:table-cell office:value-type="float" office:value="2.52" table:formula="of:=[.S98]+[.T98]+[.U98]+[.V98]" table:style-name="ce184">
            <text:p>2,5</text:p>
          </table:table-cell>
          <table:table-cell office:value-type="string" office:string-value="Любовные истории" table:formula="of:=[.B98]" table:style-name="ce70">
            <text:p>Любовные истории</text:p>
          </table:table-cell>
          <table:table-cell office:value-type="string" office:string-value="Школа " table:formula="of:=[.C98]" table:style-name="ce1">
            <text:p>Школа<text:s/>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U_AMXxsbdPo">https://www.youtube.com/watch?v=U_AMXxsbdPo</text:a></text:p>
          </table:table-cell>
          <table:table-cell office:value-type="string" table:style-name="ce70">
            <text:p>Любэ</text:p>
          </table:table-cell>
          <table:table-cell office:value-type="string" table:style-name="ce1">
            <text:p>Ребята с нашего двора</text:p>
          </table:table-cell>
          <table:table-cell office:value-type="float" office:value="-0.60830875539396967" table:formula="of:=CORREL([.G99:.V99];[.G$37:.V$37])" table:style-name="ce175">
            <text:p>-0,61</text:p>
          </table:table-cell>
          <table:table-cell office:value-type="float" office:value="0.21809924448833048" table:formula="of:=CORREL([.G99:.V99];[.G$38:.V$38])" table:style-name="ce176">
            <text:p>0,22</text:p>
          </table:table-cell>
          <table:table-cell office:value-type="float" office:value="-0.52866713016768441" table:formula="of:=CORREL([.AX99:.BE99];[.AX$37:.BE$37])" table:style-name="ce177">
            <text:p>-0,53</text:p>
          </table:table-cell>
          <table:table-cell office:value-type="float" office:value="-1.0799999999999998" table:formula="of:=SUMPRODUCT([.$W99:.$AK99];[.$W$3:.$AK$3])" table:style-name="ce127">
            <text:p>-1,08</text:p>
          </table:table-cell>
          <table:table-cell office:value-type="float" office:value="-1.34" table:formula="of:=SUMPRODUCT([.$W99:.$AK99];[.$W$4:.$AK$4])" table:style-name="ce83">
            <text:p>-1,34</text:p>
          </table:table-cell>
          <table:table-cell office:value-type="float" office:value="1.3399999999999996" table:formula="of:=SUMPRODUCT([.$W99:.$AK99];[.$W$5:.$AK$5])" table:style-name="ce82">
            <text:p>1,34</text:p>
          </table:table-cell>
          <table:table-cell office:value-type="float" office:value="1.08" table:formula="of:=SUMPRODUCT([.$W99:.$AK99];[.$W$6:.$AK$6])" table:style-name="ce82">
            <text:p>1,08</text:p>
          </table:table-cell>
          <table:table-cell office:value-type="float" office:value="-7.999999999999996E-2" table:formula="of:=SUMPRODUCT([.$W99:.$AK99];[.$W$7:.$AK$7])" table:style-name="ce148">
            <text:p>-0,08</text:p>
          </table:table-cell>
          <table:table-cell office:value-type="float" office:value="1.2200000000000002" table:formula="of:=SUMPRODUCT([.$W99:.$AK99];[.$W$8:.$AK$8])" table:style-name="ce82">
            <text:p>1,22</text:p>
          </table:table-cell>
          <table:table-cell office:value-type="float" office:value="0.86" table:formula="of:=SUMPRODUCT([.$W99:.$AK99];[.$W$9:.$AK$9])" table:style-name="ce80">
            <text:p>0,86</text:p>
          </table:table-cell>
          <table:table-cell office:value-type="float" office:value="-0.96000000000000008" table:formula="of:=SUMPRODUCT([.$W99:.$AK99];[.$W$10:.$AK$10])" table:style-name="ce102">
            <text:p>-0,96</text:p>
          </table:table-cell>
          <table:table-cell office:value-type="float" office:value="-1.0799999999999998" table:formula="of:=SUMPRODUCT([.$W99:.$AK99];[.$W$11:.$AK$11])" table:style-name="ce78">
            <text:p>-1,08</text:p>
          </table:table-cell>
          <table:table-cell office:value-type="float" office:value="-0.82000000000000006" table:formula="of:=SUMPRODUCT([.$W99:.$AK99];[.$W$12:.$AK$12])" table:style-name="ce76">
            <text:p>-0,82</text:p>
          </table:table-cell>
          <table:table-cell office:value-type="float" office:value="-1.2200000000000002" table:formula="of:=SUMPRODUCT([.$W99:.$AK99];[.$W$13:.$AK$13])" table:style-name="ce83">
            <text:p>-1,22</text:p>
          </table:table-cell>
          <table:table-cell office:value-type="float" office:value="-0.96000000000000019" table:formula="of:=SUMPRODUCT([.$W99:.$AK99];[.$W$14:.$AK$14])" table:style-name="ce102">
            <text:p>-0,96</text:p>
          </table:table-cell>
          <table:table-cell office:value-type="float" office:value="0.43999999999999995" table:formula="of:=SUMPRODUCT([.$W99:.$AK99];[.$W$15:.$AK$15])" table:style-name="ce80">
            <text:p>0,44</text:p>
          </table:table-cell>
          <table:table-cell office:value-type="float" office:value="1.2200000000000002" table:formula="of:=SUMPRODUCT([.$W99:.$AK99];[.$W$16:.$AK$16])" table:style-name="ce82">
            <text:p>1,22</text:p>
          </table:table-cell>
          <table:table-cell office:value-type="float" office:value="0.82000000000000006" table:formula="of:=SUMPRODUCT([.$W99:.$AK99];[.$W$17:.$AK$17])" table:style-name="ce80">
            <text:p>0,82</text:p>
          </table:table-cell>
          <table:table-cell office:value-type="float" office:value="0.56000000000000005" table:formula="of:=SUMPRODUCT([.$W99:.$AK99];[.$W$18:.$AK$18])" table:style-name="ce173">
            <text:p>0,56</text:p>
          </table:table-cell>
          <table:table-cell office:value-type="float" office:value="-0.19" table:style-name="ce76">
            <text:p>-0,19</text:p>
          </table:table-cell>
          <table:table-cell office:value-type="float" office:value="-0.26" table:style-name="ce76">
            <text:p>-0,26</text:p>
          </table:table-cell>
          <table:table-cell office:value-type="float" office:value="0" table:style-name="ce85">
            <text:p>0,00</text:p>
          </table:table-cell>
          <table:table-cell office:value-type="float" office:value="-0.26" table:style-name="ce76">
            <text:p>-0,26</text:p>
          </table:table-cell>
          <table:table-cell office:value-type="float" office:value="-0.38" table:style-name="ce83">
            <text:p>-0,38</text:p>
          </table:table-cell>
          <table:table-cell office:value-type="float" office:value="-0.38" table:style-name="ce83">
            <text:p>-0,38</text:p>
          </table:table-cell>
          <table:table-cell office:value-type="float" office:value="0.13" table:style-name="ce87">
            <text:p>0,13</text:p>
          </table:table-cell>
          <table:table-cell office:value-type="float" office:value="0.38" table:style-name="ce82">
            <text:p>0,38</text:p>
          </table:table-cell>
          <table:table-cell office:value-type="float" office:value="-0.51" table:style-name="ce158">
            <text:p>-0,51</text:p>
          </table:table-cell>
          <table:table-cell office:value-type="float" office:value="0.13" table:style-name="ce85">
            <text:p>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.13" table:style-name="ce85">
            <text:p>0,13</text:p>
          </table:table-cell>
          <table:table-cell office:value-type="float" office:value="0.26" table:style-name="ce80">
            <text:p>0,26</text:p>
          </table:table-cell>
          <table:table-cell office:value-type="float" office:value="-1.8300000000000003" table:formula="of:=SUMPRODUCT([.$W99:.$AK99];[.$W$19:.$AK$19])/4" table:style-name="ce171">
            <text:p>-1,8</text:p>
          </table:table-cell>
          <table:table-cell office:value-type="float" office:value="-0.44999999999999996" table:formula="of:=SUMPRODUCT([.$W99:.$AK99];[.$W$20:.$AK$20])/4" table:style-name="ce42">
            <text:p>-0,5</text:p>
          </table:table-cell>
          <table:table-cell office:value-type="float" office:value="2.7300000000000004" table:formula="of:=SUMPRODUCT([.$W99:.$AK99];[.$W$21:.$AK$21])/4" table:style-name="ce119">
            <text:p>2,7</text:p>
          </table:table-cell>
          <table:table-cell office:value-type="float" office:value="-0.44999999999999996" table:formula="of:=SUMPRODUCT([.$W99:.$AK99];[.$W$22:.$AK$22])/4" table:style-name="ce42">
            <text:p>-0,5</text:p>
          </table:table-cell>
          <table:table-cell office:value-type="float" office:value="-0.31999999999999995" table:formula="of:=SUMPRODUCT([.$W99:.$AK99];[.$W$23:.$AK$23])/4" table:style-name="ce43">
            <text:p>-0,3</text:p>
          </table:table-cell>
          <table:table-cell office:value-type="float" office:value="-1.2400000000000002" table:formula="of:=SUMPRODUCT([.$W99:.$AK99];[.$W$24:.$AK$24])/4" table:style-name="ce92">
            <text:p>-1,2</text:p>
          </table:table-cell>
          <table:table-cell office:value-type="float" office:value="0.46000000000000008" table:formula="of:=SUMPRODUCT([.$W99:.$AK99];[.$W$25:.$AK$25])/4" table:style-name="ce42">
            <text:p>0,5</text:p>
          </table:table-cell>
          <table:table-cell office:value-type="float" office:value="1.1000000000000001" table:formula="of:=SUMPRODUCT([.$W99:.$AK99];[.$W$26:.$AK$26])/4" table:style-name="ce149">
            <text:p>1,1</text:p>
          </table:table-cell>
          <table:table-cell office:value-type="float" office:value="-2.6" table:formula="of:=SUMPRODUCT([.$W99:.$AK99];[.$W$27:.$AK$27])/4" table:style-name="ce93">
            <text:p>-2,6</text:p>
          </table:table-cell>
          <table:table-cell office:value-type="float" office:value="0.31999999999999984" table:formula="of:=SUMPRODUCT([.$W99:.$AK99];[.$W$28:.$AK$28])/4" table:style-name="ce42">
            <text:p>0,3</text:p>
          </table:table-cell>
          <table:table-cell office:value-type="float" office:value="2.74" table:formula="of:=SUMPRODUCT([.$W99:.$AK99];[.$W$29:.$AK$29])/4" table:style-name="ce119">
            <text:p>2,7</text:p>
          </table:table-cell>
          <table:table-cell office:value-type="float" office:value="-0.45999999999999996" table:formula="of:=SUMPRODUCT([.$W99:.$AK99];[.$W$30:.$AK$30])/4" table:style-name="ce42">
            <text:p>-0,5</text:p>
          </table:table-cell>
          <table:table-cell office:value-type="float" office:value="0.32500000000000001" table:formula="of:=SUMPRODUCT([.$W99:.$AK99];[.$W$31:.$AK$31])/4" table:style-name="ce41">
            <text:p>0,3</text:p>
          </table:table-cell>
          <table:table-cell office:value-type="float" office:value="-0.32500000000000001" table:formula="of:=SUMPRODUCT([.$W99:.$AK99];[.$W$32:.$AK$32])/4" table:style-name="ce42">
            <text:p>-0,3</text:p>
          </table:table-cell>
          <table:table-cell office:value-type="float" office:value="0.97499999999999987" table:formula="of:=SUMPRODUCT([.$W99:.$AK99];[.$W$33:.$AK$33])/4" table:style-name="ce42">
            <text:p>1,0</text:p>
          </table:table-cell>
          <table:table-cell office:value-type="float" office:value="0.3249999999999999" table:formula="of:=SUMPRODUCT([.$W99:.$AK99];[.$W$34:.$AK$34])/4" table:style-name="ce42">
            <text:p>0,3</text:p>
          </table:table-cell>
          <table:table-cell office:value-type="float" office:value="-2.875" table:formula="of:=SUMPRODUCT([.$W99:.$AK99];[.$W$35:.$AK$35])/4" table:style-name="ce42">
            <text:p>-2,9</text:p>
          </table:table-cell>
          <table:table-cell office:value-type="float" office:value="-2.2249999999999996" table:formula="of:=SUMPRODUCT([.$W99:.$AK99];[.$W$36:.$AK$36])/4" table:style-name="ce42">
            <text:p>-2,2</text:p>
          </table:table-cell>
          <table:table-cell office:value-type="float" office:value="1.575" table:formula="of:=SUMPRODUCT([.$W99:.$AK99];[.$W$37:.$AK$37])/4" table:style-name="ce42">
            <text:p>1,6</text:p>
          </table:table-cell>
          <table:table-cell office:value-type="float" office:value="2.2250000000000001" table:formula="of:=SUMPRODUCT([.$W99:.$AK99];[.$W$38:.$AK$38])/4" table:style-name="ce42">
            <text:p>2,2</text:p>
          </table:table-cell>
          <table:table-cell office:value-type="float" office:value="0" table:formula="of:=[.G99]+[.H99]+[.I99]+[.J99]" table:style-name="ce150">
            <text:p>0,0</text:p>
          </table:table-cell>
          <table:table-cell office:value-type="float" office:value="1.04" table:formula="of:=[.K99]+[.L99]+[.M99]+[.N99]" table:style-name="ce111">
            <text:p>1,0</text:p>
          </table:table-cell>
          <table:table-cell office:value-type="float" office:value="-4.08" table:formula="of:=[.O99]+[.P99]+[.Q99]+[.R99]" table:style-name="ce159">
            <text:p>-4,1</text:p>
          </table:table-cell>
          <table:table-cell office:value-type="float" office:value="3.0400000000000005" table:formula="of:=[.S99]+[.T99]+[.U99]+[.V99]" table:style-name="ce184">
            <text:p>3,0</text:p>
          </table:table-cell>
          <table:table-cell office:value-type="string" office:string-value="Любэ" table:formula="of:=[.B99]" table:style-name="ce70">
            <text:p>Любэ</text:p>
          </table:table-cell>
          <table:table-cell office:value-type="string" office:string-value="Ребята с нашего двора" table:formula="of:=[.C99]" table:style-name="ce1">
            <text:p>Ребята с нашего двор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Pk5zqFvTCU">https://www.youtube.com/watch?v=WPk5zqFvTCU</text:a></text:p>
          </table:table-cell>
          <table:table-cell office:value-type="string" table:style-name="ce70">
            <text:p>Ляпис Трубецкой</text:p>
          </table:table-cell>
          <table:table-cell office:value-type="string" table:style-name="ce1">
            <text:p>Почтальоны</text:p>
          </table:table-cell>
          <table:table-cell office:value-type="float" office:value="-0.32375619063736732" table:formula="of:=CORREL([.G100:.V100];[.G$37:.V$37])" table:style-name="ce175">
            <text:p>-0,32</text:p>
          </table:table-cell>
          <table:table-cell office:value-type="float" office:value="0.66557603139613253" table:formula="of:=CORREL([.G100:.V100];[.G$38:.V$38])" table:style-name="ce176">
            <text:p>0,67</text:p>
          </table:table-cell>
          <table:table-cell office:value-type="float" office:value="0.41903689814331507" table:formula="of:=CORREL([.AX100:.BE100];[.AX$37:.BE$37])" table:style-name="ce177">
            <text:p>0,42</text:p>
          </table:table-cell>
          <table:table-cell office:value-type="float" office:value="0.63000000000000012" table:formula="of:=SUMPRODUCT([.$W100:.$AK100];[.$W$3:.$AK$3])" table:style-name="ce99">
            <text:p>0,63</text:p>
          </table:table-cell>
          <table:table-cell office:value-type="float" office:value="-1.19" table:formula="of:=SUMPRODUCT([.$W100:.$AK100];[.$W$4:.$AK$4])" table:style-name="ce83">
            <text:p>-1,19</text:p>
          </table:table-cell>
          <table:table-cell office:value-type="float" office:value="2.67" table:formula="of:=SUMPRODUCT([.$W100:.$AK100];[.$W$5:.$AK$5])" table:style-name="ce75">
            <text:p>2,67</text:p>
          </table:table-cell>
          <table:table-cell office:value-type="float" office:value="1.4100000000000004" table:formula="of:=SUMPRODUCT([.$W100:.$AK100];[.$W$6:.$AK$6])" table:style-name="ce82">
            <text:p>1,41</text:p>
          </table:table-cell>
          <table:table-cell office:value-type="float" office:value="-0.23000000000000004" table:formula="of:=SUMPRODUCT([.$W100:.$AK100];[.$W$7:.$AK$7])" table:style-name="ce148">
            <text:p>-0,23</text:p>
          </table:table-cell>
          <table:table-cell office:value-type="float" office:value="-0.7300000000000002" table:formula="of:=SUMPRODUCT([.$W100:.$AK100];[.$W$8:.$AK$8])" table:style-name="ce76">
            <text:p>-0,73</text:p>
          </table:table-cell>
          <table:table-cell office:value-type="float" office:value="-0.35000000000000003" table:formula="of:=SUMPRODUCT([.$W100:.$AK100];[.$W$9:.$AK$9])" table:style-name="ce76">
            <text:p>-0,35</text:p>
          </table:table-cell>
          <table:table-cell office:value-type="float" office:value="-1.41" table:formula="of:=SUMPRODUCT([.$W100:.$AK100];[.$W$10:.$AK$10])" table:style-name="ce102">
            <text:p>-1,41</text:p>
          </table:table-cell>
          <table:table-cell office:value-type="float" office:value="0.53" table:formula="of:=SUMPRODUCT([.$W100:.$AK100];[.$W$11:.$AK$11])" table:style-name="ce100">
            <text:p>0,53</text:p>
          </table:table-cell>
          <table:table-cell office:value-type="float" office:value="-0.73" table:formula="of:=SUMPRODUCT([.$W100:.$AK100];[.$W$12:.$AK$12])" table:style-name="ce76">
            <text:p>-0,73</text:p>
          </table:table-cell>
          <table:table-cell office:value-type="float" office:value="-0.71" table:formula="of:=SUMPRODUCT([.$W100:.$AK100];[.$W$13:.$AK$13])" table:style-name="ce76">
            <text:p>-0,71</text:p>
          </table:table-cell>
          <table:table-cell office:value-type="float" office:value="0.51" table:formula="of:=SUMPRODUCT([.$W100:.$AK100];[.$W$14:.$AK$14])" table:style-name="ce140">
            <text:p>0,51</text:p>
          </table:table-cell>
          <table:table-cell office:value-type="float" office:value="0.63000000000000012" table:formula="of:=SUMPRODUCT([.$W100:.$AK100];[.$W$15:.$AK$15])" table:style-name="ce80">
            <text:p>0,63</text:p>
          </table:table-cell>
          <table:table-cell office:value-type="float" office:value="-0.42999999999999988" table:formula="of:=SUMPRODUCT([.$W100:.$AK100];[.$W$16:.$AK$16])" table:style-name="ce76">
            <text:p>-0,43</text:p>
          </table:table-cell>
          <table:table-cell office:value-type="float" office:value="-4.9999999999999989E-2" table:formula="of:=SUMPRODUCT([.$W100:.$AK100];[.$W$17:.$AK$17])" table:style-name="ce77">
            <text:p>-0,05</text:p>
          </table:table-cell>
          <table:table-cell office:value-type="float" office:value="-0.55000000000000004" table:formula="of:=SUMPRODUCT([.$W100:.$AK100];[.$W$18:.$AK$18])" table:style-name="ce154">
            <text:p>-0,55</text:p>
          </table:table-cell>
          <table:table-cell office:value-type="float" office:value="-0.19" table:style-name="ce76">
            <text:p>-0,19</text:p>
          </table:table-cell>
          <table:table-cell office:value-type="float" office:value="0.19" table:style-name="ce80">
            <text:p>0,19</text:p>
          </table:table-cell>
          <table:table-cell office:value-type="float" office:value="0.39" table:style-name="ce82">
            <text:p>0,39</text:p>
          </table:table-cell>
          <table:table-cell office:value-type="float" office:value="-0.28999999999999998" table:style-name="ce76">
            <text:p>-0,29</text:p>
          </table:table-cell>
          <table:table-cell office:value-type="float" office:value="-0.28999999999999998" table:style-name="ce76">
            <text:p>-0,29</text:p>
          </table:table-cell>
          <table:table-cell office:value-type="float" office:value="-0.39" table:style-name="ce83">
            <text:p>-0,39</text:p>
          </table:table-cell>
          <table:table-cell office:value-type="float" office:value="0.1" table:style-name="ce87">
            <text:p>0,10</text:p>
          </table:table-cell>
          <table:table-cell office:value-type="float" office:value="0.39" table:style-name="ce82">
            <text:p>0,39</text:p>
          </table:table-cell>
          <table:table-cell office:value-type="float" office:value="0.39" table:style-name="ce115">
            <text:p>0,39</text:p>
          </table:table-cell>
          <table:table-cell office:value-type="float" office:value="0.19" table:style-name="ce80">
            <text:p>0,19</text:p>
          </table:table-cell>
          <table:table-cell office:value-type="float" office:value="0.19" table:style-name="ce80">
            <text:p>0,19</text:p>
          </table:table-cell>
          <table:table-cell office:value-type="float" office:value="0" table:style-name="ce85">
            <text:p>0,00</text:p>
          </table:table-cell>
          <table:table-cell office:value-type="float" office:value="-0.19" table:style-name="ce89">
            <text:p>-0,19</text:p>
          </table:table-cell>
          <table:table-cell office:value-type="float" office:value="-0.05" table:style-name="ce85">
            <text:p>-0,05</text:p>
          </table:table-cell>
          <table:table-cell office:value-type="float" office:value="0.19" table:style-name="ce80">
            <text:p>0,19</text:p>
          </table:table-cell>
          <table:table-cell office:value-type="float" office:value="-1.4549999999999998" table:formula="of:=SUMPRODUCT([.$W100:.$AK100];[.$W$19:.$AK$19])/4" table:style-name="ce171">
            <text:p>-1,5</text:p>
          </table:table-cell>
          <table:table-cell office:value-type="float" office:value="0.88500000000000001" table:formula="of:=SUMPRODUCT([.$W100:.$AK100];[.$W$20:.$AK$20])/4" table:style-name="ce91">
            <text:p>0,9</text:p>
          </table:table-cell>
          <table:table-cell office:value-type="float" office:value="2.625" table:formula="of:=SUMPRODUCT([.$W100:.$AK100];[.$W$21:.$AK$21])/4" table:style-name="ce119">
            <text:p>2,6</text:p>
          </table:table-cell>
          <table:table-cell office:value-type="float" office:value="0.28499999999999992" table:formula="of:=SUMPRODUCT([.$W100:.$AK100];[.$W$22:.$AK$22])/4" table:style-name="ce42">
            <text:p>0,3</text:p>
          </table:table-cell>
          <table:table-cell office:value-type="float" office:value="-1.2424999999999999" table:formula="of:=SUMPRODUCT([.$W100:.$AK100];[.$W$23:.$AK$23])/4" table:style-name="ce131">
            <text:p>-1,2</text:p>
          </table:table-cell>
          <table:table-cell office:value-type="float" office:value="-1.0825" table:formula="of:=SUMPRODUCT([.$W100:.$AK100];[.$W$24:.$AK$24])/4" table:style-name="ce92">
            <text:p>-1,1</text:p>
          </table:table-cell>
          <table:table-cell office:value-type="float" office:value="-0.10250000000000015" table:formula="of:=SUMPRODUCT([.$W100:.$AK100];[.$W$25:.$AK$25])/4" table:style-name="ce42">
            <text:p>-0,1</text:p>
          </table:table-cell>
          <table:table-cell office:value-type="float" office:value="1.2574999999999998" table:formula="of:=SUMPRODUCT([.$W100:.$AK100];[.$W$26:.$AK$26])/4" table:style-name="ce107">
            <text:p>1,3</text:p>
          </table:table-cell>
          <table:table-cell office:value-type="float" office:value="-0.67249999999999988" table:formula="of:=SUMPRODUCT([.$W100:.$AK100];[.$W$27:.$AK$27])/4" table:style-name="ce92">
            <text:p>-0,7</text:p>
          </table:table-cell>
          <table:table-cell office:value-type="float" office:value="-2.2524999999999999" table:formula="of:=SUMPRODUCT([.$W100:.$AK100];[.$W$28:.$AK$28])/4" table:style-name="ce93">
            <text:p>-2,3</text:p>
          </table:table-cell>
          <table:table-cell office:value-type="float" office:value="-0.67249999999999999" table:formula="of:=SUMPRODUCT([.$W100:.$AK100];[.$W$29:.$AK$29])/4" table:style-name="ce92">
            <text:p>-0,7</text:p>
          </table:table-cell>
          <table:table-cell office:value-type="float" office:value="2.4274999999999998" table:formula="of:=SUMPRODUCT([.$W100:.$AK100];[.$W$30:.$AK$30])/4" table:style-name="ce119">
            <text:p>2,4</text:p>
          </table:table-cell>
          <table:table-cell office:value-type="float" office:value="4.125" table:formula="of:=SUMPRODUCT([.$W100:.$AK100];[.$W$31:.$AK$31])/4" table:style-name="ce41">
            <text:p>4,1</text:p>
          </table:table-cell>
          <table:table-cell office:value-type="float" office:value="0.27500000000000013" table:formula="of:=SUMPRODUCT([.$W100:.$AK100];[.$W$32:.$AK$32])/4" table:style-name="ce42">
            <text:p>0,3</text:p>
          </table:table-cell>
          <table:table-cell office:value-type="float" office:value="-0.72500000000000009" table:formula="of:=SUMPRODUCT([.$W100:.$AK100];[.$W$33:.$AK$33])/4" table:style-name="ce42">
            <text:p>-0,7</text:p>
          </table:table-cell>
          <table:table-cell office:value-type="float" office:value="-2.6750000000000003" table:formula="of:=SUMPRODUCT([.$W100:.$AK100];[.$W$34:.$AK$34])/4" table:style-name="ce42">
            <text:p>-2,7</text:p>
          </table:table-cell>
          <table:table-cell office:value-type="float" office:value="-0.22499999999999987" table:formula="of:=SUMPRODUCT([.$W100:.$AK100];[.$W$35:.$AK$35])/4" table:style-name="ce42">
            <text:p>-0,2</text:p>
          </table:table-cell>
          <table:table-cell office:value-type="float" office:value="-0.27500000000000013" table:formula="of:=SUMPRODUCT([.$W100:.$AK100];[.$W$36:.$AK$36])/4" table:style-name="ce42">
            <text:p>-0,3</text:p>
          </table:table-cell>
          <table:table-cell office:value-type="float" office:value="0.72500000000000009" table:formula="of:=SUMPRODUCT([.$W100:.$AK100];[.$W$37:.$AK$37])/4" table:style-name="ce42">
            <text:p>0,7</text:p>
          </table:table-cell>
          <table:table-cell office:value-type="float" office:value="-1.2250000000000001" table:formula="of:=SUMPRODUCT([.$W100:.$AK100];[.$W$38:.$AK$38])/4" table:style-name="ce42">
            <text:p>-1,2</text:p>
          </table:table-cell>
          <table:table-cell office:value-type="float" office:value="3.5200000000000005" table:formula="of:=[.G100]+[.H100]+[.I100]+[.J100]" table:style-name="ce185">
            <text:p>3,5</text:p>
          </table:table-cell>
          <table:table-cell office:value-type="float" office:value="-2.72" table:formula="of:=[.K100]+[.L100]+[.M100]+[.N100]" table:style-name="ce126">
            <text:p>-2,7</text:p>
          </table:table-cell>
          <table:table-cell office:value-type="float" office:value="-0.39999999999999991" table:formula="of:=[.O100]+[.P100]+[.Q100]+[.R100]" table:style-name="ce151">
            <text:p>-0,4</text:p>
          </table:table-cell>
          <table:table-cell office:value-type="float" office:value="-0.3999999999999998" table:formula="of:=[.S100]+[.T100]+[.U100]+[.V100]" table:style-name="ce152">
            <text:p>-0,4</text:p>
          </table:table-cell>
          <table:table-cell office:value-type="string" office:string-value="Ляпис Трубецкой" table:formula="of:=[.B100]" table:style-name="ce70">
            <text:p>Ляпис Трубецкой</text:p>
          </table:table-cell>
          <table:table-cell office:value-type="string" office:string-value="Почтальоны" table:formula="of:=[.C100]" table:style-name="ce1">
            <text:p>Почтальоны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aRB8IjFU0WI">https://www.youtube.com/watch?v=aRB8IjFU0WI</text:a></text:p>
          </table:table-cell>
          <table:table-cell office:value-type="string" table:style-name="ce70">
            <text:p>Майя Кристалинская</text:p>
          </table:table-cell>
          <table:table-cell office:value-type="string" table:style-name="ce1">
            <text:p>А за окном то дождь то снег</text:p>
          </table:table-cell>
          <table:table-cell office:value-type="float" office:value="-0.44410769398363126" table:formula="of:=CORREL([.G101:.V101];[.G$37:.V$37])" table:style-name="ce71">
            <text:p>-0,44</text:p>
          </table:table-cell>
          <table:table-cell office:value-type="float" office:value="-0.23774053947946353" table:formula="of:=CORREL([.G101:.V101];[.G$38:.V$38])" table:style-name="ce72">
            <text:p>-0,24</text:p>
          </table:table-cell>
          <table:table-cell office:value-type="float" office:value="-0.82805744871597742" table:formula="of:=CORREL([.AX101:.BE101];[.AX$37:.BE$37])" table:style-name="ce73">
            <text:p>-0,83</text:p>
          </table:table-cell>
          <table:table-cell office:value-type="float" office:value="-0.98999999999999977" table:formula="of:=SUMPRODUCT([.$W101:.$AK101];[.$W$3:.$AK$3])" table:style-name="ce127">
            <text:p>-0,99</text:p>
          </table:table-cell>
          <table:table-cell office:value-type="float" office:value="-0.16999999999999998" table:formula="of:=SUMPRODUCT([.$W101:.$AK101];[.$W$4:.$AK$4])" table:style-name="ce77">
            <text:p>-0,17</text:p>
          </table:table-cell>
          <table:table-cell office:value-type="float" office:value="0.29000000000000004" table:formula="of:=SUMPRODUCT([.$W101:.$AK101];[.$W$5:.$AK$5])" table:style-name="ce77">
            <text:p>0,29</text:p>
          </table:table-cell>
          <table:table-cell office:value-type="float" office:value="0.19" table:formula="of:=SUMPRODUCT([.$W101:.$AK101];[.$W$6:.$AK$6])" table:style-name="ce77">
            <text:p>0,19</text:p>
          </table:table-cell>
          <table:table-cell office:value-type="float" office:value="-1.9500000000000002" table:formula="of:=SUMPRODUCT([.$W101:.$AK101];[.$W$7:.$AK$7])" table:style-name="ce122">
            <text:p>-1,95</text:p>
          </table:table-cell>
          <table:table-cell office:value-type="float" office:value="-0.40999999999999992" table:formula="of:=SUMPRODUCT([.$W101:.$AK101];[.$W$8:.$AK$8])" table:style-name="ce76">
            <text:p>-0,41</text:p>
          </table:table-cell>
          <table:table-cell office:value-type="float" office:value="0.29000000000000004" table:formula="of:=SUMPRODUCT([.$W101:.$AK101];[.$W$9:.$AK$9])" table:style-name="ce77">
            <text:p>0,29</text:p>
          </table:table-cell>
          <table:table-cell office:value-type="float" office:value="-1.01" table:formula="of:=SUMPRODUCT([.$W101:.$AK101];[.$W$10:.$AK$10])" table:style-name="ce102">
            <text:p>-1,01</text:p>
          </table:table-cell>
          <table:table-cell office:value-type="float" office:value="-0.43" table:formula="of:=SUMPRODUCT([.$W101:.$AK101];[.$W$11:.$AK$11])" table:style-name="ce114">
            <text:p>-0,43</text:p>
          </table:table-cell>
          <table:table-cell office:value-type="float" office:value="1.8299999999999996" table:formula="of:=SUMPRODUCT([.$W101:.$AK101];[.$W$12:.$AK$12])" table:style-name="ce129">
            <text:p>1,83</text:p>
          </table:table-cell>
          <table:table-cell office:value-type="float" office:value="-0.54999999999999993" table:formula="of:=SUMPRODUCT([.$W101:.$AK101];[.$W$13:.$AK$13])" table:style-name="ce76">
            <text:p>-0,55</text:p>
          </table:table-cell>
          <table:table-cell office:value-type="float" office:value="-0.64999999999999991" table:formula="of:=SUMPRODUCT([.$W101:.$AK101];[.$W$14:.$AK$14])" table:style-name="ce116">
            <text:p>-0,65</text:p>
          </table:table-cell>
          <table:table-cell office:value-type="float" office:value="4.9999999999999933E-2" table:formula="of:=SUMPRODUCT([.$W101:.$AK101];[.$W$15:.$AK$15])" table:style-name="ce77">
            <text:p>0,05</text:p>
          </table:table-cell>
          <table:table-cell office:value-type="float" office:value="2.0699999999999998" table:formula="of:=SUMPRODUCT([.$W101:.$AK101];[.$W$16:.$AK$16])" table:style-name="ce129">
            <text:p>2,07</text:p>
          </table:table-cell>
          <table:table-cell office:value-type="float" office:value="0.41000000000000003" table:formula="of:=SUMPRODUCT([.$W101:.$AK101];[.$W$17:.$AK$17])" table:style-name="ce80">
            <text:p>0,41</text:p>
          </table:table-cell>
          <table:table-cell office:value-type="float" office:value="1.0299999999999998" table:formula="of:=SUMPRODUCT([.$W101:.$AK101];[.$W$18:.$AK$18])" table:style-name="ce84">
            <text:p>1,03</text:p>
          </table:table-cell>
          <table:table-cell office:value-type="float" office:value="0" table:style-name="ce85">
            <text:p>0,00</text:p>
          </table:table-cell>
          <table:table-cell office:value-type="float" office:value="-0.47" table:style-name="ce81">
            <text:p>-0,47</text:p>
          </table:table-cell>
          <table:table-cell office:value-type="float" office:value="-0.36" table:style-name="ce83">
            <text:p>-0,36</text:p>
          </table:table-cell>
          <table:table-cell office:value-type="float" office:value="-0.41" table:style-name="ce83">
            <text:p>-0,41</text:p>
          </table:table-cell>
          <table:table-cell office:value-type="float" office:value="-0.12" table:style-name="ce85">
            <text:p>-0,12</text:p>
          </table:table-cell>
          <table:table-cell office:value-type="float" office:value="0.12" table:style-name="ce85">
            <text:p>0,12</text:p>
          </table:table-cell>
          <table:table-cell office:value-type="float" office:value="-0.47" table:style-name="ce122">
            <text:p>-0,47</text:p>
          </table:table-cell>
          <table:table-cell office:value-type="float" office:value="0.36" table:style-name="ce82">
            <text:p>0,36</text:p>
          </table:table-cell>
          <table:table-cell office:value-type="float" office:value="-0.06" table:style-name="ce88">
            <text:p>-0,06</text:p>
          </table:table-cell>
          <table:table-cell office:value-type="float" office:value="0.24" table:style-name="ce80">
            <text:p>0,24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8" table:style-name="ce80">
            <text:p>0,18</text:p>
          </table:table-cell>
          <table:table-cell office:value-type="float" office:value="0.06" table:style-name="ce85">
            <text:p>0,06</text:p>
          </table:table-cell>
          <table:table-cell office:value-type="float" office:value="-1.5100000000000002" table:formula="of:=SUMPRODUCT([.$W101:.$AK101];[.$W$19:.$AK$19])/4" table:style-name="ce171">
            <text:p>-1,5</text:p>
          </table:table-cell>
          <table:table-cell office:value-type="float" office:value="-0.29000000000000004" table:formula="of:=SUMPRODUCT([.$W101:.$AK101];[.$W$20:.$AK$20])/4" table:style-name="ce42">
            <text:p>-0,3</text:p>
          </table:table-cell>
          <table:table-cell office:value-type="float" office:value="1.37" table:formula="of:=SUMPRODUCT([.$W101:.$AK101];[.$W$21:.$AK$21])/4" table:style-name="ce108">
            <text:p>1,4</text:p>
          </table:table-cell>
          <table:table-cell office:value-type="float" office:value="-1.73" table:formula="of:=SUMPRODUCT([.$W101:.$AK101];[.$W$22:.$AK$22])/4" table:style-name="ce105">
            <text:p>-1,7</text:p>
          </table:table-cell>
          <table:table-cell office:value-type="float" office:value="-1.9" table:formula="of:=SUMPRODUCT([.$W101:.$AK101];[.$W$23:.$AK$23])/4" table:style-name="ce131">
            <text:p>-1,9</text:p>
          </table:table-cell>
          <table:table-cell office:value-type="float" office:value="-2.0000000000000018E-2" table:formula="of:=SUMPRODUCT([.$W101:.$AK101];[.$W$24:.$AK$24])/4" table:style-name="ce42">
            <text:p>0,0</text:p>
          </table:table-cell>
          <table:table-cell office:value-type="float" office:value="3.38" table:formula="of:=SUMPRODUCT([.$W101:.$AK101];[.$W$25:.$AK$25])/4" table:style-name="ce156">
            <text:p>3,4</text:p>
          </table:table-cell>
          <table:table-cell office:value-type="float" office:value="-0.37999999999999989" table:formula="of:=SUMPRODUCT([.$W101:.$AK101];[.$W$26:.$AK$26])/4" table:style-name="ce44">
            <text:p>-0,4</text:p>
          </table:table-cell>
          <table:table-cell office:value-type="float" office:value="0.92000000000000015" table:formula="of:=SUMPRODUCT([.$W101:.$AK101];[.$W$27:.$AK$27])/4" table:style-name="ce91">
            <text:p>0,9</text:p>
          </table:table-cell>
          <table:table-cell office:value-type="float" office:value="0.34" table:formula="of:=SUMPRODUCT([.$W101:.$AK101];[.$W$28:.$AK$28])/4" table:style-name="ce42">
            <text:p>0,3</text:p>
          </table:table-cell>
          <table:table-cell office:value-type="float" office:value="0.56000000000000005" table:formula="of:=SUMPRODUCT([.$W101:.$AK101];[.$W$29:.$AK$29])/4" table:style-name="ce91">
            <text:p>0,6</text:p>
          </table:table-cell>
          <table:table-cell office:value-type="float" office:value="-0.74" table:formula="of:=SUMPRODUCT([.$W101:.$AK101];[.$W$30:.$AK$30])/4" table:style-name="ce92">
            <text:p>-0,7</text:p>
          </table:table-cell>
          <table:table-cell office:value-type="float" office:value="-0.87499999999999978" table:formula="of:=SUMPRODUCT([.$W101:.$AK101];[.$W$31:.$AK$31])/4" table:style-name="ce41">
            <text:p>-0,9</text:p>
          </table:table-cell>
          <table:table-cell office:value-type="float" office:value="2.4999999999999994E-2" table:formula="of:=SUMPRODUCT([.$W101:.$AK101];[.$W$32:.$AK$32])/4" table:style-name="ce42">
            <text:p>0,0</text:p>
          </table:table-cell>
          <table:table-cell office:value-type="float" office:value="-2.0749999999999997" table:formula="of:=SUMPRODUCT([.$W101:.$AK101];[.$W$33:.$AK$33])/4" table:style-name="ce42">
            <text:p>-2,1</text:p>
          </table:table-cell>
          <table:table-cell office:value-type="float" office:value="-1.7749999999999999" table:formula="of:=SUMPRODUCT([.$W101:.$AK101];[.$W$34:.$AK$34])/4" table:style-name="ce42">
            <text:p>-1,8</text:p>
          </table:table-cell>
          <table:table-cell office:value-type="float" office:value="-1.2250000000000001" table:formula="of:=SUMPRODUCT([.$W101:.$AK101];[.$W$35:.$AK$35])/4" table:style-name="ce42">
            <text:p>-1,2</text:p>
          </table:table-cell>
          <table:table-cell office:value-type="float" office:value="1.4750000000000001" table:formula="of:=SUMPRODUCT([.$W101:.$AK101];[.$W$36:.$AK$36])/4" table:style-name="ce42">
            <text:p>1,5</text:p>
          </table:table-cell>
          <table:table-cell office:value-type="float" office:value="0.57499999999999973" table:formula="of:=SUMPRODUCT([.$W101:.$AK101];[.$W$37:.$AK$37])/4" table:style-name="ce42">
            <text:p>0,6</text:p>
          </table:table-cell>
          <table:table-cell office:value-type="float" office:value="3.8749999999999996" table:formula="of:=SUMPRODUCT([.$W101:.$AK101];[.$W$38:.$AK$38])/4" table:style-name="ce42">
            <text:p>3,9</text:p>
          </table:table-cell>
          <table:table-cell office:value-type="float" office:value="-0.67999999999999972" table:formula="of:=[.G101]+[.H101]+[.I101]+[.J101]" table:style-name="ce142">
            <text:p>-0,7</text:p>
          </table:table-cell>
          <table:table-cell office:value-type="float" office:value="-3.08" table:formula="of:=[.K101]+[.L101]+[.M101]+[.N101]" table:style-name="ce126">
            <text:p>-3,1</text:p>
          </table:table-cell>
          <table:table-cell office:value-type="float" office:value="0.19999999999999984" table:formula="of:=[.O101]+[.P101]+[.Q101]+[.R101]" table:style-name="ce151">
            <text:p>0,2</text:p>
          </table:table-cell>
          <table:table-cell office:value-type="float" office:value="3.5599999999999996" table:formula="of:=[.S101]+[.T101]+[.U101]+[.V101]" table:style-name="ce191">
            <text:p>3,6</text:p>
          </table:table-cell>
          <table:table-cell office:value-type="string" office:string-value="Майя Кристалинская" table:formula="of:=[.B101]" table:style-name="ce70">
            <text:p>Майя Кристалинская</text:p>
          </table:table-cell>
          <table:table-cell office:value-type="string" office:string-value="А за окном то дождь то снег" table:formula="of:=[.C101]" table:style-name="ce1">
            <text:p>А за окном то дождь то снег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8Il2rhe3MI">https://www.youtube.com/watch?v=q8Il2rhe3MI</text:a></text:p>
          </table:table-cell>
          <table:table-cell office:value-type="string" table:style-name="ce70">
            <text:p>МакSим</text:p>
          </table:table-cell>
          <table:table-cell office:value-type="string" table:style-name="ce1">
            <text:p>Ветром стать</text:p>
          </table:table-cell>
          <table:table-cell office:value-type="float" office:value="0.23631067673684006" table:formula="of:=CORREL([.G102:.V102];[.G$37:.V$37])" table:style-name="ce71">
            <text:p>0,24</text:p>
          </table:table-cell>
          <table:table-cell office:value-type="float" office:value="0.21818655403725942" table:formula="of:=CORREL([.G102:.V102];[.G$38:.V$38])" table:style-name="ce72">
            <text:p>0,22</text:p>
          </table:table-cell>
          <table:table-cell office:value-type="float" office:value="0.60733018661622595" table:formula="of:=CORREL([.AX102:.BE102];[.AX$37:.BE$37])" table:style-name="ce73">
            <text:p>0,61</text:p>
          </table:table-cell>
          <table:table-cell office:value-type="float" office:value="1.1600000000000001" table:formula="of:=SUMPRODUCT([.$W102:.$AK102];[.$W$3:.$AK$3])" table:style-name="ce113">
            <text:p>1,16</text:p>
          </table:table-cell>
          <table:table-cell office:value-type="float" office:value="-0.30000000000000004" table:formula="of:=SUMPRODUCT([.$W102:.$AK102];[.$W$4:.$AK$4])" table:style-name="ce76">
            <text:p>-0,30</text:p>
          </table:table-cell>
          <table:table-cell office:value-type="float" office:value="1.04" table:formula="of:=SUMPRODUCT([.$W102:.$AK102];[.$W$5:.$AK$5])" table:style-name="ce82">
            <text:p>1,04</text:p>
          </table:table-cell>
          <table:table-cell office:value-type="float" office:value="0.3" table:formula="of:=SUMPRODUCT([.$W102:.$AK102];[.$W$6:.$AK$6])" table:style-name="ce80">
            <text:p>0,30</text:p>
          </table:table-cell>
          <table:table-cell office:value-type="float" office:value="-0.68" table:formula="of:=SUMPRODUCT([.$W102:.$AK102];[.$W$7:.$AK$7])" table:style-name="ce114">
            <text:p>-0,68</text:p>
          </table:table-cell>
          <table:table-cell office:value-type="float" office:value="-1.1800000000000002" table:formula="of:=SUMPRODUCT([.$W102:.$AK102];[.$W$8:.$AK$8])" table:style-name="ce83">
            <text:p>-1,18</text:p>
          </table:table-cell>
          <table:table-cell office:value-type="float" office:value="2.4000000000000004" table:formula="of:=SUMPRODUCT([.$W102:.$AK102];[.$W$9:.$AK$9])" table:style-name="ce75">
            <text:p>2,40</text:p>
          </table:table-cell>
          <table:table-cell office:value-type="float" office:value="1.1799999999999997" table:formula="of:=SUMPRODUCT([.$W102:.$AK102];[.$W$10:.$AK$10])" table:style-name="ce115">
            <text:p>1,18</text:p>
          </table:table-cell>
          <table:table-cell office:value-type="float" office:value="-0.41999999999999993" table:formula="of:=SUMPRODUCT([.$W102:.$AK102];[.$W$11:.$AK$11])" table:style-name="ce114">
            <text:p>-0,42</text:p>
          </table:table-cell>
          <table:table-cell office:value-type="float" office:value="-0.43999999999999995" table:formula="of:=SUMPRODUCT([.$W102:.$AK102];[.$W$12:.$AK$12])" table:style-name="ce76">
            <text:p>-0,44</text:p>
          </table:table-cell>
          <table:table-cell office:value-type="float" office:value="-0.29999999999999993" table:formula="of:=SUMPRODUCT([.$W102:.$AK102];[.$W$13:.$AK$13])" table:style-name="ce76">
            <text:p>-0,30</text:p>
          </table:table-cell>
          <table:table-cell office:value-type="float" office:value="-1.04" table:formula="of:=SUMPRODUCT([.$W102:.$AK102];[.$W$14:.$AK$14])" table:style-name="ce102">
            <text:p>-1,04</text:p>
          </table:table-cell>
          <table:table-cell office:value-type="float" office:value="0.18000000000000005" table:formula="of:=SUMPRODUCT([.$W102:.$AK102];[.$W$15:.$AK$15])" table:style-name="ce77">
            <text:p>0,18</text:p>
          </table:table-cell>
          <table:table-cell office:value-type="float" office:value="-0.32" table:formula="of:=SUMPRODUCT([.$W102:.$AK102];[.$W$16:.$AK$16])" table:style-name="ce76">
            <text:p>-0,32</text:p>
          </table:table-cell>
          <table:table-cell office:value-type="float" office:value="6.0000000000000053E-2" table:formula="of:=SUMPRODUCT([.$W102:.$AK102];[.$W$17:.$AK$17])" table:style-name="ce77">
            <text:p>0,06</text:p>
          </table:table-cell>
          <table:table-cell office:value-type="float" office:value="-1.6400000000000001" table:formula="of:=SUMPRODUCT([.$W102:.$AK102];[.$W$18:.$AK$18])" table:style-name="ce136">
            <text:p>-1,64</text:p>
          </table:table-cell>
          <table:table-cell office:value-type="float" office:value="-0.25" table:style-name="ce76">
            <text:p>-0,25</text:p>
          </table:table-cell>
          <table:table-cell office:value-type="float" office:value="-0.12" table:style-name="ce85">
            <text:p>-0,12</text:p>
          </table:table-cell>
          <table:table-cell office:value-type="float" office:value="0.43" table:style-name="ce82">
            <text:p>0,43</text:p>
          </table:table-cell>
          <table:table-cell office:value-type="float" office:value="-0.49" table:style-name="ce81">
            <text:p>-0,49</text:p>
          </table:table-cell>
          <table:table-cell office:value-type="float" office:value="0.37" table:style-name="ce82">
            <text:p>0,37</text:p>
          </table:table-cell>
          <table:table-cell office:value-type="float" office:value="0.25" table:style-name="ce80">
            <text:p>0,25</text:p>
          </table:table-cell>
          <table:table-cell office:value-type="float" office:value="0.49" table:style-name="ce128">
            <text:p>0,49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8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-0.06" table:style-name="ce85">
            <text:p>-0,06</text:p>
          </table:table-cell>
          <table:table-cell office:value-type="float" office:value="0.12" table:style-name="ce85">
            <text:p>0,12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1.9450000000000001" table:formula="of:=SUMPRODUCT([.$W102:.$AK102];[.$W$19:.$AK$19])/4" table:style-name="ce130">
            <text:p>1,9</text:p>
          </table:table-cell>
          <table:table-cell office:value-type="float" office:value="1.5649999999999997" table:formula="of:=SUMPRODUCT([.$W102:.$AK102];[.$W$20:.$AK$20])/4" table:style-name="ce108">
            <text:p>1,6</text:p>
          </table:table-cell>
          <table:table-cell office:value-type="float" office:value="8.5000000000000242E-2" table:formula="of:=SUMPRODUCT([.$W102:.$AK102];[.$W$21:.$AK$21])/4" table:style-name="ce42">
            <text:p>0,1</text:p>
          </table:table-cell>
          <table:table-cell office:value-type="float" office:value="-1.0149999999999999" table:formula="of:=SUMPRODUCT([.$W102:.$AK102];[.$W$22:.$AK$22])/4" table:style-name="ce92">
            <text:p>-1,0</text:p>
          </table:table-cell>
          <table:table-cell office:value-type="float" office:value="-0.4524999999999999" table:formula="of:=SUMPRODUCT([.$W102:.$AK102];[.$W$23:.$AK$23])/4" table:style-name="ce43">
            <text:p>-0,5</text:p>
          </table:table-cell>
          <table:table-cell office:value-type="float" office:value="-3.1325000000000003" table:formula="of:=SUMPRODUCT([.$W102:.$AK102];[.$W$24:.$AK$24])/4" table:style-name="ce125">
            <text:p>-3,1</text:p>
          </table:table-cell>
          <table:table-cell office:value-type="float" office:value="-0.4524999999999999" table:formula="of:=SUMPRODUCT([.$W102:.$AK102];[.$W$25:.$AK$25])/4" table:style-name="ce42">
            <text:p>-0,5</text:p>
          </table:table-cell>
          <table:table-cell office:value-type="float" office:value="2.7474999999999996" table:formula="of:=SUMPRODUCT([.$W102:.$AK102];[.$W$26:.$AK$26])/4" table:style-name="ce161">
            <text:p>2,7</text:p>
          </table:table-cell>
          <table:table-cell office:value-type="float" office:value="0.29749999999999999" table:formula="of:=SUMPRODUCT([.$W102:.$AK102];[.$W$27:.$AK$27])/4" table:style-name="ce42">
            <text:p>0,3</text:p>
          </table:table-cell>
          <table:table-cell office:value-type="float" office:value="0.5575" table:formula="of:=SUMPRODUCT([.$W102:.$AK102];[.$W$28:.$AK$28])/4" table:style-name="ce91">
            <text:p>0,6</text:p>
          </table:table-cell>
          <table:table-cell office:value-type="float" office:value="-1.2025000000000001" table:formula="of:=SUMPRODUCT([.$W102:.$AK102];[.$W$29:.$AK$29])/4" table:style-name="ce92">
            <text:p>-1,2</text:p>
          </table:table-cell>
          <table:table-cell office:value-type="float" office:value="-0.9425" table:formula="of:=SUMPRODUCT([.$W102:.$AK102];[.$W$30:.$AK$30])/4" table:style-name="ce92">
            <text:p>-0,9</text:p>
          </table:table-cell>
          <table:table-cell office:value-type="float" office:value="2.7499999999999996" table:formula="of:=SUMPRODUCT([.$W102:.$AK102];[.$W$31:.$AK$31])/4" table:style-name="ce41">
            <text:p>2,8</text:p>
          </table:table-cell>
          <table:table-cell office:value-type="float" office:value="1.6653345369377348E-16" table:formula="of:=SUMPRODUCT([.$W102:.$AK102];[.$W$32:.$AK$32])/4" table:style-name="ce42">
            <text:p>0,0</text:p>
          </table:table-cell>
          <table:table-cell office:value-type="float" office:value="2.15" table:formula="of:=SUMPRODUCT([.$W102:.$AK102];[.$W$33:.$AK$33])/4" table:style-name="ce42">
            <text:p>2,2</text:p>
          </table:table-cell>
          <table:table-cell office:value-type="float" office:value="1.3877787807814457E-16" table:formula="of:=SUMPRODUCT([.$W102:.$AK102];[.$W$34:.$AK$34])/4" table:style-name="ce42">
            <text:p>0,0</text:p>
          </table:table-cell>
          <table:table-cell office:value-type="float" office:value="-0.90000000000000024" table:formula="of:=SUMPRODUCT([.$W102:.$AK102];[.$W$35:.$AK$35])/4" table:style-name="ce42">
            <text:p>-0,9</text:p>
          </table:table-cell>
          <table:table-cell office:value-type="float" office:value="-1.8499999999999999" table:formula="of:=SUMPRODUCT([.$W102:.$AK102];[.$W$36:.$AK$36])/4" table:style-name="ce42">
            <text:p>-1,9</text:p>
          </table:table-cell>
          <table:table-cell office:value-type="float" office:value="0.29999999999999982" table:formula="of:=SUMPRODUCT([.$W102:.$AK102];[.$W$37:.$AK$37])/4" table:style-name="ce42">
            <text:p>0,3</text:p>
          </table:table-cell>
          <table:table-cell office:value-type="float" office:value="-2.4499999999999997" table:formula="of:=SUMPRODUCT([.$W102:.$AK102];[.$W$38:.$AK$38])/4" table:style-name="ce42">
            <text:p>-2,5</text:p>
          </table:table-cell>
          <table:table-cell office:value-type="float" office:value="2.2000000000000002" table:formula="of:=[.G102]+[.H102]+[.I102]+[.J102]" table:style-name="ce120">
            <text:p>2,2</text:p>
          </table:table-cell>
          <table:table-cell office:value-type="float" office:value="1.7199999999999998" table:formula="of:=[.K102]+[.L102]+[.M102]+[.N102]" table:style-name="ce121">
            <text:p>1,7</text:p>
          </table:table-cell>
          <table:table-cell office:value-type="float" office:value="-2.1999999999999997" table:formula="of:=[.O102]+[.P102]+[.Q102]+[.R102]" table:style-name="ce97">
            <text:p>-2,2</text:p>
          </table:table-cell>
          <table:table-cell office:value-type="float" office:value="-1.72" table:formula="of:=[.S102]+[.T102]+[.U102]+[.V102]" table:style-name="ce112">
            <text:p>-1,7</text:p>
          </table:table-cell>
          <table:table-cell office:value-type="string" office:string-value="МакSим" table:formula="of:=[.B102]" table:style-name="ce70">
            <text:p>МакSим</text:p>
          </table:table-cell>
          <table:table-cell office:value-type="string" office:string-value="Ветром стать" table:formula="of:=[.C102]" table:style-name="ce1">
            <text:p>Ветром стат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buQkpHOAsDk">https://www.youtube.com/watch?v=buQkpHOAsDk</text:a></text:p>
          </table:table-cell>
          <table:table-cell office:value-type="string" table:style-name="ce70">
            <text:p>Макс Барских</text:p>
          </table:table-cell>
          <table:table-cell office:value-type="string" table:style-name="ce1">
            <text:p>Лей, не жалей</text:p>
          </table:table-cell>
          <table:table-cell office:value-type="float" office:value="-0.22660306968692132" table:formula="of:=CORREL([.G103:.V103];[.G$37:.V$37])" table:style-name="ce175">
            <text:p>-0,23</text:p>
          </table:table-cell>
          <table:table-cell office:value-type="float" office:value="0.55191054396139716" table:formula="of:=CORREL([.G103:.V103];[.G$38:.V$38])" table:style-name="ce176">
            <text:p>0,55</text:p>
          </table:table-cell>
          <table:table-cell office:value-type="float" office:value="0.45927932677184585" table:formula="of:=CORREL([.AX103:.BE103];[.AX$37:.BE$37])" table:style-name="ce177">
            <text:p>0,46</text:p>
          </table:table-cell>
          <table:table-cell office:value-type="float" office:value="5.00000000000001E-2" table:formula="of:=SUMPRODUCT([.$W103:.$AK103];[.$W$3:.$AK$3])" table:style-name="ce74">
            <text:p>0,05</text:p>
          </table:table-cell>
          <table:table-cell office:value-type="float" office:value="-2.1300000000000003" table:formula="of:=SUMPRODUCT([.$W103:.$AK103];[.$W$4:.$AK$4])" table:style-name="ce86">
            <text:p>-2,13</text:p>
          </table:table-cell>
          <table:table-cell office:value-type="float" office:value="-4.9999999999999989E-2" table:formula="of:=SUMPRODUCT([.$W103:.$AK103];[.$W$5:.$AK$5])" table:style-name="ce77">
            <text:p>-0,05</text:p>
          </table:table-cell>
          <table:table-cell office:value-type="float" office:value="4.9999999999999989E-2" table:formula="of:=SUMPRODUCT([.$W103:.$AK103];[.$W$6:.$AK$6])" table:style-name="ce77">
            <text:p>0,05</text:p>
          </table:table-cell>
          <table:table-cell office:value-type="float" office:value="0.71000000000000019" table:formula="of:=SUMPRODUCT([.$W103:.$AK103];[.$W$7:.$AK$7])" table:style-name="ce100">
            <text:p>0,71</text:p>
          </table:table-cell>
          <table:table-cell office:value-type="float" office:value="-1.2300000000000004" table:formula="of:=SUMPRODUCT([.$W103:.$AK103];[.$W$8:.$AK$8])" table:style-name="ce83">
            <text:p>-1,23</text:p>
          </table:table-cell>
          <table:table-cell office:value-type="float" office:value="0.33" table:formula="of:=SUMPRODUCT([.$W103:.$AK103];[.$W$9:.$AK$9])" table:style-name="ce80">
            <text:p>0,33</text:p>
          </table:table-cell>
          <table:table-cell office:value-type="float" office:value="0.19" table:formula="of:=SUMPRODUCT([.$W103:.$AK103];[.$W$10:.$AK$10])" table:style-name="ce79">
            <text:p>0,19</text:p>
          </table:table-cell>
          <table:table-cell office:value-type="float" office:value="2.1300000000000003" table:formula="of:=SUMPRODUCT([.$W103:.$AK103];[.$W$11:.$AK$11])" table:style-name="ce153">
            <text:p>2,13</text:p>
          </table:table-cell>
          <table:table-cell office:value-type="float" office:value="-0.57000000000000006" table:formula="of:=SUMPRODUCT([.$W103:.$AK103];[.$W$12:.$AK$12])" table:style-name="ce76">
            <text:p>-0,57</text:p>
          </table:table-cell>
          <table:table-cell office:value-type="float" office:value="-4.9999999999999989E-2" table:formula="of:=SUMPRODUCT([.$W103:.$AK103];[.$W$13:.$AK$13])" table:style-name="ce77">
            <text:p>-0,05</text:p>
          </table:table-cell>
          <table:table-cell office:value-type="float" office:value="0.57000000000000006" table:formula="of:=SUMPRODUCT([.$W103:.$AK103];[.$W$14:.$AK$14])" table:style-name="ce140">
            <text:p>0,57</text:p>
          </table:table-cell>
          <table:table-cell office:value-type="float" office:value="1.75" table:formula="of:=SUMPRODUCT([.$W103:.$AK103];[.$W$15:.$AK$15])" table:style-name="ce129">
            <text:p>1,75</text:p>
          </table:table-cell>
          <table:table-cell office:value-type="float" office:value="-0.71000000000000019" table:formula="of:=SUMPRODUCT([.$W103:.$AK103];[.$W$16:.$AK$16])" table:style-name="ce76">
            <text:p>-0,71</text:p>
          </table:table-cell>
          <table:table-cell office:value-type="float" office:value="-0.71" table:formula="of:=SUMPRODUCT([.$W103:.$AK103];[.$W$17:.$AK$17])" table:style-name="ce76">
            <text:p>-0,71</text:p>
          </table:table-cell>
          <table:table-cell office:value-type="float" office:value="-0.33" table:formula="of:=SUMPRODUCT([.$W103:.$AK103];[.$W$18:.$AK$18])" table:style-name="ce154">
            <text:p>-0,33</text:p>
          </table:table-cell>
          <table:table-cell office:value-type="float" office:value="0" table:style-name="ce85">
            <text:p>0,00</text:p>
          </table:table-cell>
          <table:table-cell office:value-type="float" office:value="0.64" table:style-name="ce75">
            <text:p>0,64</text:p>
          </table:table-cell>
          <table:table-cell office:value-type="float" office:value="0.52" table:style-name="ce129">
            <text:p>0,52</text:p>
          </table:table-cell>
          <table:table-cell office:value-type="float" office:value="-0.39" table:style-name="ce83">
            <text:p>-0,39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-0.26" table:style-name="ce114">
            <text:p>-0,26</text:p>
          </table:table-cell>
          <table:table-cell office:value-type="float" office:value="-0.26" table:style-name="ce76">
            <text:p>-0,26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92" table:formula="of:=SUMPRODUCT([.$W103:.$AK103];[.$W$19:.$AK$19])/4" table:style-name="ce155">
            <text:p>0,9</text:p>
          </table:table-cell>
          <table:table-cell office:value-type="float" office:value="0.6399999999999999" table:formula="of:=SUMPRODUCT([.$W103:.$AK103];[.$W$20:.$AK$20])/4" table:style-name="ce91">
            <text:p>0,6</text:p>
          </table:table-cell>
          <table:table-cell office:value-type="float" office:value="-0.64" table:formula="of:=SUMPRODUCT([.$W103:.$AK103];[.$W$21:.$AK$21])/4" table:style-name="ce92">
            <text:p>-0,6</text:p>
          </table:table-cell>
          <table:table-cell office:value-type="float" office:value="2.2000000000000002" table:formula="of:=SUMPRODUCT([.$W103:.$AK103];[.$W$22:.$AK$22])/4" table:style-name="ce119">
            <text:p>2,2</text:p>
          </table:table-cell>
          <table:table-cell office:value-type="float" office:value="-2.9800000000000004" table:formula="of:=SUMPRODUCT([.$W103:.$AK103];[.$W$23:.$AK$23])/4" table:style-name="ce192">
            <text:p>-3,0</text:p>
          </table:table-cell>
          <table:table-cell office:value-type="float" office:value="-0.1399999999999999" table:formula="of:=SUMPRODUCT([.$W103:.$AK103];[.$W$24:.$AK$24])/4" table:style-name="ce42">
            <text:p>-0,1</text:p>
          </table:table-cell>
          <table:table-cell office:value-type="float" office:value="0.91999999999999993" table:formula="of:=SUMPRODUCT([.$W103:.$AK103];[.$W$25:.$AK$25])/4" table:style-name="ce91">
            <text:p>0,9</text:p>
          </table:table-cell>
          <table:table-cell office:value-type="float" office:value="0.6399999999999999" table:formula="of:=SUMPRODUCT([.$W103:.$AK103];[.$W$26:.$AK$26])/4" table:style-name="ce149">
            <text:p>0,6</text:p>
          </table:table-cell>
          <table:table-cell office:value-type="float" office:value="-1.42" table:formula="of:=SUMPRODUCT([.$W103:.$AK103];[.$W$27:.$AK$27])/4" table:style-name="ce105">
            <text:p>-1,4</text:p>
          </table:table-cell>
          <table:table-cell office:value-type="float" office:value="-0.14000000000000001" table:formula="of:=SUMPRODUCT([.$W103:.$AK103];[.$W$28:.$AK$28])/4" table:style-name="ce42">
            <text:p>-0,1</text:p>
          </table:table-cell>
          <table:table-cell office:value-type="float" office:value="-0.64" table:formula="of:=SUMPRODUCT([.$W103:.$AK103];[.$W$29:.$AK$29])/4" table:style-name="ce92">
            <text:p>-0,6</text:p>
          </table:table-cell>
          <table:table-cell office:value-type="float" office:value="0.64" table:formula="of:=SUMPRODUCT([.$W103:.$AK103];[.$W$30:.$AK$30])/4" table:style-name="ce91">
            <text:p>0,6</text:p>
          </table:table-cell>
          <table:table-cell office:value-type="float" office:value="0" table:formula="of:=SUMPRODUCT([.$W103:.$AK103];[.$W$31:.$AK$31])/4" table:style-name="ce41">
            <text:p>0,0</text:p>
          </table:table-cell>
          <table:table-cell office:value-type="float" office:value="-2.6" table:formula="of:=SUMPRODUCT([.$W103:.$AK103];[.$W$32:.$AK$32])/4" table:style-name="ce42">
            <text:p>-2,6</text:p>
          </table:table-cell>
          <table:table-cell office:value-type="float" office:value="1.3" table:formula="of:=SUMPRODUCT([.$W103:.$AK103];[.$W$33:.$AK$33])/4" table:style-name="ce42">
            <text:p>1,3</text:p>
          </table:table-cell>
          <table:table-cell office:value-type="float" office:value="-1.3000000000000003" table:formula="of:=SUMPRODUCT([.$W103:.$AK103];[.$W$34:.$AK$34])/4" table:style-name="ce42">
            <text:p>-1,3</text:p>
          </table:table-cell>
          <table:table-cell office:value-type="float" office:value="2.6" table:formula="of:=SUMPRODUCT([.$W103:.$AK103];[.$W$35:.$AK$35])/4" table:style-name="ce42">
            <text:p>2,6</text:p>
          </table:table-cell>
          <table:table-cell office:value-type="float" office:value="0" table:formula="of:=SUMPRODUCT([.$W103:.$AK103];[.$W$36:.$AK$36])/4" table:style-name="ce42">
            <text:p>0,0</text:p>
          </table:table-cell>
          <table:table-cell office:value-type="float" office:value="1.3000000000000003" table:formula="of:=SUMPRODUCT([.$W103:.$AK103];[.$W$37:.$AK$37])/4" table:style-name="ce42">
            <text:p>1,3</text:p>
          </table:table-cell>
          <table:table-cell office:value-type="float" office:value="-1.3" table:formula="of:=SUMPRODUCT([.$W103:.$AK103];[.$W$38:.$AK$38])/4" table:style-name="ce42">
            <text:p>-1,3</text:p>
          </table:table-cell>
          <table:table-cell office:value-type="float" office:value="-2.08" table:formula="of:=[.G103]+[.H103]+[.I103]+[.J103]" table:style-name="ce109">
            <text:p>-2,1</text:p>
          </table:table-cell>
          <table:table-cell office:value-type="float" office:value="-2.2204460492503131E-16" table:formula="of:=[.K103]+[.L103]+[.M103]+[.N103]" table:style-name="ce151">
            <text:p>0,0</text:p>
          </table:table-cell>
          <table:table-cell office:value-type="float" office:value="2.08" table:formula="of:=[.O103]+[.P103]+[.Q103]+[.R103]" table:style-name="ce121">
            <text:p>2,1</text:p>
          </table:table-cell>
          <table:table-cell office:value-type="float" office:value="0" table:formula="of:=[.S103]+[.T103]+[.U103]+[.V103]" table:style-name="ce152">
            <text:p>0,0</text:p>
          </table:table-cell>
          <table:table-cell office:value-type="string" office:string-value="Макс Барских" table:formula="of:=[.B103]" table:style-name="ce70">
            <text:p>Макс Барских</text:p>
          </table:table-cell>
          <table:table-cell office:value-type="string" office:string-value="Лей, не жалей" table:formula="of:=[.C103]" table:style-name="ce1">
            <text:p>Лей, не жале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vTdw2hWI1V0">https://www.youtube.com/watch?v=vTdw2hWI1V0</text:a></text:p>
          </table:table-cell>
          <table:table-cell office:value-type="string" table:style-name="ce70">
            <text:p>Максим Фадеев</text:p>
          </table:table-cell>
          <table:table-cell office:value-type="string" table:style-name="ce1">
            <text:p>Лети за мной</text:p>
          </table:table-cell>
          <table:table-cell office:value-type="float" office:value="0.44743438286108511" table:formula="of:=CORREL([.G104:.V104];[.G$37:.V$37])" table:style-name="ce71">
            <text:p>0,45</text:p>
          </table:table-cell>
          <table:table-cell office:value-type="float" office:value="7.7480836969704231E-2" table:formula="of:=CORREL([.G104:.V104];[.G$38:.V$38])" table:style-name="ce72">
            <text:p>0,08</text:p>
          </table:table-cell>
          <table:table-cell office:value-type="float" office:value="0.58539998550942918" table:formula="of:=CORREL([.AX104:.BE104];[.AX$37:.BE$37])" table:style-name="ce73">
            <text:p>0,59</text:p>
          </table:table-cell>
          <table:table-cell office:value-type="float" office:value="0.58999999999999986" table:formula="of:=SUMPRODUCT([.$W104:.$AK104];[.$W$3:.$AK$3])" table:style-name="ce99">
            <text:p>0,59</text:p>
          </table:table-cell>
          <table:table-cell office:value-type="float" office:value="-0.30999999999999989" table:formula="of:=SUMPRODUCT([.$W104:.$AK104];[.$W$4:.$AK$4])" table:style-name="ce77">
            <text:p>-0,31</text:p>
          </table:table-cell>
          <table:table-cell office:value-type="float" office:value="-0.87000000000000011" table:formula="of:=SUMPRODUCT([.$W104:.$AK104];[.$W$5:.$AK$5])" table:style-name="ce76">
            <text:p>-0,87</text:p>
          </table:table-cell>
          <table:table-cell office:value-type="float" office:value="-0.57000000000000006" table:formula="of:=SUMPRODUCT([.$W104:.$AK104];[.$W$6:.$AK$6])" table:style-name="ce76">
            <text:p>-0,57</text:p>
          </table:table-cell>
          <table:table-cell office:value-type="float" office:value="1.45" table:formula="of:=SUMPRODUCT([.$W104:.$AK104];[.$W$7:.$AK$7])" table:style-name="ce117">
            <text:p>1,45</text:p>
          </table:table-cell>
          <table:table-cell office:value-type="float" office:value="-0.29000000000000004" table:formula="of:=SUMPRODUCT([.$W104:.$AK104];[.$W$8:.$AK$8])" table:style-name="ce77">
            <text:p>-0,29</text:p>
          </table:table-cell>
          <table:table-cell office:value-type="float" office:value="1.1500000000000001" table:formula="of:=SUMPRODUCT([.$W104:.$AK104];[.$W$9:.$AK$9])" table:style-name="ce82">
            <text:p>1,15</text:p>
          </table:table-cell>
          <table:table-cell office:value-type="float" office:value="2.2900000000000005" table:formula="of:=SUMPRODUCT([.$W104:.$AK104];[.$W$10:.$AK$10])" table:style-name="ce101">
            <text:p>2,29</text:p>
          </table:table-cell>
          <table:table-cell office:value-type="float" office:value="0.28999999999999987" table:formula="of:=SUMPRODUCT([.$W104:.$AK104];[.$W$11:.$AK$11])" table:style-name="ce148">
            <text:p>0,29</text:p>
          </table:table-cell>
          <table:table-cell office:value-type="float" office:value="-0.84999999999999987" table:formula="of:=SUMPRODUCT([.$W104:.$AK104];[.$W$12:.$AK$12])" table:style-name="ce76">
            <text:p>-0,85</text:p>
          </table:table-cell>
          <table:table-cell office:value-type="float" office:value="0.58999999999999986" table:formula="of:=SUMPRODUCT([.$W104:.$AK104];[.$W$13:.$AK$13])" table:style-name="ce80">
            <text:p>0,59</text:p>
          </table:table-cell>
          <table:table-cell office:value-type="float" office:value="9.9999999999999256E-3" table:formula="of:=SUMPRODUCT([.$W104:.$AK104];[.$W$14:.$AK$14])" table:style-name="ce79">
            <text:p>0,01</text:p>
          </table:table-cell>
          <table:table-cell office:value-type="float" office:value="-1.0000000000000092E-2" table:formula="of:=SUMPRODUCT([.$W104:.$AK104];[.$W$15:.$AK$15])" table:style-name="ce77">
            <text:p>-0,01</text:p>
          </table:table-cell>
          <table:table-cell office:value-type="float" office:value="-0.87000000000000011" table:formula="of:=SUMPRODUCT([.$W104:.$AK104];[.$W$16:.$AK$16])" table:style-name="ce76">
            <text:p>-0,87</text:p>
          </table:table-cell>
          <table:table-cell office:value-type="float" office:value="-0.86999999999999966" table:formula="of:=SUMPRODUCT([.$W104:.$AK104];[.$W$17:.$AK$17])" table:style-name="ce76">
            <text:p>-0,87</text:p>
          </table:table-cell>
          <table:table-cell office:value-type="float" office:value="-1.7299999999999998" table:formula="of:=SUMPRODUCT([.$W104:.$AK104];[.$W$18:.$AK$18])" table:style-name="ce136">
            <text:p>-1,73</text:p>
          </table:table-cell>
          <table:table-cell office:value-type="float" office:value="0" table:style-name="ce85">
            <text:p>0,00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43" table:style-name="ce82">
            <text:p>0,43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43" table:style-name="ce117">
            <text:p>0,43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-0.14000000000000001" table:style-name="ce88">
            <text:p>-0,14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2" table:style-name="ce80">
            <text:p>0,22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3.1749999999999998" table:formula="of:=SUMPRODUCT([.$W104:.$AK104];[.$W$19:.$AK$19])/4" table:style-name="ce118">
            <text:p>3,2</text:p>
          </table:table-cell>
          <table:table-cell office:value-type="float" office:value="0.27499999999999991" table:formula="of:=SUMPRODUCT([.$W104:.$AK104];[.$W$20:.$AK$20])/4" table:style-name="ce42">
            <text:p>0,3</text:p>
          </table:table-cell>
          <table:table-cell office:value-type="float" office:value="-2.8849999999999998" table:formula="of:=SUMPRODUCT([.$W104:.$AK104];[.$W$21:.$AK$21])/4" table:style-name="ce125">
            <text:p>-2,9</text:p>
          </table:table-cell>
          <table:table-cell office:value-type="float" office:value="1.1749999999999996" table:formula="of:=SUMPRODUCT([.$W104:.$AK104];[.$W$22:.$AK$22])/4" table:style-name="ce91">
            <text:p>1,2</text:p>
          </table:table-cell>
          <table:table-cell office:value-type="float" office:value="0.57250000000000001" table:formula="of:=SUMPRODUCT([.$W104:.$AK104];[.$W$23:.$AK$23])/4" table:style-name="ce94">
            <text:p>0,6</text:p>
          </table:table-cell>
          <table:table-cell office:value-type="float" office:value="-1.4275" table:formula="of:=SUMPRODUCT([.$W104:.$AK104];[.$W$24:.$AK$24])/4" table:style-name="ce105">
            <text:p>-1,4</text:p>
          </table:table-cell>
          <table:table-cell office:value-type="float" office:value="-1.5874999999999999" table:formula="of:=SUMPRODUCT([.$W104:.$AK104];[.$W$25:.$AK$25])/4" table:style-name="ce105">
            <text:p>-1,6</text:p>
          </table:table-cell>
          <table:table-cell office:value-type="float" office:value="1.5725" table:formula="of:=SUMPRODUCT([.$W104:.$AK104];[.$W$26:.$AK$26])/4" table:style-name="ce107">
            <text:p>1,6</text:p>
          </table:table-cell>
          <table:table-cell office:value-type="float" office:value="-0.71750000000000003" table:formula="of:=SUMPRODUCT([.$W104:.$AK104];[.$W$27:.$AK$27])/4" table:style-name="ce92">
            <text:p>-0,7</text:p>
          </table:table-cell>
          <table:table-cell office:value-type="float" office:value="0.70250000000000012" table:formula="of:=SUMPRODUCT([.$W104:.$AK104];[.$W$28:.$AK$28])/4" table:style-name="ce91">
            <text:p>0,7</text:p>
          </table:table-cell>
          <table:table-cell office:value-type="float" office:value="-0.29749999999999999" table:formula="of:=SUMPRODUCT([.$W104:.$AK104];[.$W$29:.$AK$29])/4" table:style-name="ce42">
            <text:p>-0,3</text:p>
          </table:table-cell>
          <table:table-cell office:value-type="float" office:value="-0.55750000000000011" table:formula="of:=SUMPRODUCT([.$W104:.$AK104];[.$W$30:.$AK$30])/4" table:style-name="ce92">
            <text:p>-0,6</text:p>
          </table:table-cell>
          <table:table-cell office:value-type="float" office:value="-0.3500000000000002" table:formula="of:=SUMPRODUCT([.$W104:.$AK104];[.$W$31:.$AK$31])/4" table:style-name="ce41">
            <text:p>-0,4</text:p>
          </table:table-cell>
          <table:table-cell office:value-type="float" office:value="-1.1000000000000001" table:formula="of:=SUMPRODUCT([.$W104:.$AK104];[.$W$32:.$AK$32])/4" table:style-name="ce42">
            <text:p>-1,1</text:p>
          </table:table-cell>
          <table:table-cell office:value-type="float" office:value="3.25" table:formula="of:=SUMPRODUCT([.$W104:.$AK104];[.$W$33:.$AK$33])/4" table:style-name="ce42">
            <text:p>3,3</text:p>
          </table:table-cell>
          <table:table-cell office:value-type="float" office:value="2.5" table:formula="of:=SUMPRODUCT([.$W104:.$AK104];[.$W$34:.$AK$34])/4" table:style-name="ce42">
            <text:p>2,5</text:p>
          </table:table-cell>
          <table:table-cell office:value-type="float" office:value="1.1000000000000001" table:formula="of:=SUMPRODUCT([.$W104:.$AK104];[.$W$35:.$AK$35])/4" table:style-name="ce42">
            <text:p>1,1</text:p>
          </table:table-cell>
          <table:table-cell office:value-type="float" office:value="-1.05" table:formula="of:=SUMPRODUCT([.$W104:.$AK104];[.$W$36:.$AK$36])/4" table:style-name="ce42">
            <text:p>-1,1</text:p>
          </table:table-cell>
          <table:table-cell office:value-type="float" office:value="-1.0999999999999996" table:formula="of:=SUMPRODUCT([.$W104:.$AK104];[.$W$37:.$AK$37])/4" table:style-name="ce42">
            <text:p>-1,1</text:p>
          </table:table-cell>
          <table:table-cell office:value-type="float" office:value="-3.25" table:formula="of:=SUMPRODUCT([.$W104:.$AK104];[.$W$38:.$AK$38])/4" table:style-name="ce42">
            <text:p>-3,3</text:p>
          </table:table-cell>
          <table:table-cell office:value-type="float" office:value="-1.1600000000000001" table:formula="of:=[.G104]+[.H104]+[.I104]+[.J104]" table:style-name="ce142">
            <text:p>-1,2</text:p>
          </table:table-cell>
          <table:table-cell office:value-type="float" office:value="4.6000000000000005" table:formula="of:=[.K104]+[.L104]+[.M104]+[.N104]" table:style-name="ce186">
            <text:p>4,6</text:p>
          </table:table-cell>
          <table:table-cell office:value-type="float" office:value="3.999999999999973E-2" table:formula="of:=[.O104]+[.P104]+[.Q104]+[.R104]" table:style-name="ce151">
            <text:p>0,0</text:p>
          </table:table-cell>
          <table:table-cell office:value-type="float" office:value="-3.4799999999999995" table:formula="of:=[.S104]+[.T104]+[.U104]+[.V104]" table:style-name="ce143">
            <text:p>-3,5</text:p>
          </table:table-cell>
          <table:table-cell office:value-type="string" office:string-value="Максим Фадеев" table:formula="of:=[.B104]" table:style-name="ce70">
            <text:p>Максим Фадеев</text:p>
          </table:table-cell>
          <table:table-cell office:value-type="string" office:string-value="Лети за мной" table:formula="of:=[.C104]" table:style-name="ce1">
            <text:p>Лети за мно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Q1WnhNgB5I">https://www.youtube.com/watch?v=HQ1WnhNgB5I</text:a></text:p>
          </table:table-cell>
          <table:table-cell office:value-type="string" table:style-name="ce70">
            <text:p>Машина времени</text:p>
          </table:table-cell>
          <table:table-cell office:value-type="string" table:style-name="ce1">
            <text:p>Три окна</text:p>
          </table:table-cell>
          <table:table-cell office:value-type="float" office:value="-8.5987418996956777E-2" table:formula="of:=CORREL([.G105:.V105];[.G$37:.V$37])" table:style-name="ce71">
            <text:p>-0,09</text:p>
          </table:table-cell>
          <table:table-cell office:value-type="float" office:value="0.37168755308361973" table:formula="of:=CORREL([.G105:.V105];[.G$38:.V$38])" table:style-name="ce72">
            <text:p>0,37</text:p>
          </table:table-cell>
          <table:table-cell office:value-type="float" office:value="0.30382555517920584" table:formula="of:=CORREL([.AX105:.BE105];[.AX$37:.BE$37])" table:style-name="ce73">
            <text:p>0,30</text:p>
          </table:table-cell>
          <table:table-cell office:value-type="float" office:value="1.03" table:formula="of:=SUMPRODUCT([.$W105:.$AK105];[.$W$3:.$AK$3])" table:style-name="ce113">
            <text:p>1,03</text:p>
          </table:table-cell>
          <table:table-cell office:value-type="float" office:value="6.9999999999999951E-2" table:formula="of:=SUMPRODUCT([.$W105:.$AK105];[.$W$4:.$AK$4])" table:style-name="ce77">
            <text:p>0,07</text:p>
          </table:table-cell>
          <table:table-cell office:value-type="float" office:value="2.4699999999999993" table:formula="of:=SUMPRODUCT([.$W105:.$AK105];[.$W$5:.$AK$5])" table:style-name="ce75">
            <text:p>2,47</text:p>
          </table:table-cell>
          <table:table-cell office:value-type="float" office:value="1.2699999999999998" table:formula="of:=SUMPRODUCT([.$W105:.$AK105];[.$W$6:.$AK$6])" table:style-name="ce82">
            <text:p>1,27</text:p>
          </table:table-cell>
          <table:table-cell office:value-type="float" office:value="-1.29" table:formula="of:=SUMPRODUCT([.$W105:.$AK105];[.$W$7:.$AK$7])" table:style-name="ce78">
            <text:p>-1,29</text:p>
          </table:table-cell>
          <table:table-cell office:value-type="float" office:value="-0.33000000000000007" table:formula="of:=SUMPRODUCT([.$W105:.$AK105];[.$W$8:.$AK$8])" table:style-name="ce76">
            <text:p>-0,33</text:p>
          </table:table-cell>
          <table:table-cell office:value-type="float" office:value="0.47" table:formula="of:=SUMPRODUCT([.$W105:.$AK105];[.$W$9:.$AK$9])" table:style-name="ce80">
            <text:p>0,47</text:p>
          </table:table-cell>
          <table:table-cell office:value-type="float" office:value="-1.53" table:formula="of:=SUMPRODUCT([.$W105:.$AK105];[.$W$10:.$AK$10])" table:style-name="ce158">
            <text:p>-1,53</text:p>
          </table:table-cell>
          <table:table-cell office:value-type="float" office:value="-0.21000000000000002" table:formula="of:=SUMPRODUCT([.$W105:.$AK105];[.$W$11:.$AK$11])" table:style-name="ce148">
            <text:p>-0,21</text:p>
          </table:table-cell>
          <table:table-cell office:value-type="float" office:value="-0.85000000000000009" table:formula="of:=SUMPRODUCT([.$W105:.$AK105];[.$W$12:.$AK$12])" table:style-name="ce76">
            <text:p>-0,85</text:p>
          </table:table-cell>
          <table:table-cell office:value-type="float" office:value="-0.6100000000000001" table:formula="of:=SUMPRODUCT([.$W105:.$AK105];[.$W$13:.$AK$13])" table:style-name="ce76">
            <text:p>-0,61</text:p>
          </table:table-cell>
          <table:table-cell office:value-type="float" office:value="-1.01" table:formula="of:=SUMPRODUCT([.$W105:.$AK105];[.$W$14:.$AK$14])" table:style-name="ce102">
            <text:p>-1,01</text:p>
          </table:table-cell>
          <table:table-cell office:value-type="float" office:value="0.19000000000000006" table:formula="of:=SUMPRODUCT([.$W105:.$AK105];[.$W$15:.$AK$15])" table:style-name="ce77">
            <text:p>0,19</text:p>
          </table:table-cell>
          <table:table-cell office:value-type="float" office:value="0.35000000000000003" table:formula="of:=SUMPRODUCT([.$W105:.$AK105];[.$W$16:.$AK$16])" table:style-name="ce80">
            <text:p>0,35</text:p>
          </table:table-cell>
          <table:table-cell office:value-type="float" office:value="0.59000000000000008" table:formula="of:=SUMPRODUCT([.$W105:.$AK105];[.$W$17:.$AK$17])" table:style-name="ce80">
            <text:p>0,59</text:p>
          </table:table-cell>
          <table:table-cell office:value-type="float" office:value="-0.6100000000000001" table:formula="of:=SUMPRODUCT([.$W105:.$AK105];[.$W$18:.$AK$18])" table:style-name="ce154">
            <text:p>-0,61</text:p>
          </table:table-cell>
          <table:table-cell office:value-type="float" office:value="-0.13" table:style-name="ce85">
            <text:p>-0,13</text:p>
          </table:table-cell>
          <table:table-cell office:value-type="float" office:value="-0.27" table:style-name="ce76">
            <text:p>-0,27</text:p>
          </table:table-cell>
          <table:table-cell office:value-type="float" office:value="0.33" table:style-name="ce82">
            <text:p>0,33</text:p>
          </table:table-cell>
          <table:table-cell office:value-type="float" office:value="-0.27" table:style-name="ce76">
            <text:p>-0,27</text:p>
          </table:table-cell>
          <table:table-cell office:value-type="float" office:value="-0.13" table:style-name="ce85">
            <text:p>-0,13</text:p>
          </table:table-cell>
          <table:table-cell office:value-type="float" office:value="-0.13" table:style-name="ce85">
            <text:p>-0,13</text:p>
          </table:table-cell>
          <table:table-cell office:value-type="float" office:value="0.27" table:style-name="ce100">
            <text:p>0,27</text:p>
          </table:table-cell>
          <table:table-cell office:value-type="float" office:value="0.67" table:style-name="ce75">
            <text:p>0,67</text:p>
          </table:table-cell>
          <table:table-cell office:value-type="float" office:value="0.27" table:style-name="ce140">
            <text:p>0,2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13" table:style-name="ce85">
            <text:p>-0,13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27" table:style-name="ce80">
            <text:p>0,27</text:p>
          </table:table-cell>
          <table:table-cell office:value-type="float" office:value="-1.5050000000000003" table:formula="of:=SUMPRODUCT([.$W105:.$AK105];[.$W$19:.$AK$19])/4" table:style-name="ce171">
            <text:p>-1,5</text:p>
          </table:table-cell>
          <table:table-cell office:value-type="float" office:value="1.7150000000000003" table:formula="of:=SUMPRODUCT([.$W105:.$AK105];[.$W$20:.$AK$20])/4" table:style-name="ce108">
            <text:p>1,7</text:p>
          </table:table-cell>
          <table:table-cell office:value-type="float" office:value="3.2950000000000004" table:formula="of:=SUMPRODUCT([.$W105:.$AK105];[.$W$21:.$AK$21])/4" table:style-name="ce156">
            <text:p>3,3</text:p>
          </table:table-cell>
          <table:table-cell office:value-type="float" office:value="-1.5250000000000004" table:formula="of:=SUMPRODUCT([.$W105:.$AK105];[.$W$22:.$AK$22])/4" table:style-name="ce105">
            <text:p>-1,5</text:p>
          </table:table-cell>
          <table:table-cell office:value-type="float" office:value="-0.10749999999999993" table:formula="of:=SUMPRODUCT([.$W105:.$AK105];[.$W$23:.$AK$23])/4" table:style-name="ce43">
            <text:p>-0,1</text:p>
          </table:table-cell>
          <table:table-cell office:value-type="float" office:value="-2.0075000000000003" table:formula="of:=SUMPRODUCT([.$W105:.$AK105];[.$W$24:.$AK$24])/4" table:style-name="ce105">
            <text:p>-2,0</text:p>
          </table:table-cell>
          <table:table-cell office:value-type="float" office:value="-0.10749999999999993" table:formula="of:=SUMPRODUCT([.$W105:.$AK105];[.$W$25:.$AK$25])/4" table:style-name="ce42">
            <text:p>-0,1</text:p>
          </table:table-cell>
          <table:table-cell office:value-type="float" office:value="1.2325000000000002" table:formula="of:=SUMPRODUCT([.$W105:.$AK105];[.$W$26:.$AK$26])/4" table:style-name="ce149">
            <text:p>1,2</text:p>
          </table:table-cell>
          <table:table-cell office:value-type="float" office:value="0.31250000000000006" table:formula="of:=SUMPRODUCT([.$W105:.$AK105];[.$W$27:.$AK$27])/4" table:style-name="ce42">
            <text:p>0,3</text:p>
          </table:table-cell>
          <table:table-cell office:value-type="float" office:value="-1.5875000000000001" table:formula="of:=SUMPRODUCT([.$W105:.$AK105];[.$W$28:.$AK$28])/4" table:style-name="ce105">
            <text:p>-1,6</text:p>
          </table:table-cell>
          <table:table-cell office:value-type="float" office:value="-0.52750000000000008" table:formula="of:=SUMPRODUCT([.$W105:.$AK105];[.$W$29:.$AK$29])/4" table:style-name="ce92">
            <text:p>-0,5</text:p>
          </table:table-cell>
          <table:table-cell office:value-type="float" office:value="0.8125" table:formula="of:=SUMPRODUCT([.$W105:.$AK105];[.$W$30:.$AK$30])/4" table:style-name="ce91">
            <text:p>0,8</text:p>
          </table:table-cell>
          <table:table-cell office:value-type="float" office:value="4.3749999999999991" table:formula="of:=SUMPRODUCT([.$W105:.$AK105];[.$W$31:.$AK$31])/4" table:style-name="ce41">
            <text:p>4,4</text:p>
          </table:table-cell>
          <table:table-cell office:value-type="float" office:value="1.6750000000000003" table:formula="of:=SUMPRODUCT([.$W105:.$AK105];[.$W$32:.$AK$32])/4" table:style-name="ce42">
            <text:p>1,7</text:p>
          </table:table-cell>
          <table:table-cell office:value-type="float" office:value="-1.0250000000000001" table:formula="of:=SUMPRODUCT([.$W105:.$AK105];[.$W$33:.$AK$33])/4" table:style-name="ce42">
            <text:p>-1,0</text:p>
          </table:table-cell>
          <table:table-cell office:value-type="float" office:value="-2.3250000000000002" table:formula="of:=SUMPRODUCT([.$W105:.$AK105];[.$W$34:.$AK$34])/4" table:style-name="ce42">
            <text:p>-2,3</text:p>
          </table:table-cell>
          <table:table-cell office:value-type="float" office:value="-1.0249999999999999" table:formula="of:=SUMPRODUCT([.$W105:.$AK105];[.$W$35:.$AK$35])/4" table:style-name="ce42">
            <text:p>-1,0</text:p>
          </table:table-cell>
          <table:table-cell office:value-type="float" office:value="-2.3250000000000002" table:formula="of:=SUMPRODUCT([.$W105:.$AK105];[.$W$36:.$AK$36])/4" table:style-name="ce42">
            <text:p>-2,3</text:p>
          </table:table-cell>
          <table:table-cell office:value-type="float" office:value="0.97500000000000009" table:formula="of:=SUMPRODUCT([.$W105:.$AK105];[.$W$37:.$AK$37])/4" table:style-name="ce42">
            <text:p>1,0</text:p>
          </table:table-cell>
          <table:table-cell office:value-type="float" office:value="-0.32499999999999996" table:formula="of:=SUMPRODUCT([.$W105:.$AK105];[.$W$38:.$AK$38])/4" table:style-name="ce42">
            <text:p>-0,3</text:p>
          </table:table-cell>
          <table:table-cell office:value-type="float" office:value="4.839999999999999" table:formula="of:=[.G105]+[.H105]+[.I105]+[.J105]" table:style-name="ce172">
            <text:p>4,8</text:p>
          </table:table-cell>
          <table:table-cell office:value-type="float" office:value="-2.68" table:formula="of:=[.K105]+[.L105]+[.M105]+[.N105]" table:style-name="ce126">
            <text:p>-2,7</text:p>
          </table:table-cell>
          <table:table-cell office:value-type="float" office:value="-2.68" table:formula="of:=[.O105]+[.P105]+[.Q105]+[.R105]" table:style-name="ce126">
            <text:p>-2,7</text:p>
          </table:table-cell>
          <table:table-cell office:value-type="float" office:value="0.52" table:formula="of:=[.S105]+[.T105]+[.U105]+[.V105]" table:style-name="ce160">
            <text:p>0,5</text:p>
          </table:table-cell>
          <table:table-cell office:value-type="string" office:string-value="Машина времени" table:formula="of:=[.B105]" table:style-name="ce70">
            <text:p>Машина времени</text:p>
          </table:table-cell>
          <table:table-cell office:value-type="string" office:string-value="Три окна" table:formula="of:=[.C105]" table:style-name="ce1">
            <text:p>Три ок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l9oy3v4ODAk">https://www.youtube.com/watch?v=l9oy3v4ODAk</text:a></text:p>
          </table:table-cell>
          <table:table-cell office:value-type="string" table:style-name="ce70">
            <text:p>Монгол Шуудан</text:p>
          </table:table-cell>
          <table:table-cell office:value-type="string" table:style-name="ce1">
            <text:p>Москва</text:p>
          </table:table-cell>
          <table:table-cell office:value-type="float" office:value="0.17284657964887148" table:formula="of:=CORREL([.G106:.V106];[.G$37:.V$37])" table:style-name="ce71">
            <text:p>0,17</text:p>
          </table:table-cell>
          <table:table-cell office:value-type="float" office:value="0.18404311922126798" table:formula="of:=CORREL([.G106:.V106];[.G$38:.V$38])" table:style-name="ce72">
            <text:p>0,18</text:p>
          </table:table-cell>
          <table:table-cell office:value-type="float" office:value="0.60607183966697387" table:formula="of:=CORREL([.AX106:.BE106];[.AX$37:.BE$37])" table:style-name="ce73">
            <text:p>0,61</text:p>
          </table:table-cell>
          <table:table-cell office:value-type="float" office:value="1.0000000000000009E-2" table:formula="of:=SUMPRODUCT([.$W106:.$AK106];[.$W$3:.$AK$3])" table:style-name="ce74">
            <text:p>0,01</text:p>
          </table:table-cell>
          <table:table-cell office:value-type="float" office:value="-0.90999999999999992" table:formula="of:=SUMPRODUCT([.$W106:.$AK106];[.$W$4:.$AK$4])" table:style-name="ce83">
            <text:p>-0,91</text:p>
          </table:table-cell>
          <table:table-cell office:value-type="float" office:value="0.39000000000000007" table:formula="of:=SUMPRODUCT([.$W106:.$AK106];[.$W$5:.$AK$5])" table:style-name="ce80">
            <text:p>0,39</text:p>
          </table:table-cell>
          <table:table-cell office:value-type="float" office:value="-0.25" table:formula="of:=SUMPRODUCT([.$W106:.$AK106];[.$W$6:.$AK$6])" table:style-name="ce77">
            <text:p>-0,25</text:p>
          </table:table-cell>
          <table:table-cell office:value-type="float" office:value="-0.64999999999999991" table:formula="of:=SUMPRODUCT([.$W106:.$AK106];[.$W$7:.$AK$7])" table:style-name="ce114">
            <text:p>-0,65</text:p>
          </table:table-cell>
          <table:table-cell office:value-type="float" office:value="-1.2900000000000003" table:formula="of:=SUMPRODUCT([.$W106:.$AK106];[.$W$8:.$AK$8])" table:style-name="ce83">
            <text:p>-1,29</text:p>
          </table:table-cell>
          <table:table-cell office:value-type="float" office:value="2.61" table:formula="of:=SUMPRODUCT([.$W106:.$AK106];[.$W$9:.$AK$9])" table:style-name="ce75">
            <text:p>2,61</text:p>
          </table:table-cell>
          <table:table-cell office:value-type="float" office:value="1.6899999999999997" table:formula="of:=SUMPRODUCT([.$W106:.$AK106];[.$W$10:.$AK$10])" table:style-name="ce178">
            <text:p>1,69</text:p>
          </table:table-cell>
          <table:table-cell office:value-type="float" office:value="0.13" table:formula="of:=SUMPRODUCT([.$W106:.$AK106];[.$W$11:.$AK$11])" table:style-name="ce148">
            <text:p>0,13</text:p>
          </table:table-cell>
          <table:table-cell office:value-type="float" office:value="-0.79" table:formula="of:=SUMPRODUCT([.$W106:.$AK106];[.$W$12:.$AK$12])" table:style-name="ce76">
            <text:p>-0,79</text:p>
          </table:table-cell>
          <table:table-cell office:value-type="float" office:value="0.51" table:formula="of:=SUMPRODUCT([.$W106:.$AK106];[.$W$13:.$AK$13])" table:style-name="ce80">
            <text:p>0,51</text:p>
          </table:table-cell>
          <table:table-cell office:value-type="float" office:value="-0.13" table:formula="of:=SUMPRODUCT([.$W106:.$AK106];[.$W$14:.$AK$14])" table:style-name="ce79">
            <text:p>-0,13</text:p>
          </table:table-cell>
          <table:table-cell office:value-type="float" office:value="0.51" table:formula="of:=SUMPRODUCT([.$W106:.$AK106];[.$W$15:.$AK$15])" table:style-name="ce80">
            <text:p>0,51</text:p>
          </table:table-cell>
          <table:table-cell office:value-type="float" office:value="-0.13" table:formula="of:=SUMPRODUCT([.$W106:.$AK106];[.$W$16:.$AK$16])" table:style-name="ce77">
            <text:p>-0,13</text:p>
          </table:table-cell>
          <table:table-cell office:value-type="float" office:value="-0.39000000000000007" table:formula="of:=SUMPRODUCT([.$W106:.$AK106];[.$W$17:.$AK$17])" table:style-name="ce76">
            <text:p>-0,39</text:p>
          </table:table-cell>
          <table:table-cell office:value-type="float" office:value="-1.3100000000000003" table:formula="of:=SUMPRODUCT([.$W106:.$AK106];[.$W$18:.$AK$18])" table:style-name="ce103">
            <text:p>-1,31</text:p>
          </table:table-cell>
          <table:table-cell office:value-type="float" office:value="-0.39" table:style-name="ce83">
            <text:p>-0,39</text:p>
          </table:table-cell>
          <table:table-cell office:value-type="float" office:value="0" table:style-name="ce85">
            <text:p>0,00</text:p>
          </table:table-cell>
          <table:table-cell office:value-type="float" office:value="0.39" table:style-name="ce82">
            <text:p>0,39</text:p>
          </table:table-cell>
          <table:table-cell office:value-type="float" office:value="-0.52" table:style-name="ce81">
            <text:p>-0,52</text:p>
          </table:table-cell>
          <table:table-cell office:value-type="float" office:value="0.52" table:style-name="ce129">
            <text:p>0,52</text:p>
          </table:table-cell>
          <table:table-cell office:value-type="float" office:value="0.13" table:style-name="ce85">
            <text:p>0,13</text:p>
          </table:table-cell>
          <table:table-cell office:value-type="float" office:value="0.2" table:style-name="ce100">
            <text:p>0,20</text:p>
          </table:table-cell>
          <table:table-cell office:value-type="float" office:value="-0.26" table:style-name="ce76">
            <text:p>-0,26</text:p>
          </table:table-cell>
          <table:table-cell office:value-type="float" office:value="-0.13" table:style-name="ce79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3.3150000000000004" table:formula="of:=SUMPRODUCT([.$W106:.$AK106];[.$W$19:.$AK$19])/4" table:style-name="ce118">
            <text:p>3,3</text:p>
          </table:table-cell>
          <table:table-cell office:value-type="float" office:value="0.97499999999999987" table:formula="of:=SUMPRODUCT([.$W106:.$AK106];[.$W$20:.$AK$20])/4" table:style-name="ce91">
            <text:p>1,0</text:p>
          </table:table-cell>
          <table:table-cell office:value-type="float" office:value="-1.3650000000000002" table:formula="of:=SUMPRODUCT([.$W106:.$AK106];[.$W$21:.$AK$21])/4" table:style-name="ce105">
            <text:p>-1,4</text:p>
          </table:table-cell>
          <table:table-cell office:value-type="float" office:value="-0.58500000000000019" table:formula="of:=SUMPRODUCT([.$W106:.$AK106];[.$W$22:.$AK$22])/4" table:style-name="ce92">
            <text:p>-0,6</text:p>
          </table:table-cell>
          <table:table-cell office:value-type="float" office:value="-1.6425000000000001" table:formula="of:=SUMPRODUCT([.$W106:.$AK106];[.$W$23:.$AK$23])/4" table:style-name="ce131">
            <text:p>-1,6</text:p>
          </table:table-cell>
          <table:table-cell office:value-type="float" office:value="-2.0625" table:formula="of:=SUMPRODUCT([.$W106:.$AK106];[.$W$24:.$AK$24])/4" table:style-name="ce93">
            <text:p>-2,1</text:p>
          </table:table-cell>
          <table:table-cell office:value-type="float" office:value="0.27749999999999997" table:formula="of:=SUMPRODUCT([.$W106:.$AK106];[.$W$25:.$AK$25])/4" table:style-name="ce182">
            <text:p>0,3</text:p>
          </table:table-cell>
          <table:table-cell office:value-type="float" office:value="2.2575000000000003" table:formula="of:=SUMPRODUCT([.$W106:.$AK106];[.$W$26:.$AK$26])/4" table:style-name="ce161">
            <text:p>2,3</text:p>
          </table:table-cell>
          <table:table-cell office:value-type="float" office:value="-0.6825" table:formula="of:=SUMPRODUCT([.$W106:.$AK106];[.$W$27:.$AK$27])/4" table:style-name="ce92">
            <text:p>-0,7</text:p>
          </table:table-cell>
          <table:table-cell office:value-type="float" office:value="0.87750000000000006" table:formula="of:=SUMPRODUCT([.$W106:.$AK106];[.$W$28:.$AK$28])/4" table:style-name="ce108">
            <text:p>0,9</text:p>
          </table:table-cell>
          <table:table-cell office:value-type="float" office:value="-0.6825" table:formula="of:=SUMPRODUCT([.$W106:.$AK106];[.$W$29:.$AK$29])/4" table:style-name="ce92">
            <text:p>-0,7</text:p>
          </table:table-cell>
          <table:table-cell office:value-type="float" office:value="-0.6825" table:formula="of:=SUMPRODUCT([.$W106:.$AK106];[.$W$30:.$AK$30])/4" table:style-name="ce92">
            <text:p>-0,7</text:p>
          </table:table-cell>
          <table:table-cell office:value-type="float" office:value="0.5" table:formula="of:=SUMPRODUCT([.$W106:.$AK106];[.$W$31:.$AK$31])/4" table:style-name="ce41">
            <text:p>0,5</text:p>
          </table:table-cell>
          <table:table-cell office:value-type="float" office:value="-1.45" table:formula="of:=SUMPRODUCT([.$W106:.$AK106];[.$W$32:.$AK$32])/4" table:style-name="ce42">
            <text:p>-1,5</text:p>
          </table:table-cell>
          <table:table-cell office:value-type="float" office:value="2.4500000000000002" table:formula="of:=SUMPRODUCT([.$W106:.$AK106];[.$W$33:.$AK$33])/4" table:style-name="ce42">
            <text:p>2,5</text:p>
          </table:table-cell>
          <table:table-cell office:value-type="float" office:value="0.49999999999999994" table:formula="of:=SUMPRODUCT([.$W106:.$AK106];[.$W$34:.$AK$34])/4" table:style-name="ce42">
            <text:p>0,5</text:p>
          </table:table-cell>
          <table:table-cell office:value-type="float" office:value="0.8" table:formula="of:=SUMPRODUCT([.$W106:.$AK106];[.$W$35:.$AK$35])/4" table:style-name="ce42">
            <text:p>0,8</text:p>
          </table:table-cell>
          <table:table-cell office:value-type="float" office:value="-1.1500000000000001" table:formula="of:=SUMPRODUCT([.$W106:.$AK106];[.$W$36:.$AK$36])/4" table:style-name="ce42">
            <text:p>-1,2</text:p>
          </table:table-cell>
          <table:table-cell office:value-type="float" office:value="0.15000000000000008" table:formula="of:=SUMPRODUCT([.$W106:.$AK106];[.$W$37:.$AK$37])/4" table:style-name="ce42">
            <text:p>0,2</text:p>
          </table:table-cell>
          <table:table-cell office:value-type="float" office:value="-1.8" table:formula="of:=SUMPRODUCT([.$W106:.$AK106];[.$W$38:.$AK$38])/4" table:style-name="ce42">
            <text:p>-1,8</text:p>
          </table:table-cell>
          <table:table-cell office:value-type="float" office:value="-0.75999999999999979" table:formula="of:=[.G106]+[.H106]+[.I106]+[.J106]" table:style-name="ce142">
            <text:p>-0,8</text:p>
          </table:table-cell>
          <table:table-cell office:value-type="float" office:value="2.3599999999999994" table:formula="of:=[.K106]+[.L106]+[.M106]+[.N106]" table:style-name="ce121">
            <text:p>2,4</text:p>
          </table:table-cell>
          <table:table-cell office:value-type="float" office:value="-0.28000000000000003" table:formula="of:=[.O106]+[.P106]+[.Q106]+[.R106]" table:style-name="ce193">
            <text:p>-0,3</text:p>
          </table:table-cell>
          <table:table-cell office:value-type="float" office:value="-1.3200000000000003" table:formula="of:=[.S106]+[.T106]+[.U106]+[.V106]" table:style-name="ce135">
            <text:p>-1,3</text:p>
          </table:table-cell>
          <table:table-cell office:value-type="string" office:string-value="Монгол Шуудан" table:formula="of:=[.B106]" table:style-name="ce70">
            <text:p>Монгол Шуудан</text:p>
          </table:table-cell>
          <table:table-cell office:value-type="string" office:string-value="Москва" table:formula="of:=[.C106]" table:style-name="ce1">
            <text:p>Москв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Lrtd1Nn4AGg">https://www.youtube.com/watch?v=Lrtd1Nn4AGg</text:a></text:p>
          </table:table-cell>
          <table:table-cell office:value-type="string" table:style-name="ce70">
            <text:p>Монеточка</text:p>
          </table:table-cell>
          <table:table-cell office:value-type="string" table:style-name="ce1">
            <text:p>Если б мне платили каждый раз</text:p>
          </table:table-cell>
          <table:table-cell office:value-type="float" office:value="0.42329631941262852" table:formula="of:=CORREL([.G107:.V107];[.G$37:.V$37])" table:style-name="ce71">
            <text:p>0,42</text:p>
          </table:table-cell>
          <table:table-cell office:value-type="float" office:value="6.2658994649895605E-2" table:formula="of:=CORREL([.G107:.V107];[.G$38:.V$38])" table:style-name="ce72">
            <text:p>0,06</text:p>
          </table:table-cell>
          <table:table-cell office:value-type="float" office:value="0.49304015747541535" table:formula="of:=CORREL([.AX107:.BE107];[.AX$37:.BE$37])" table:style-name="ce73">
            <text:p>0,49</text:p>
          </table:table-cell>
          <table:table-cell office:value-type="float" office:value="-0.35" table:formula="of:=SUMPRODUCT([.$W107:.$AK107];[.$W$3:.$AK$3])" table:style-name="ce147">
            <text:p>-0,35</text:p>
          </table:table-cell>
          <table:table-cell office:value-type="float" office:value="-0.83000000000000007" table:formula="of:=SUMPRODUCT([.$W107:.$AK107];[.$W$4:.$AK$4])" table:style-name="ce76">
            <text:p>-0,83</text:p>
          </table:table-cell>
          <table:table-cell office:value-type="float" office:value="-0.83" table:formula="of:=SUMPRODUCT([.$W107:.$AK107];[.$W$5:.$AK$5])" table:style-name="ce76">
            <text:p>-0,83</text:p>
          </table:table-cell>
          <table:table-cell office:value-type="float" office:value="-0.83000000000000007" table:formula="of:=SUMPRODUCT([.$W107:.$AK107];[.$W$6:.$AK$6])" table:style-name="ce76">
            <text:p>-0,83</text:p>
          </table:table-cell>
          <table:table-cell office:value-type="float" office:value="-0.33" table:formula="of:=SUMPRODUCT([.$W107:.$AK107];[.$W$7:.$AK$7])" table:style-name="ce114">
            <text:p>-0,33</text:p>
          </table:table-cell>
          <table:table-cell office:value-type="float" office:value="-0.80999999999999983" table:formula="of:=SUMPRODUCT([.$W107:.$AK107];[.$W$8:.$AK$8])" table:style-name="ce76">
            <text:p>-0,81</text:p>
          </table:table-cell>
          <table:table-cell office:value-type="float" office:value="0.59" table:formula="of:=SUMPRODUCT([.$W107:.$AK107];[.$W$9:.$AK$9])" table:style-name="ce80">
            <text:p>0,59</text:p>
          </table:table-cell>
          <table:table-cell office:value-type="float" office:value="-0.37" table:formula="of:=SUMPRODUCT([.$W107:.$AK107];[.$W$10:.$AK$10])" table:style-name="ce116">
            <text:p>-0,37</text:p>
          </table:table-cell>
          <table:table-cell office:value-type="float" office:value="1.0499999999999998" table:formula="of:=SUMPRODUCT([.$W107:.$AK107];[.$W$11:.$AK$11])" table:style-name="ce117">
            <text:p>1,05</text:p>
          </table:table-cell>
          <table:table-cell office:value-type="float" office:value="-0.35000000000000009" table:formula="of:=SUMPRODUCT([.$W107:.$AK107];[.$W$12:.$AK$12])" table:style-name="ce76">
            <text:p>-0,35</text:p>
          </table:table-cell>
          <table:table-cell office:value-type="float" office:value="2.93" table:formula="of:=SUMPRODUCT([.$W107:.$AK107];[.$W$13:.$AK$13])" table:style-name="ce179">
            <text:p>2,93</text:p>
          </table:table-cell>
          <table:table-cell office:value-type="float" office:value="1.0499999999999998" table:formula="of:=SUMPRODUCT([.$W107:.$AK107];[.$W$14:.$AK$14])" table:style-name="ce115">
            <text:p>1,05</text:p>
          </table:table-cell>
          <table:table-cell office:value-type="float" office:value="0.59000000000000008" table:formula="of:=SUMPRODUCT([.$W107:.$AK107];[.$W$15:.$AK$15])" table:style-name="ce80">
            <text:p>0,59</text:p>
          </table:table-cell>
          <table:table-cell office:value-type="float" office:value="-0.80999999999999994" table:formula="of:=SUMPRODUCT([.$W107:.$AK107];[.$W$16:.$AK$16])" table:style-name="ce76">
            <text:p>-0,81</text:p>
          </table:table-cell>
          <table:table-cell office:value-type="float" office:value="0.10999999999999999" table:formula="of:=SUMPRODUCT([.$W107:.$AK107];[.$W$17:.$AK$17])" table:style-name="ce77">
            <text:p>0,11</text:p>
          </table:table-cell>
          <table:table-cell office:value-type="float" office:value="-0.81" table:formula="of:=SUMPRODUCT([.$W107:.$AK107];[.$W$18:.$AK$18])" table:style-name="ce154">
            <text:p>-0,81</text:p>
          </table:table-cell>
          <table:table-cell office:value-type="float" office:value="-0.23" table:style-name="ce76">
            <text:p>-0,23</text:p>
          </table:table-cell>
          <table:table-cell office:value-type="float" office:value="0" table:style-name="ce85">
            <text:p>0,00</text:p>
          </table:table-cell>
          <table:table-cell office:value-type="float" office:value="0.47" table:style-name="ce129">
            <text:p>0,47</text:p>
          </table:table-cell>
          <table:table-cell office:value-type="float" office:value="0.12" table:style-name="ce85">
            <text:p>0,12</text:p>
          </table:table-cell>
          <table:table-cell office:value-type="float" office:value="0.35" table:style-name="ce82">
            <text:p>0,35</text:p>
          </table:table-cell>
          <table:table-cell office:value-type="float" office:value="-0.12" table:style-name="ce85">
            <text:p>-0,12</text:p>
          </table:table-cell>
          <table:table-cell office:value-type="float" office:value="-0.47" table:style-name="ce122">
            <text:p>-0,47</text:p>
          </table:table-cell>
          <table:table-cell office:value-type="float" office:value="-0.47" table:style-name="ce81">
            <text:p>-0,47</text:p>
          </table:table-cell>
          <table:table-cell office:value-type="float" office:value="0.23" table:style-name="ce140">
            <text:p>0,23</text:p>
          </table:table-cell>
          <table:table-cell office:value-type="float" office:value="-0.23" table:style-name="ce76">
            <text:p>-0,23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" table:style-name="ce85">
            <text:p>0,00</text:p>
          </table:table-cell>
          <table:table-cell office:value-type="float" office:value="3.3949999999999996" table:formula="of:=SUMPRODUCT([.$W107:.$AK107];[.$W$19:.$AK$19])/4" table:style-name="ce118">
            <text:p>3,4</text:p>
          </table:table-cell>
          <table:table-cell office:value-type="float" office:value="0.11499999999999999" table:formula="of:=SUMPRODUCT([.$W107:.$AK107];[.$W$20:.$AK$20])/4" table:style-name="ce42">
            <text:p>0,1</text:p>
          </table:table-cell>
          <table:table-cell office:value-type="float" office:value="-1.5249999999999999" table:formula="of:=SUMPRODUCT([.$W107:.$AK107];[.$W$21:.$AK$21])/4" table:style-name="ce105">
            <text:p>-1,5</text:p>
          </table:table-cell>
          <table:table-cell office:value-type="float" office:value="0.83500000000000008" table:formula="of:=SUMPRODUCT([.$W107:.$AK107];[.$W$22:.$AK$22])/4" table:style-name="ce91">
            <text:p>0,8</text:p>
          </table:table-cell>
          <table:table-cell office:value-type="float" office:value="-1.6324999999999998" table:formula="of:=SUMPRODUCT([.$W107:.$AK107];[.$W$23:.$AK$23])/4" table:style-name="ce131">
            <text:p>-1,6</text:p>
          </table:table-cell>
          <table:table-cell office:value-type="float" office:value="1.6475" table:formula="of:=SUMPRODUCT([.$W107:.$AK107];[.$W$24:.$AK$24])/4" table:style-name="ce108">
            <text:p>1,6</text:p>
          </table:table-cell>
          <table:table-cell office:value-type="float" office:value="0.46749999999999992" table:formula="of:=SUMPRODUCT([.$W107:.$AK107];[.$W$25:.$AK$25])/4" table:style-name="ce91">
            <text:p>0,5</text:p>
          </table:table-cell>
          <table:table-cell office:value-type="float" office:value="-1.8924999999999998" table:formula="of:=SUMPRODUCT([.$W107:.$AK107];[.$W$26:.$AK$26])/4" table:style-name="ce132">
            <text:p>-1,9</text:p>
          </table:table-cell>
          <table:table-cell office:value-type="float" office:value="-0.25249999999999995" table:formula="of:=SUMPRODUCT([.$W107:.$AK107];[.$W$27:.$AK$27])/4" table:style-name="ce42">
            <text:p>-0,3</text:p>
          </table:table-cell>
          <table:table-cell office:value-type="float" office:value="-1.1724999999999999" table:formula="of:=SUMPRODUCT([.$W107:.$AK107];[.$W$28:.$AK$28])/4" table:style-name="ce92">
            <text:p>-1,2</text:p>
          </table:table-cell>
          <table:table-cell office:value-type="float" office:value="-0.91250000000000009" table:formula="of:=SUMPRODUCT([.$W107:.$AK107];[.$W$29:.$AK$29])/4" table:style-name="ce92">
            <text:p>-0,9</text:p>
          </table:table-cell>
          <table:table-cell office:value-type="float" office:value="0.9275000000000001" table:formula="of:=SUMPRODUCT([.$W107:.$AK107];[.$W$30:.$AK$30])/4" table:style-name="ce91">
            <text:p>0,9</text:p>
          </table:table-cell>
          <table:table-cell office:value-type="float" office:value="-1.4749999999999999" table:formula="of:=SUMPRODUCT([.$W107:.$AK107];[.$W$31:.$AK$31])/4" table:style-name="ce41">
            <text:p>-1,5</text:p>
          </table:table-cell>
          <table:table-cell office:value-type="float" office:value="-2.0749999999999993" table:formula="of:=SUMPRODUCT([.$W107:.$AK107];[.$W$32:.$AK$32])/4" table:style-name="ce42">
            <text:p>-2,1</text:p>
          </table:table-cell>
          <table:table-cell office:value-type="float" office:value="0.32499999999999968" table:formula="of:=SUMPRODUCT([.$W107:.$AK107];[.$W$33:.$AK$33])/4" table:style-name="ce42">
            <text:p>0,3</text:p>
          </table:table-cell>
          <table:table-cell office:value-type="float" office:value="-1.4749999999999999" table:formula="of:=SUMPRODUCT([.$W107:.$AK107];[.$W$34:.$AK$34])/4" table:style-name="ce42">
            <text:p>-1,5</text:p>
          </table:table-cell>
          <table:table-cell office:value-type="float" office:value="4.9749999999999996" table:formula="of:=SUMPRODUCT([.$W107:.$AK107];[.$W$35:.$AK$35])/4" table:style-name="ce42">
            <text:p>5,0</text:p>
          </table:table-cell>
          <table:table-cell office:value-type="float" office:value="0.87499999999999978" table:formula="of:=SUMPRODUCT([.$W107:.$AK107];[.$W$36:.$AK$36])/4" table:style-name="ce42">
            <text:p>0,9</text:p>
          </table:table-cell>
          <table:table-cell office:value-type="float" office:value="0.87499999999999978" table:formula="of:=SUMPRODUCT([.$W107:.$AK107];[.$W$37:.$AK$37])/4" table:style-name="ce42">
            <text:p>0,9</text:p>
          </table:table-cell>
          <table:table-cell office:value-type="float" office:value="-2.0250000000000004" table:formula="of:=SUMPRODUCT([.$W107:.$AK107];[.$W$38:.$AK$38])/4" table:style-name="ce42">
            <text:p>-2,0</text:p>
          </table:table-cell>
          <table:table-cell office:value-type="float" office:value="-2.8400000000000003" table:formula="of:=[.G107]+[.H107]+[.I107]+[.J107]" table:style-name="ce138">
            <text:p>-2,8</text:p>
          </table:table-cell>
          <table:table-cell office:value-type="float" office:value="-0.91999999999999993" table:formula="of:=[.K107]+[.L107]+[.M107]+[.N107]" table:style-name="ce96">
            <text:p>-0,9</text:p>
          </table:table-cell>
          <table:table-cell office:value-type="float" office:value="4.68" table:formula="of:=[.O107]+[.P107]+[.Q107]+[.R107]" table:style-name="ce186">
            <text:p>4,7</text:p>
          </table:table-cell>
          <table:table-cell office:value-type="float" office:value="-0.91999999999999993" table:formula="of:=[.S107]+[.T107]+[.U107]+[.V107]" table:style-name="ce135">
            <text:p>-0,9</text:p>
          </table:table-cell>
          <table:table-cell office:value-type="string" office:string-value="Монеточка" table:formula="of:=[.B107]" table:style-name="ce70">
            <text:p>Монеточка</text:p>
          </table:table-cell>
          <table:table-cell office:value-type="string" office:string-value="Если б мне платили каждый раз" table:formula="of:=[.C107]" table:style-name="ce1">
            <text:p>Если б мне платили каждый раз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cC6lHrKxlpY">https://www.youtube.com/watch?v=cC6lHrKxlpY</text:a></text:p>
          </table:table-cell>
          <table:table-cell office:value-type="string" table:style-name="ce70">
            <text:p>Монокини</text:p>
          </table:table-cell>
          <table:table-cell office:value-type="string" table:style-name="ce1">
            <text:p>Унеси меня</text:p>
          </table:table-cell>
          <table:table-cell office:value-type="float" office:value="0.74713556218948396" table:formula="of:=CORREL([.G108:.V108];[.G$37:.V$37])" table:style-name="ce71">
            <text:p>0,75</text:p>
          </table:table-cell>
          <table:table-cell office:value-type="float" office:value="-0.47088375768244778" table:formula="of:=CORREL([.G108:.V108];[.G$38:.V$38])" table:style-name="ce72">
            <text:p>-0,47</text:p>
          </table:table-cell>
          <table:table-cell office:value-type="float" office:value="0.51878698758601915" table:formula="of:=CORREL([.AX108:.BE108];[.AX$37:.BE$37])" table:style-name="ce73">
            <text:p>0,52</text:p>
          </table:table-cell>
          <table:table-cell office:value-type="float" office:value="0.39000000000000024" table:formula="of:=SUMPRODUCT([.$W108:.$AK108];[.$W$3:.$AK$3])" table:style-name="ce99">
            <text:p>0,39</text:p>
          </table:table-cell>
          <table:table-cell office:value-type="float" office:value="2.7699999999999996" table:formula="of:=SUMPRODUCT([.$W108:.$AK108];[.$W$4:.$AK$4])" table:style-name="ce179">
            <text:p>2,77</text:p>
          </table:table-cell>
          <table:table-cell office:value-type="float" office:value="0.41000000000000003" table:formula="of:=SUMPRODUCT([.$W108:.$AK108];[.$W$5:.$AK$5])" table:style-name="ce80">
            <text:p>0,41</text:p>
          </table:table-cell>
          <table:table-cell office:value-type="float" office:value="-1.4500000000000002" table:formula="of:=SUMPRODUCT([.$W108:.$AK108];[.$W$6:.$AK$6])" table:style-name="ce83">
            <text:p>-1,45</text:p>
          </table:table-cell>
          <table:table-cell office:value-type="float" office:value="-0.13" table:formula="of:=SUMPRODUCT([.$W108:.$AK108];[.$W$7:.$AK$7])" table:style-name="ce148">
            <text:p>-0,13</text:p>
          </table:table-cell>
          <table:table-cell office:value-type="float" office:value="0.13" table:formula="of:=SUMPRODUCT([.$W108:.$AK108];[.$W$8:.$AK$8])" table:style-name="ce77">
            <text:p>0,13</text:p>
          </table:table-cell>
          <table:table-cell office:value-type="float" office:value="0.93" table:formula="of:=SUMPRODUCT([.$W108:.$AK108];[.$W$9:.$AK$9])" table:style-name="ce82">
            <text:p>0,93</text:p>
          </table:table-cell>
          <table:table-cell office:value-type="float" office:value="0.15000000000000002" table:formula="of:=SUMPRODUCT([.$W108:.$AK108];[.$W$10:.$AK$10])" table:style-name="ce79">
            <text:p>0,15</text:p>
          </table:table-cell>
          <table:table-cell office:value-type="float" office:value="-1.2100000000000004" table:formula="of:=SUMPRODUCT([.$W108:.$AK108];[.$W$11:.$AK$11])" table:style-name="ce78">
            <text:p>-1,21</text:p>
          </table:table-cell>
          <table:table-cell office:value-type="float" office:value="-0.39" table:formula="of:=SUMPRODUCT([.$W108:.$AK108];[.$W$12:.$AK$12])" table:style-name="ce76">
            <text:p>-0,39</text:p>
          </table:table-cell>
          <table:table-cell office:value-type="float" office:value="0.92999999999999994" table:formula="of:=SUMPRODUCT([.$W108:.$AK108];[.$W$13:.$AK$13])" table:style-name="ce82">
            <text:p>0,93</text:p>
          </table:table-cell>
          <table:table-cell office:value-type="float" office:value="-1.4500000000000002" table:formula="of:=SUMPRODUCT([.$W108:.$AK108];[.$W$14:.$AK$14])" table:style-name="ce102">
            <text:p>-1,45</text:p>
          </table:table-cell>
          <table:table-cell office:value-type="float" office:value="-0.13" table:formula="of:=SUMPRODUCT([.$W108:.$AK108];[.$W$15:.$AK$15])" table:style-name="ce77">
            <text:p>-0,13</text:p>
          </table:table-cell>
          <table:table-cell office:value-type="float" office:value="-0.39" table:formula="of:=SUMPRODUCT([.$W108:.$AK108];[.$W$16:.$AK$16])" table:style-name="ce76">
            <text:p>-0,39</text:p>
          </table:table-cell>
          <table:table-cell office:value-type="float" office:value="-0.15000000000000002" table:formula="of:=SUMPRODUCT([.$W108:.$AK108];[.$W$17:.$AK$17])" table:style-name="ce77">
            <text:p>-0,15</text:p>
          </table:table-cell>
          <table:table-cell office:value-type="float" office:value="-0.41000000000000003" table:formula="of:=SUMPRODUCT([.$W108:.$AK108];[.$W$18:.$AK$18])" table:style-name="ce154">
            <text:p>-0,41</text:p>
          </table:table-cell>
          <table:table-cell office:value-type="float" office:value="0.13" table:style-name="ce85">
            <text:p>0,13</text:p>
          </table:table-cell>
          <table:table-cell office:value-type="float" office:value="-0.53" table:style-name="ce81">
            <text:p>-0,53</text:p>
          </table:table-cell>
          <table:table-cell office:value-type="float" office:value="0.13" table:style-name="ce85">
            <text:p>0,13</text:p>
          </table:table-cell>
          <table:table-cell office:value-type="float" office:value="0.26" table:style-name="ce80">
            <text:p>0,26</text:p>
          </table:table-cell>
          <table:table-cell office:value-type="float" office:value="0.4" table:style-name="ce82">
            <text:p>0,40</text:p>
          </table:table-cell>
          <table:table-cell office:value-type="float" office:value="0.26" table:style-name="ce80">
            <text:p>0,26</text:p>
          </table:table-cell>
          <table:table-cell office:value-type="float" office:value="0.4" table:style-name="ce117">
            <text:p>0,40</text:p>
          </table:table-cell>
          <table:table-cell office:value-type="float" office:value="0.13" table:style-name="ce85">
            <text:p>0,13</text:p>
          </table:table-cell>
          <table:table-cell office:value-type="float" office:value="0" table:style-name="ce88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-0.4" table:style-name="ce83">
            <text:p>-0,40</text:p>
          </table:table-cell>
          <table:table-cell office:value-type="float" office:value="1.4050000000000002" table:formula="of:=SUMPRODUCT([.$W108:.$AK108];[.$W$19:.$AK$19])/4" table:style-name="ce130">
            <text:p>1,4</text:p>
          </table:table-cell>
          <table:table-cell office:value-type="float" office:value="1.3850000000000002" table:formula="of:=SUMPRODUCT([.$W108:.$AK108];[.$W$20:.$AK$20])/4" table:style-name="ce108">
            <text:p>1,4</text:p>
          </table:table-cell>
          <table:table-cell office:value-type="float" office:value="-0.21500000000000019" table:formula="of:=SUMPRODUCT([.$W108:.$AK108];[.$W$21:.$AK$21])/4" table:style-name="ce42">
            <text:p>-0,2</text:p>
          </table:table-cell>
          <table:table-cell office:value-type="float" office:value="-1.7950000000000004" table:formula="of:=SUMPRODUCT([.$W108:.$AK108];[.$W$22:.$AK$22])/4" table:style-name="ce105">
            <text:p>-1,8</text:p>
          </table:table-cell>
          <table:table-cell office:value-type="float" office:value="2.5425000000000004" table:formula="of:=SUMPRODUCT([.$W108:.$AK108];[.$W$23:.$AK$23])/4" table:style-name="ce188">
            <text:p>2,5</text:p>
          </table:table-cell>
          <table:table-cell office:value-type="float" office:value="-1.1775000000000002" table:formula="of:=SUMPRODUCT([.$W108:.$AK108];[.$W$24:.$AK$24])/4" table:style-name="ce92">
            <text:p>-1,2</text:p>
          </table:table-cell>
          <table:table-cell office:value-type="float" office:value="-1.4175000000000002" table:formula="of:=SUMPRODUCT([.$W108:.$AK108];[.$W$25:.$AK$25])/4" table:style-name="ce105">
            <text:p>-1,4</text:p>
          </table:table-cell>
          <table:table-cell office:value-type="float" office:value="-0.33749999999999991" table:formula="of:=SUMPRODUCT([.$W108:.$AK108];[.$W$26:.$AK$26])/4" table:style-name="ce44">
            <text:p>-0,3</text:p>
          </table:table-cell>
          <table:table-cell office:value-type="float" office:value="1.3425" table:formula="of:=SUMPRODUCT([.$W108:.$AK108];[.$W$27:.$AK$27])/4" table:style-name="ce108">
            <text:p>1,3</text:p>
          </table:table-cell>
          <table:table-cell office:value-type="float" office:value="2.2499999999999964E-2" table:formula="of:=SUMPRODUCT([.$W108:.$AK108];[.$W$28:.$AK$28])/4" table:style-name="ce42">
            <text:p>0,0</text:p>
          </table:table-cell>
          <table:table-cell office:value-type="float" office:value="-0.21750000000000003" table:formula="of:=SUMPRODUCT([.$W108:.$AK108];[.$W$29:.$AK$29])/4" table:style-name="ce42">
            <text:p>-0,2</text:p>
          </table:table-cell>
          <table:table-cell office:value-type="float" office:value="-1.5375000000000001" table:formula="of:=SUMPRODUCT([.$W108:.$AK108];[.$W$30:.$AK$30])/4" table:style-name="ce105">
            <text:p>-1,5</text:p>
          </table:table-cell>
          <table:table-cell office:value-type="float" office:value="1" table:formula="of:=SUMPRODUCT([.$W108:.$AK108];[.$W$31:.$AK$31])/4" table:style-name="ce41">
            <text:p>1,0</text:p>
          </table:table-cell>
          <table:table-cell office:value-type="float" office:value="1.65" table:formula="of:=SUMPRODUCT([.$W108:.$AK108];[.$W$32:.$AK$32])/4" table:style-name="ce42">
            <text:p>1,7</text:p>
          </table:table-cell>
          <table:table-cell office:value-type="float" office:value="1" table:formula="of:=SUMPRODUCT([.$W108:.$AK108];[.$W$33:.$AK$33])/4" table:style-name="ce42">
            <text:p>1,0</text:p>
          </table:table-cell>
          <table:table-cell office:value-type="float" office:value="0.35000000000000003" table:formula="of:=SUMPRODUCT([.$W108:.$AK108];[.$W$34:.$AK$34])/4" table:style-name="ce42">
            <text:p>0,4</text:p>
          </table:table-cell>
          <table:table-cell office:value-type="float" office:value="-0.35000000000000003" table:formula="of:=SUMPRODUCT([.$W108:.$AK108];[.$W$35:.$AK$35])/4" table:style-name="ce42">
            <text:p>-0,4</text:p>
          </table:table-cell>
          <table:table-cell office:value-type="float" office:value="-2.2999999999999998" table:formula="of:=SUMPRODUCT([.$W108:.$AK108];[.$W$36:.$AK$36])/4" table:style-name="ce42">
            <text:p>-2,3</text:p>
          </table:table-cell>
          <table:table-cell office:value-type="float" office:value="-0.35000000000000003" table:formula="of:=SUMPRODUCT([.$W108:.$AK108];[.$W$37:.$AK$37])/4" table:style-name="ce42">
            <text:p>-0,4</text:p>
          </table:table-cell>
          <table:table-cell office:value-type="float" office:value="-1" table:formula="of:=SUMPRODUCT([.$W108:.$AK108];[.$W$38:.$AK$38])/4" table:style-name="ce42">
            <text:p>-1,0</text:p>
          </table:table-cell>
          <table:table-cell office:value-type="float" office:value="2.1199999999999997" table:formula="of:=[.G108]+[.H108]+[.I108]+[.J108]" table:style-name="ce120">
            <text:p>2,1</text:p>
          </table:table-cell>
          <table:table-cell office:value-type="float" office:value="1.08" table:formula="of:=[.K108]+[.L108]+[.M108]+[.N108]" table:style-name="ce111">
            <text:p>1,1</text:p>
          </table:table-cell>
          <table:table-cell office:value-type="float" office:value="-2.120000000000001" table:formula="of:=[.O108]+[.P108]+[.Q108]+[.R108]" table:style-name="ce97">
            <text:p>-2,1</text:p>
          </table:table-cell>
          <table:table-cell office:value-type="float" office:value="-1.08" table:formula="of:=[.S108]+[.T108]+[.U108]+[.V108]" table:style-name="ce135">
            <text:p>-1,1</text:p>
          </table:table-cell>
          <table:table-cell office:value-type="string" office:string-value="Монокини" table:formula="of:=[.B108]" table:style-name="ce70">
            <text:p>Монокини</text:p>
          </table:table-cell>
          <table:table-cell office:value-type="string" office:string-value="Унеси меня" table:formula="of:=[.C108]" table:style-name="ce1">
            <text:p>Унеси меня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3uDFkM8FH_E">https://www.youtube.com/watch?v=3uDFkM8FH_E</text:a></text:p>
          </table:table-cell>
          <table:table-cell office:value-type="string" table:style-name="ce70">
            <text:p>Мумий тролль</text:p>
          </table:table-cell>
          <table:table-cell office:value-type="string" table:style-name="ce1">
            <text:p>Медведица</text:p>
          </table:table-cell>
          <table:table-cell office:value-type="float" office:value="-0.1182455580884985" table:formula="of:=CORREL([.G109:.V109];[.G$37:.V$37])" table:style-name="ce71">
            <text:p>-0,12</text:p>
          </table:table-cell>
          <table:table-cell office:value-type="float" office:value="0.82072212803437083" table:formula="of:=CORREL([.G109:.V109];[.G$38:.V$38])" table:style-name="ce72">
            <text:p>0,82</text:p>
          </table:table-cell>
          <table:table-cell office:value-type="float" office:value="0.79373169270226329" table:formula="of:=CORREL([.AX109:.BE109];[.AX$37:.BE$37])" table:style-name="ce73">
            <text:p>0,79</text:p>
          </table:table-cell>
          <table:table-cell office:value-type="float" office:value="-0.60000000000000009" table:formula="of:=SUMPRODUCT([.$W109:.$AK109];[.$W$3:.$AK$3])" table:style-name="ce147">
            <text:p>-0,60</text:p>
          </table:table-cell>
          <table:table-cell office:value-type="float" office:value="-1.84" table:formula="of:=SUMPRODUCT([.$W109:.$AK109];[.$W$4:.$AK$4])" table:style-name="ce81">
            <text:p>-1,84</text:p>
          </table:table-cell>
          <table:table-cell office:value-type="float" office:value="0.60000000000000009" table:formula="of:=SUMPRODUCT([.$W109:.$AK109];[.$W$5:.$AK$5])" table:style-name="ce80">
            <text:p>0,60</text:p>
          </table:table-cell>
          <table:table-cell office:value-type="float" office:value="0.47999999999999993" table:formula="of:=SUMPRODUCT([.$W109:.$AK109];[.$W$6:.$AK$6])" table:style-name="ce80">
            <text:p>0,48</text:p>
          </table:table-cell>
          <table:table-cell office:value-type="float" office:value="0.62000000000000011" table:formula="of:=SUMPRODUCT([.$W109:.$AK109];[.$W$7:.$AK$7])" table:style-name="ce100">
            <text:p>0,62</text:p>
          </table:table-cell>
          <table:table-cell office:value-type="float" office:value="6.0000000000000164E-2" table:formula="of:=SUMPRODUCT([.$W109:.$AK109];[.$W$8:.$AK$8])" table:style-name="ce77">
            <text:p>0,06</text:p>
          </table:table-cell>
          <table:table-cell office:value-type="float" office:value="0.30000000000000004" table:formula="of:=SUMPRODUCT([.$W109:.$AK109];[.$W$9:.$AK$9])" table:style-name="ce77">
            <text:p>0,30</text:p>
          </table:table-cell>
          <table:table-cell office:value-type="float" office:value="0.38000000000000006" table:formula="of:=SUMPRODUCT([.$W109:.$AK109];[.$W$10:.$AK$10])" table:style-name="ce140">
            <text:p>0,38</text:p>
          </table:table-cell>
          <table:table-cell office:value-type="float" office:value="2.38" table:formula="of:=SUMPRODUCT([.$W109:.$AK109];[.$W$11:.$AK$11])" table:style-name="ce153">
            <text:p>2,38</text:p>
          </table:table-cell>
          <table:table-cell office:value-type="float" office:value="6.0000000000000053E-2" table:formula="of:=SUMPRODUCT([.$W109:.$AK109];[.$W$12:.$AK$12])" table:style-name="ce77">
            <text:p>0,06</text:p>
          </table:table-cell>
          <table:table-cell office:value-type="float" office:value="0.74" table:formula="of:=SUMPRODUCT([.$W109:.$AK109];[.$W$13:.$AK$13])" table:style-name="ce80">
            <text:p>0,74</text:p>
          </table:table-cell>
          <table:table-cell office:value-type="float" office:value="-0.06" table:formula="of:=SUMPRODUCT([.$W109:.$AK109];[.$W$14:.$AK$14])" table:style-name="ce79">
            <text:p>-0,06</text:p>
          </table:table-cell>
          <table:table-cell office:value-type="float" office:value="0.27999999999999986" table:formula="of:=SUMPRODUCT([.$W109:.$AK109];[.$W$15:.$AK$15])" table:style-name="ce77">
            <text:p>0,28</text:p>
          </table:table-cell>
          <table:table-cell office:value-type="float" office:value="-1.8400000000000003" table:formula="of:=SUMPRODUCT([.$W109:.$AK109];[.$W$16:.$AK$16])" table:style-name="ce81">
            <text:p>-1,84</text:p>
          </table:table-cell>
          <table:table-cell office:value-type="float" office:value="-0.72" table:formula="of:=SUMPRODUCT([.$W109:.$AK109];[.$W$17:.$AK$17])" table:style-name="ce76">
            <text:p>-0,72</text:p>
          </table:table-cell>
          <table:table-cell office:value-type="float" office:value="-0.84000000000000008" table:formula="of:=SUMPRODUCT([.$W109:.$AK109];[.$W$18:.$AK$18])" table:style-name="ce154">
            <text:p>-0,84</text:p>
          </table:table-cell>
          <table:table-cell office:value-type="float" office:value="-0.11" table:style-name="ce85">
            <text:p>-0,11</text:p>
          </table:table-cell>
          <table:table-cell office:value-type="float" office:value="0.33" table:style-name="ce82">
            <text:p>0,33</text:p>
          </table:table-cell>
          <table:table-cell office:value-type="float" office:value="0.45" table:style-name="ce129">
            <text:p>0,45</text:p>
          </table:table-cell>
          <table:table-cell office:value-type="float" office:value="-0.33" table:style-name="ce83">
            <text:p>-0,33</text:p>
          </table:table-cell>
          <table:table-cell office:value-type="float" office:value="-0.33" table:style-name="ce83">
            <text:p>-0,33</text:p>
          </table:table-cell>
          <table:table-cell office:value-type="float" office:value="-0.11" table:style-name="ce85">
            <text:p>-0,11</text:p>
          </table:table-cell>
          <table:table-cell office:value-type="float" office:value="0" table:style-name="ce87">
            <text:p>0,00</text:p>
          </table:table-cell>
          <table:table-cell office:value-type="float" office:value="-0.56000000000000005" table:style-name="ce81">
            <text:p>-0,56</text:p>
          </table:table-cell>
          <table:table-cell office:value-type="float" office:value="0.22" table:style-name="ce140">
            <text:p>0,22</text:p>
          </table:table-cell>
          <table:table-cell office:value-type="float" office:value="-0.22" table:style-name="ce76">
            <text:p>-0,22</text:p>
          </table:table-cell>
          <table:table-cell office:value-type="float" office:value="0" table:style-name="ce85">
            <text:p>0,00</text:p>
          </table:table-cell>
          <table:table-cell office:value-type="float" office:value="0.11" table:style-name="ce85">
            <text:p>0,11</text:p>
          </table:table-cell>
          <table:table-cell office:value-type="float" office:value="-0.11" table:style-name="ce85">
            <text:p>-0,11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1.1450000000000002" table:formula="of:=SUMPRODUCT([.$W109:.$AK109];[.$W$19:.$AK$19])/4" table:style-name="ce155">
            <text:p>1,1</text:p>
          </table:table-cell>
          <table:table-cell office:value-type="float" office:value="-1.7750000000000001" table:formula="of:=SUMPRODUCT([.$W109:.$AK109];[.$W$20:.$AK$20])/4" table:style-name="ce105">
            <text:p>-1,8</text:p>
          </table:table-cell>
          <table:table-cell office:value-type="float" office:value="-0.2350000000000001" table:formula="of:=SUMPRODUCT([.$W109:.$AK109];[.$W$21:.$AK$21])/4" table:style-name="ce42">
            <text:p>-0,2</text:p>
          </table:table-cell>
          <table:table-cell office:value-type="float" office:value="3.5650000000000004" table:formula="of:=SUMPRODUCT([.$W109:.$AK109];[.$W$22:.$AK$22])/4" table:style-name="ce156">
            <text:p>3,6</text:p>
          </table:table-cell>
          <table:table-cell office:value-type="float" office:value="-1.7675000000000001" table:formula="of:=SUMPRODUCT([.$W109:.$AK109];[.$W$23:.$AK$23])/4" table:style-name="ce131">
            <text:p>-1,8</text:p>
          </table:table-cell>
          <table:table-cell office:value-type="float" office:value="-0.88749999999999996" table:formula="of:=SUMPRODUCT([.$W109:.$AK109];[.$W$24:.$AK$24])/4" table:style-name="ce92">
            <text:p>-0,9</text:p>
          </table:table-cell>
          <table:table-cell office:value-type="float" office:value="0.21249999999999991" table:formula="of:=SUMPRODUCT([.$W109:.$AK109];[.$W$25:.$AK$25])/4" table:style-name="ce42">
            <text:p>0,2</text:p>
          </table:table-cell>
          <table:table-cell office:value-type="float" office:value="1.0925" table:formula="of:=SUMPRODUCT([.$W109:.$AK109];[.$W$26:.$AK$26])/4" table:style-name="ce149">
            <text:p>1,1</text:p>
          </table:table-cell>
          <table:table-cell office:value-type="float" office:value="-0.44750000000000012" table:formula="of:=SUMPRODUCT([.$W109:.$AK109];[.$W$27:.$AK$27])/4" table:style-name="ce42">
            <text:p>-0,4</text:p>
          </table:table-cell>
          <table:table-cell office:value-type="float" office:value="-0.88750000000000007" table:formula="of:=SUMPRODUCT([.$W109:.$AK109];[.$W$28:.$AK$28])/4" table:style-name="ce92">
            <text:p>-0,9</text:p>
          </table:table-cell>
          <table:table-cell office:value-type="float" office:value="-1.1075000000000002" table:formula="of:=SUMPRODUCT([.$W109:.$AK109];[.$W$29:.$AK$29])/4" table:style-name="ce92">
            <text:p>-1,1</text:p>
          </table:table-cell>
          <table:table-cell office:value-type="float" office:value="1.0925" table:formula="of:=SUMPRODUCT([.$W109:.$AK109];[.$W$30:.$AK$30])/4" table:style-name="ce91">
            <text:p>1,1</text:p>
          </table:table-cell>
          <table:table-cell office:value-type="float" office:value="-1.1102230246251565E-16" table:formula="of:=SUMPRODUCT([.$W109:.$AK109];[.$W$31:.$AK$31])/4" table:style-name="ce41">
            <text:p>0,0</text:p>
          </table:table-cell>
          <table:table-cell office:value-type="float" office:value="-1.7000000000000002" table:formula="of:=SUMPRODUCT([.$W109:.$AK109];[.$W$32:.$AK$32])/4" table:style-name="ce42">
            <text:p>-1,7</text:p>
          </table:table-cell>
          <table:table-cell office:value-type="float" office:value="1.1500000000000004" table:formula="of:=SUMPRODUCT([.$W109:.$AK109];[.$W$33:.$AK$33])/4" table:style-name="ce42">
            <text:p>1,2</text:p>
          </table:table-cell>
          <table:table-cell office:value-type="float" office:value="0.55000000000000016" table:formula="of:=SUMPRODUCT([.$W109:.$AK109];[.$W$34:.$AK$34])/4" table:style-name="ce42">
            <text:p>0,6</text:p>
          </table:table-cell>
          <table:table-cell office:value-type="float" office:value="3.9" table:formula="of:=SUMPRODUCT([.$W109:.$AK109];[.$W$35:.$AK$35])/4" table:style-name="ce42">
            <text:p>3,9</text:p>
          </table:table-cell>
          <table:table-cell office:value-type="float" office:value="1.1102230246251565E-16" table:formula="of:=SUMPRODUCT([.$W109:.$AK109];[.$W$36:.$AK$36])/4" table:style-name="ce42">
            <text:p>0,0</text:p>
          </table:table-cell>
          <table:table-cell office:value-type="float" office:value="-0.55000000000000016" table:formula="of:=SUMPRODUCT([.$W109:.$AK109];[.$W$37:.$AK$37])/4" table:style-name="ce42">
            <text:p>-0,6</text:p>
          </table:table-cell>
          <table:table-cell office:value-type="float" office:value="-3.35" table:formula="of:=SUMPRODUCT([.$W109:.$AK109];[.$W$38:.$AK$38])/4" table:style-name="ce42">
            <text:p>-3,4</text:p>
          </table:table-cell>
          <table:table-cell office:value-type="float" office:value="-1.3600000000000003" table:formula="of:=[.G109]+[.H109]+[.I109]+[.J109]" table:style-name="ce142">
            <text:p>-1,4</text:p>
          </table:table-cell>
          <table:table-cell office:value-type="float" office:value="1.3600000000000003" table:formula="of:=[.K109]+[.L109]+[.M109]+[.N109]" table:style-name="ce111">
            <text:p>1,4</text:p>
          </table:table-cell>
          <table:table-cell office:value-type="float" office:value="3.1199999999999997" table:formula="of:=[.O109]+[.P109]+[.Q109]+[.R109]" table:style-name="ce110">
            <text:p>3,1</text:p>
          </table:table-cell>
          <table:table-cell office:value-type="float" office:value="-3.12" table:formula="of:=[.S109]+[.T109]+[.U109]+[.V109]" table:style-name="ce139">
            <text:p>-3,1</text:p>
          </table:table-cell>
          <table:table-cell office:value-type="string" office:string-value="Мумий тролль" table:formula="of:=[.B109]" table:style-name="ce70">
            <text:p>Мумий тролль</text:p>
          </table:table-cell>
          <table:table-cell office:value-type="string" office:string-value="Медведица" table:formula="of:=[.C109]" table:style-name="ce1">
            <text:p>Медведиц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417zx9XYujc">https://www.youtube.com/watch?v=417zx9XYujc</text:a></text:p>
          </table:table-cell>
          <table:table-cell office:value-type="string" table:style-name="ce70">
            <text:p>Муслим Магомаев</text:p>
          </table:table-cell>
          <table:table-cell office:value-type="string" table:style-name="ce1">
            <text:p>Лучший город Земли</text:p>
          </table:table-cell>
          <table:table-cell office:value-type="float" office:value="-0.45638647855487219" table:formula="of:=CORREL([.G110:.V110];[.G$37:.V$37])" table:style-name="ce175">
            <text:p>-0,46</text:p>
          </table:table-cell>
          <table:table-cell office:value-type="float" office:value="0.21464752187740568" table:formula="of:=CORREL([.G110:.V110];[.G$38:.V$38])" table:style-name="ce176">
            <text:p>0,21</text:p>
          </table:table-cell>
          <table:table-cell office:value-type="float" office:value="-0.29524282386107092" table:formula="of:=CORREL([.AX110:.BE110];[.AX$37:.BE$37])" table:style-name="ce177">
            <text:p>-0,30</text:p>
          </table:table-cell>
          <table:table-cell office:value-type="float" office:value="-1.1102230246251565E-16" table:formula="of:=SUMPRODUCT([.$W110:.$AK110];[.$W$3:.$AK$3])" table:style-name="ce74">
            <text:p>0,00</text:p>
          </table:table-cell>
          <table:table-cell office:value-type="float" office:value="-0.72" table:formula="of:=SUMPRODUCT([.$W110:.$AK110];[.$W$4:.$AK$4])" table:style-name="ce76">
            <text:p>-0,72</text:p>
          </table:table-cell>
          <table:table-cell office:value-type="float" office:value="-0.5" table:formula="of:=SUMPRODUCT([.$W110:.$AK110];[.$W$5:.$AK$5])" table:style-name="ce76">
            <text:p>-0,50</text:p>
          </table:table-cell>
          <table:table-cell office:value-type="float" office:value="2.1800000000000002" table:formula="of:=SUMPRODUCT([.$W110:.$AK110];[.$W$6:.$AK$6])" table:style-name="ce75">
            <text:p>2,18</text:p>
          </table:table-cell>
          <table:table-cell office:value-type="float" office:value="0.12" table:formula="of:=SUMPRODUCT([.$W110:.$AK110];[.$W$7:.$AK$7])" table:style-name="ce148">
            <text:p>0,12</text:p>
          </table:table-cell>
          <table:table-cell office:value-type="float" office:value="2.3200000000000003" table:formula="of:=SUMPRODUCT([.$W110:.$AK110];[.$W$8:.$AK$8])" table:style-name="ce75">
            <text:p>2,32</text:p>
          </table:table-cell>
          <table:table-cell office:value-type="float" office:value="0.38" table:formula="of:=SUMPRODUCT([.$W110:.$AK110];[.$W$9:.$AK$9])" table:style-name="ce80">
            <text:p>0,38</text:p>
          </table:table-cell>
          <table:table-cell office:value-type="float" office:value="0.14000000000000001" table:formula="of:=SUMPRODUCT([.$W110:.$AK110];[.$W$10:.$AK$10])" table:style-name="ce79">
            <text:p>0,14</text:p>
          </table:table-cell>
          <table:table-cell office:value-type="float" office:value="-0.85999999999999988" table:formula="of:=SUMPRODUCT([.$W110:.$AK110];[.$W$11:.$AK$11])" table:style-name="ce114">
            <text:p>-0,86</text:p>
          </table:table-cell>
          <table:table-cell office:value-type="float" office:value="-1.1000000000000001" table:formula="of:=SUMPRODUCT([.$W110:.$AK110];[.$W$12:.$AK$12])" table:style-name="ce83">
            <text:p>-1,10</text:p>
          </table:table-cell>
          <table:table-cell office:value-type="float" office:value="-1.6" table:formula="of:=SUMPRODUCT([.$W110:.$AK110];[.$W$13:.$AK$13])" table:style-name="ce81">
            <text:p>-1,60</text:p>
          </table:table-cell>
          <table:table-cell office:value-type="float" office:value="-0.36" table:formula="of:=SUMPRODUCT([.$W110:.$AK110];[.$W$14:.$AK$14])" table:style-name="ce116">
            <text:p>-0,36</text:p>
          </table:table-cell>
          <table:table-cell office:value-type="float" office:value="-0.26" table:formula="of:=SUMPRODUCT([.$W110:.$AK110];[.$W$15:.$AK$15])" table:style-name="ce77">
            <text:p>-0,26</text:p>
          </table:table-cell>
          <table:table-cell office:value-type="float" office:value="0.5" table:formula="of:=SUMPRODUCT([.$W110:.$AK110];[.$W$16:.$AK$16])" table:style-name="ce80">
            <text:p>0,50</text:p>
          </table:table-cell>
          <table:table-cell office:value-type="float" office:value="-0.2400000000000001" table:formula="of:=SUMPRODUCT([.$W110:.$AK110];[.$W$17:.$AK$17])" table:style-name="ce77">
            <text:p>-0,24</text:p>
          </table:table-cell>
          <table:table-cell office:value-type="float" office:value="-5.5511151231257827E-17" table:formula="of:=SUMPRODUCT([.$W110:.$AK110];[.$W$18:.$AK$18])" table:style-name="ce123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-0.37" table:style-name="ce83">
            <text:p>-0,37</text:p>
          </table:table-cell>
          <table:table-cell office:value-type="float" office:value="-0.06" table:style-name="ce85">
            <text:p>-0,06</text:p>
          </table:table-cell>
          <table:table-cell office:value-type="float" office:value="-0.24" table:style-name="ce76">
            <text:p>-0,24</text:p>
          </table:table-cell>
          <table:table-cell office:value-type="float" office:value="-0.3" table:style-name="ce83">
            <text:p>-0,30</text:p>
          </table:table-cell>
          <table:table-cell office:value-type="float" office:value="0.49" table:style-name="ce128">
            <text:p>0,49</text:p>
          </table:table-cell>
          <table:table-cell office:value-type="float" office:value="0.12" table:style-name="ce85">
            <text:p>0,12</text:p>
          </table:table-cell>
          <table:table-cell office:value-type="float" office:value="-0.37" table:style-name="ce102">
            <text:p>-0,37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4" table:style-name="ce80">
            <text:p>0,24</text:p>
          </table:table-cell>
          <table:table-cell office:value-type="float" office:value="0.49" table:style-name="ce129">
            <text:p>0,49</text:p>
          </table:table-cell>
          <table:table-cell office:value-type="float" office:value="-1.7549999999999999" table:formula="of:=SUMPRODUCT([.$W110:.$AK110];[.$W$19:.$AK$19])/4" table:style-name="ce171">
            <text:p>-1,8</text:p>
          </table:table-cell>
          <table:table-cell office:value-type="float" office:value="-0.79499999999999982" table:formula="of:=SUMPRODUCT([.$W110:.$AK110];[.$W$20:.$AK$20])/4" table:style-name="ce92">
            <text:p>-0,8</text:p>
          </table:table-cell>
          <table:table-cell office:value-type="float" office:value="0.40500000000000003" table:formula="of:=SUMPRODUCT([.$W110:.$AK110];[.$W$21:.$AK$21])/4" table:style-name="ce42">
            <text:p>0,4</text:p>
          </table:table-cell>
          <table:table-cell office:value-type="float" office:value="-7.4999999999999956E-2" table:formula="of:=SUMPRODUCT([.$W110:.$AK110];[.$W$22:.$AK$22])/4" table:style-name="ce42">
            <text:p>-0,1</text:p>
          </table:table-cell>
          <table:table-cell office:value-type="float" office:value="1.4475" table:formula="of:=SUMPRODUCT([.$W110:.$AK110];[.$W$23:.$AK$23])/4" table:style-name="ce157">
            <text:p>1,4</text:p>
          </table:table-cell>
          <table:table-cell office:value-type="float" office:value="-1.2524999999999999" table:formula="of:=SUMPRODUCT([.$W110:.$AK110];[.$W$24:.$AK$24])/4" table:style-name="ce92">
            <text:p>-1,3</text:p>
          </table:table-cell>
          <table:table-cell office:value-type="float" office:value="-1.1325000000000001" table:formula="of:=SUMPRODUCT([.$W110:.$AK110];[.$W$25:.$AK$25])/4" table:style-name="ce92">
            <text:p>-1,1</text:p>
          </table:table-cell>
          <table:table-cell office:value-type="float" office:value="2.0474999999999999" table:formula="of:=SUMPRODUCT([.$W110:.$AK110];[.$W$26:.$AK$26])/4" table:style-name="ce107">
            <text:p>2,0</text:p>
          </table:table-cell>
          <table:table-cell office:value-type="float" office:value="-1.8524999999999998" table:formula="of:=SUMPRODUCT([.$W110:.$AK110];[.$W$27:.$AK$27])/4" table:style-name="ce105">
            <text:p>-1,9</text:p>
          </table:table-cell>
          <table:table-cell office:value-type="float" office:value="0.60749999999999993" table:formula="of:=SUMPRODUCT([.$W110:.$AK110];[.$W$28:.$AK$28])/4" table:style-name="ce91">
            <text:p>0,6</text:p>
          </table:table-cell>
          <table:table-cell office:value-type="float" office:value="2.1674999999999995" table:formula="of:=SUMPRODUCT([.$W110:.$AK110];[.$W$29:.$AK$29])/4" table:style-name="ce119">
            <text:p>2,2</text:p>
          </table:table-cell>
          <table:table-cell office:value-type="float" office:value="0.1875" table:formula="of:=SUMPRODUCT([.$W110:.$AK110];[.$W$30:.$AK$30])/4" table:style-name="ce42">
            <text:p>0,2</text:p>
          </table:table-cell>
          <table:table-cell office:value-type="float" office:value="-0.625" table:formula="of:=SUMPRODUCT([.$W110:.$AK110];[.$W$31:.$AK$31])/4" table:style-name="ce41">
            <text:p>-0,6</text:p>
          </table:table-cell>
          <table:table-cell office:value-type="float" office:value="1.8250000000000002" table:formula="of:=SUMPRODUCT([.$W110:.$AK110];[.$W$32:.$AK$32])/4" table:style-name="ce42">
            <text:p>1,8</text:p>
          </table:table-cell>
          <table:table-cell office:value-type="float" office:value="0.625" table:formula="of:=SUMPRODUCT([.$W110:.$AK110];[.$W$33:.$AK$33])/4" table:style-name="ce42">
            <text:p>0,6</text:p>
          </table:table-cell>
          <table:table-cell office:value-type="float" office:value="3.0750000000000002" table:formula="of:=SUMPRODUCT([.$W110:.$AK110];[.$W$34:.$AK$34])/4" table:style-name="ce42">
            <text:p>3,1</text:p>
          </table:table-cell>
          <table:table-cell office:value-type="float" office:value="-3.0750000000000002" table:formula="of:=SUMPRODUCT([.$W110:.$AK110];[.$W$35:.$AK$35])/4" table:style-name="ce42">
            <text:p>-3,1</text:p>
          </table:table-cell>
          <table:table-cell office:value-type="float" office:value="-1.8250000000000002" table:formula="of:=SUMPRODUCT([.$W110:.$AK110];[.$W$36:.$AK$36])/4" table:style-name="ce42">
            <text:p>-1,8</text:p>
          </table:table-cell>
          <table:table-cell office:value-type="float" office:value="-0.62500000000000022" table:formula="of:=SUMPRODUCT([.$W110:.$AK110];[.$W$37:.$AK$37])/4" table:style-name="ce42">
            <text:p>-0,6</text:p>
          </table:table-cell>
          <table:table-cell office:value-type="float" office:value="0.625" table:formula="of:=SUMPRODUCT([.$W110:.$AK110];[.$W$38:.$AK$38])/4" table:style-name="ce42">
            <text:p>0,6</text:p>
          </table:table-cell>
          <table:table-cell office:value-type="float" office:value="0.96" table:formula="of:=[.G110]+[.H110]+[.I110]+[.J110]" table:style-name="ce95">
            <text:p>1,0</text:p>
          </table:table-cell>
          <table:table-cell office:value-type="float" office:value="2.9600000000000004" table:formula="of:=[.K110]+[.L110]+[.M110]+[.N110]" table:style-name="ce110">
            <text:p>3,0</text:p>
          </table:table-cell>
          <table:table-cell office:value-type="float" office:value="-3.92" table:formula="of:=[.O110]+[.P110]+[.Q110]+[.R110]" table:style-name="ce159">
            <text:p>-3,9</text:p>
          </table:table-cell>
          <table:table-cell office:value-type="float" office:value="-1.6653345369377348E-16" table:formula="of:=[.S110]+[.T110]+[.U110]+[.V110]" table:style-name="ce152">
            <text:p>0,0</text:p>
          </table:table-cell>
          <table:table-cell office:value-type="string" office:string-value="Муслим Магомаев" table:formula="of:=[.B110]" table:style-name="ce70">
            <text:p>Муслим Магомаев</text:p>
          </table:table-cell>
          <table:table-cell office:value-type="string" office:string-value="Лучший город Земли" table:formula="of:=[.C110]" table:style-name="ce1">
            <text:p>Лучший город Земл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txqvvnFx7Xk">https://www.youtube.com/watch?v=txqvvnFx7Xk</text:a></text:p>
          </table:table-cell>
          <table:table-cell office:value-type="string" table:style-name="ce70">
            <text:p>Надежда Кадышева</text:p>
          </table:table-cell>
          <table:table-cell office:value-type="string" table:style-name="ce1">
            <text:p>Течёт ручей</text:p>
          </table:table-cell>
          <table:table-cell office:value-type="float" office:value="-0.84077113456206065" table:formula="of:=CORREL([.G111:.V111];[.G$37:.V$37])" table:style-name="ce71">
            <text:p>-0,84</text:p>
          </table:table-cell>
          <table:table-cell office:value-type="float" office:value="0.27700903274478489" table:formula="of:=CORREL([.G111:.V111];[.G$38:.V$38])" table:style-name="ce72">
            <text:p>0,28</text:p>
          </table:table-cell>
          <table:table-cell office:value-type="float" office:value="-0.90200669145443224" table:formula="of:=CORREL([.AX111:.BE111];[.AX$37:.BE$37])" table:style-name="ce73">
            <text:p>-0,90</text:p>
          </table:table-cell>
          <table:table-cell office:value-type="float" office:value="-0.6100000000000001" table:formula="of:=SUMPRODUCT([.$W111:.$AK111];[.$W$3:.$AK$3])" table:style-name="ce147">
            <text:p>-0,61</text:p>
          </table:table-cell>
          <table:table-cell office:value-type="float" office:value="-1.97" table:formula="of:=SUMPRODUCT([.$W111:.$AK111];[.$W$4:.$AK$4])" table:style-name="ce81">
            <text:p>-1,97</text:p>
          </table:table-cell>
          <table:table-cell office:value-type="float" office:value="1.0000000000000064E-2" table:formula="of:=SUMPRODUCT([.$W111:.$AK111];[.$W$5:.$AK$5])" table:style-name="ce77">
            <text:p>0,01</text:p>
          </table:table-cell>
          <table:table-cell office:value-type="float" office:value="1.97" table:formula="of:=SUMPRODUCT([.$W111:.$AK111];[.$W$6:.$AK$6])" table:style-name="ce129">
            <text:p>1,97</text:p>
          </table:table-cell>
          <table:table-cell office:value-type="float" office:value="-0.14999999999999994" table:formula="of:=SUMPRODUCT([.$W111:.$AK111];[.$W$7:.$AK$7])" table:style-name="ce148">
            <text:p>-0,15</text:p>
          </table:table-cell>
          <table:table-cell office:value-type="float" office:value="0.6100000000000001" table:formula="of:=SUMPRODUCT([.$W111:.$AK111];[.$W$8:.$AK$8])" table:style-name="ce80">
            <text:p>0,61</text:p>
          </table:table-cell>
          <table:table-cell office:value-type="float" office:value="-1.05" table:formula="of:=SUMPRODUCT([.$W111:.$AK111];[.$W$9:.$AK$9])" table:style-name="ce83">
            <text:p>-1,05</text:p>
          </table:table-cell>
          <table:table-cell office:value-type="float" office:value="-1.21" table:formula="of:=SUMPRODUCT([.$W111:.$AK111];[.$W$10:.$AK$10])" table:style-name="ce102">
            <text:p>-1,21</text:p>
          </table:table-cell>
          <table:table-cell office:value-type="float" office:value="-0.14999999999999997" table:formula="of:=SUMPRODUCT([.$W111:.$AK111];[.$W$11:.$AK$11])" table:style-name="ce148">
            <text:p>-0,15</text:p>
          </table:table-cell>
          <table:table-cell office:value-type="float" office:value="1.0000000000000064E-2" table:formula="of:=SUMPRODUCT([.$W111:.$AK111];[.$W$12:.$AK$12])" table:style-name="ce77">
            <text:p>0,01</text:p>
          </table:table-cell>
          <table:table-cell office:value-type="float" office:value="-1.05" table:formula="of:=SUMPRODUCT([.$W111:.$AK111];[.$W$13:.$AK$13])" table:style-name="ce83">
            <text:p>-1,05</text:p>
          </table:table-cell>
          <table:table-cell office:value-type="float" office:value="0.59000000000000008" table:formula="of:=SUMPRODUCT([.$W111:.$AK111];[.$W$14:.$AK$14])" table:style-name="ce140">
            <text:p>0,59</text:p>
          </table:table-cell>
          <table:table-cell office:value-type="float" office:value="0.31" table:formula="of:=SUMPRODUCT([.$W111:.$AK111];[.$W$15:.$AK$15])" table:style-name="ce80">
            <text:p>0,31</text:p>
          </table:table-cell>
          <table:table-cell office:value-type="float" office:value="0.75" table:formula="of:=SUMPRODUCT([.$W111:.$AK111];[.$W$16:.$AK$16])" table:style-name="ce80">
            <text:p>0,75</text:p>
          </table:table-cell>
          <table:table-cell office:value-type="float" office:value="0.29000000000000009" table:formula="of:=SUMPRODUCT([.$W111:.$AK111];[.$W$17:.$AK$17])" table:style-name="ce80">
            <text:p>0,29</text:p>
          </table:table-cell>
          <table:table-cell office:value-type="float" office:value="1.65" table:formula="of:=SUMPRODUCT([.$W111:.$AK111];[.$W$18:.$AK$18])" table:style-name="ce144">
            <text:p>1,65</text:p>
          </table:table-cell>
          <table:table-cell office:value-type="float" office:value="-0.15" table:style-name="ce76">
            <text:p>-0,15</text:p>
          </table:table-cell>
          <table:table-cell office:value-type="float" office:value="0.3" table:style-name="ce82">
            <text:p>0,30</text:p>
          </table:table-cell>
          <table:table-cell office:value-type="float" office:value="-0.3" table:style-name="ce83">
            <text:p>-0,30</text:p>
          </table:table-cell>
          <table:table-cell office:value-type="float" office:value="-0.08" table:style-name="ce85">
            <text:p>-0,08</text:p>
          </table:table-cell>
          <table:table-cell office:value-type="float" office:value="-0.53" table:style-name="ce81">
            <text:p>-0,53</text:p>
          </table:table-cell>
          <table:table-cell office:value-type="float" office:value="-0.38" table:style-name="ce83">
            <text:p>-0,38</text:p>
          </table:table-cell>
          <table:table-cell office:value-type="float" office:value="-0.3" table:style-name="ce78">
            <text:p>-0,30</text:p>
          </table:table-cell>
          <table:table-cell office:value-type="float" office:value="0.3" table:style-name="ce82">
            <text:p>0,30</text:p>
          </table:table-cell>
          <table:table-cell office:value-type="float" office:value="-0.15" table:style-name="ce116">
            <text:p>-0,15</text:p>
          </table:table-cell>
          <table:table-cell office:value-type="float" office:value="0.15" table:style-name="ce80">
            <text:p>0,1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3" table:style-name="ce80">
            <text:p>0,23</text:p>
          </table:table-cell>
          <table:table-cell office:value-type="float" office:value="0.3" table:style-name="ce82">
            <text:p>0,30</text:p>
          </table:table-cell>
          <table:table-cell office:value-type="float" office:value="-3.09" table:formula="of:=SUMPRODUCT([.$W111:.$AK111];[.$W$19:.$AK$19])/4" table:style-name="ce194">
            <text:p>-3,1</text:p>
          </table:table-cell>
          <table:table-cell office:value-type="float" office:value="-0.99000000000000021" table:formula="of:=SUMPRODUCT([.$W111:.$AK111];[.$W$20:.$AK$20])/4" table:style-name="ce92">
            <text:p>-1,0</text:p>
          </table:table-cell>
          <table:table-cell office:value-type="float" office:value="1.8900000000000001" table:formula="of:=SUMPRODUCT([.$W111:.$AK111];[.$W$21:.$AK$21])/4" table:style-name="ce108">
            <text:p>1,9</text:p>
          </table:table-cell>
          <table:table-cell office:value-type="float" office:value="0.39000000000000012" table:formula="of:=SUMPRODUCT([.$W111:.$AK111];[.$W$22:.$AK$22])/4" table:style-name="ce42">
            <text:p>0,4</text:p>
          </table:table-cell>
          <table:table-cell office:value-type="float" office:value="-1.3649999999999998" table:formula="of:=SUMPRODUCT([.$W111:.$AK111];[.$W$23:.$AK$23])/4" table:style-name="ce131">
            <text:p>-1,4</text:p>
          </table:table-cell>
          <table:table-cell office:value-type="float" office:value="1.335" table:formula="of:=SUMPRODUCT([.$W111:.$AK111];[.$W$24:.$AK$24])/4" table:style-name="ce108">
            <text:p>1,3</text:p>
          </table:table-cell>
          <table:table-cell office:value-type="float" office:value="0.91499999999999992" table:formula="of:=SUMPRODUCT([.$W111:.$AK111];[.$W$25:.$AK$25])/4" table:style-name="ce91">
            <text:p>0,9</text:p>
          </table:table-cell>
          <table:table-cell office:value-type="float" office:value="1.5000000000000013E-2" table:formula="of:=SUMPRODUCT([.$W111:.$AK111];[.$W$26:.$AK$26])/4" table:style-name="ce44">
            <text:p>0,0</text:p>
          </table:table-cell>
          <table:table-cell office:value-type="float" office:value="-1.8150000000000002" table:formula="of:=SUMPRODUCT([.$W111:.$AK111];[.$W$27:.$AK$27])/4" table:style-name="ce105">
            <text:p>-1,8</text:p>
          </table:table-cell>
          <table:table-cell office:value-type="float" office:value="-1.5000000000000235E-2" table:formula="of:=SUMPRODUCT([.$W111:.$AK111];[.$W$28:.$AK$28])/4" table:style-name="ce42">
            <text:p>0,0</text:p>
          </table:table-cell>
          <table:table-cell office:value-type="float" office:value="1.3650000000000002" table:formula="of:=SUMPRODUCT([.$W111:.$AK111];[.$W$29:.$AK$29])/4" table:style-name="ce108">
            <text:p>1,4</text:p>
          </table:table-cell>
          <table:table-cell office:value-type="float" office:value="1.365" table:formula="of:=SUMPRODUCT([.$W111:.$AK111];[.$W$30:.$AK$30])/4" table:style-name="ce108">
            <text:p>1,4</text:p>
          </table:table-cell>
          <table:table-cell office:value-type="float" office:value="-0.75" table:formula="of:=SUMPRODUCT([.$W111:.$AK111];[.$W$31:.$AK$31])/4" table:style-name="ce41">
            <text:p>-0,8</text:p>
          </table:table-cell>
          <table:table-cell office:value-type="float" office:value="0" table:formula="of:=SUMPRODUCT([.$W111:.$AK111];[.$W$32:.$AK$32])/4" table:style-name="ce42">
            <text:p>0,0</text:p>
          </table:table-cell>
          <table:table-cell office:value-type="float" office:value="-1.5" table:formula="of:=SUMPRODUCT([.$W111:.$AK111];[.$W$33:.$AK$33])/4" table:style-name="ce42">
            <text:p>-1,5</text:p>
          </table:table-cell>
          <table:table-cell office:value-type="float" office:value="-0.75" table:formula="of:=SUMPRODUCT([.$W111:.$AK111];[.$W$34:.$AK$34])/4" table:style-name="ce42">
            <text:p>-0,8</text:p>
          </table:table-cell>
          <table:table-cell office:value-type="float" office:value="-1.5" table:formula="of:=SUMPRODUCT([.$W111:.$AK111];[.$W$35:.$AK$35])/4" table:style-name="ce42">
            <text:p>-1,5</text:p>
          </table:table-cell>
          <table:table-cell office:value-type="float" office:value="0.75" table:formula="of:=SUMPRODUCT([.$W111:.$AK111];[.$W$36:.$AK$36])/4" table:style-name="ce42">
            <text:p>0,8</text:p>
          </table:table-cell>
          <table:table-cell office:value-type="float" office:value="0.75" table:formula="of:=SUMPRODUCT([.$W111:.$AK111];[.$W$37:.$AK$37])/4" table:style-name="ce42">
            <text:p>0,8</text:p>
          </table:table-cell>
          <table:table-cell office:value-type="float" office:value="3" table:formula="of:=SUMPRODUCT([.$W111:.$AK111];[.$W$38:.$AK$38])/4" table:style-name="ce42">
            <text:p>3,0</text:p>
          </table:table-cell>
          <table:table-cell office:value-type="float" office:value="-0.59999999999999987" table:formula="of:=[.G111]+[.H111]+[.I111]+[.J111]" table:style-name="ce142">
            <text:p>-0,6</text:p>
          </table:table-cell>
          <table:table-cell office:value-type="float" office:value="-1.7999999999999998" table:formula="of:=[.K111]+[.L111]+[.M111]+[.N111]" table:style-name="ce97">
            <text:p>-1,8</text:p>
          </table:table-cell>
          <table:table-cell office:value-type="float" office:value="-0.59999999999999987" table:formula="of:=[.O111]+[.P111]+[.Q111]+[.R111]" table:style-name="ce96">
            <text:p>-0,6</text:p>
          </table:table-cell>
          <table:table-cell office:value-type="float" office:value="3" table:formula="of:=[.S111]+[.T111]+[.U111]+[.V111]" table:style-name="ce184">
            <text:p>3,0</text:p>
          </table:table-cell>
          <table:table-cell office:value-type="string" office:string-value="Надежда Кадышева" table:formula="of:=[.B111]" table:style-name="ce70">
            <text:p>Надежда Кадышева</text:p>
          </table:table-cell>
          <table:table-cell office:value-type="string" office:string-value="Течёт ручей" table:formula="of:=[.C111]" table:style-name="ce1">
            <text:p>Течёт руче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8HXgpPphnL4">https://www.youtube.com/watch?v=8HXgpPphnL4</text:a></text:p>
          </table:table-cell>
          <table:table-cell office:value-type="string" table:style-name="ce70">
            <text:p>Найк Борзов</text:p>
          </table:table-cell>
          <table:table-cell office:value-type="string" table:style-name="ce1">
            <text:p>Одна она</text:p>
          </table:table-cell>
          <table:table-cell office:value-type="float" office:value="0.64136584967321009" table:formula="of:=CORREL([.G112:.V112];[.G$37:.V$37])" table:style-name="ce71">
            <text:p>0,64</text:p>
          </table:table-cell>
          <table:table-cell office:value-type="float" office:value="-0.50227446058745373" table:formula="of:=CORREL([.G112:.V112];[.G$38:.V$38])" table:style-name="ce72">
            <text:p>-0,50</text:p>
          </table:table-cell>
          <table:table-cell office:value-type="float" office:value="0.30066889715147743" table:formula="of:=CORREL([.AX112:.BE112];[.AX$37:.BE$37])" table:style-name="ce73">
            <text:p>0,30</text:p>
          </table:table-cell>
          <table:table-cell office:value-type="float" office:value="0.17000000000000007" table:formula="of:=SUMPRODUCT([.$W112:.$AK112];[.$W$3:.$AK$3])" table:style-name="ce74">
            <text:p>0,17</text:p>
          </table:table-cell>
          <table:table-cell office:value-type="float" office:value="0.4900000000000001" table:formula="of:=SUMPRODUCT([.$W112:.$AK112];[.$W$4:.$AK$4])" table:style-name="ce80">
            <text:p>0,49</text:p>
          </table:table-cell>
          <table:table-cell office:value-type="float" office:value="-1.4900000000000002" table:formula="of:=SUMPRODUCT([.$W112:.$AK112];[.$W$5:.$AK$5])" table:style-name="ce81">
            <text:p>-1,49</text:p>
          </table:table-cell>
          <table:table-cell office:value-type="float" office:value="-0.93000000000000016" table:formula="of:=SUMPRODUCT([.$W112:.$AK112];[.$W$6:.$AK$6])" table:style-name="ce83">
            <text:p>-0,93</text:p>
          </table:table-cell>
          <table:table-cell office:value-type="float" office:value="0.71000000000000008" table:formula="of:=SUMPRODUCT([.$W112:.$AK112];[.$W$7:.$AK$7])" table:style-name="ce100">
            <text:p>0,71</text:p>
          </table:table-cell>
          <table:table-cell office:value-type="float" office:value="0.39000000000000012" table:formula="of:=SUMPRODUCT([.$W112:.$AK112];[.$W$8:.$AK$8])" table:style-name="ce80">
            <text:p>0,39</text:p>
          </table:table-cell>
          <table:table-cell office:value-type="float" office:value="-0.71000000000000008" table:formula="of:=SUMPRODUCT([.$W112:.$AK112];[.$W$9:.$AK$9])" table:style-name="ce76">
            <text:p>-0,71</text:p>
          </table:table-cell>
          <table:table-cell office:value-type="float" office:value="0.49" table:formula="of:=SUMPRODUCT([.$W112:.$AK112];[.$W$10:.$AK$10])" table:style-name="ce140">
            <text:p>0,49</text:p>
          </table:table-cell>
          <table:table-cell office:value-type="float" office:value="-1.2700000000000002" table:formula="of:=SUMPRODUCT([.$W112:.$AK112];[.$W$11:.$AK$11])" table:style-name="ce78">
            <text:p>-1,27</text:p>
          </table:table-cell>
          <table:table-cell office:value-type="float" office:value="0.61" table:formula="of:=SUMPRODUCT([.$W112:.$AK112];[.$W$12:.$AK$12])" table:style-name="ce80">
            <text:p>0,61</text:p>
          </table:table-cell>
          <table:table-cell office:value-type="float" office:value="2.5900000000000007" table:formula="of:=SUMPRODUCT([.$W112:.$AK112];[.$W$13:.$AK$13])" table:style-name="ce75">
            <text:p>2,59</text:p>
          </table:table-cell>
          <table:table-cell office:value-type="float" office:value="-0.1699999999999999" table:formula="of:=SUMPRODUCT([.$W112:.$AK112];[.$W$14:.$AK$14])" table:style-name="ce79">
            <text:p>-0,17</text:p>
          </table:table-cell>
          <table:table-cell office:value-type="float" office:value="-0.93000000000000016" table:formula="of:=SUMPRODUCT([.$W112:.$AK112];[.$W$15:.$AK$15])" table:style-name="ce83">
            <text:p>-0,93</text:p>
          </table:table-cell>
          <table:table-cell office:value-type="float" office:value="-0.17" table:formula="of:=SUMPRODUCT([.$W112:.$AK112];[.$W$16:.$AK$16])" table:style-name="ce77">
            <text:p>-0,17</text:p>
          </table:table-cell>
          <table:table-cell office:value-type="float" office:value="0.93000000000000016" table:formula="of:=SUMPRODUCT([.$W112:.$AK112];[.$W$17:.$AK$17])" table:style-name="ce82">
            <text:p>0,93</text:p>
          </table:table-cell>
          <table:table-cell office:value-type="float" office:value="-0.71" table:formula="of:=SUMPRODUCT([.$W112:.$AK112];[.$W$18:.$AK$18])" table:style-name="ce154">
            <text:p>-0,71</text:p>
          </table:table-cell>
          <table:table-cell office:value-type="float" office:value="0" table:style-name="ce85">
            <text:p>0,00</text:p>
          </table:table-cell>
          <table:table-cell office:value-type="float" office:value="-0.33" table:style-name="ce83">
            <text:p>-0,33</text:p>
          </table:table-cell>
          <table:table-cell office:value-type="float" office:value="0" table:style-name="ce85">
            <text:p>0,00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0.22" table:style-name="ce80">
            <text:p>0,22</text:p>
          </table:table-cell>
          <table:table-cell office:value-type="float" office:value="0" table:style-name="ce85">
            <text:p>0,00</text:p>
          </table:table-cell>
          <table:table-cell office:value-type="float" office:value="-0.11" table:style-name="ce87">
            <text:p>-0,11</text:p>
          </table:table-cell>
          <table:table-cell office:value-type="float" office:value="-0.33" table:style-name="ce83">
            <text:p>-0,33</text:p>
          </table:table-cell>
          <table:table-cell office:value-type="float" office:value="0" table:style-name="ce88">
            <text:p>0,00</text:p>
          </table:table-cell>
          <table:table-cell office:value-type="float" office:value="-0.22" table:style-name="ce76">
            <text:p>-0,2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0.06" table:style-name="ce85">
            <text:p>0,06</text:p>
          </table:table-cell>
          <table:table-cell office:value-type="float" office:value="-0.22" table:style-name="ce76">
            <text:p>-0,22</text:p>
          </table:table-cell>
          <table:table-cell office:value-type="float" office:value="1.98" table:formula="of:=SUMPRODUCT([.$W112:.$AK112];[.$W$19:.$AK$19])/4" table:style-name="ce130">
            <text:p>2,0</text:p>
          </table:table-cell>
          <table:table-cell office:value-type="float" office:value="-0.65999999999999992" table:formula="of:=SUMPRODUCT([.$W112:.$AK112];[.$W$20:.$AK$20])/4" table:style-name="ce92">
            <text:p>-0,7</text:p>
          </table:table-cell>
          <table:table-cell office:value-type="float" office:value="-1.32" table:formula="of:=SUMPRODUCT([.$W112:.$AK112];[.$W$21:.$AK$21])/4" table:style-name="ce105">
            <text:p>-1,3</text:p>
          </table:table-cell>
          <table:table-cell office:value-type="float" office:value="0" table:formula="of:=SUMPRODUCT([.$W112:.$AK112];[.$W$22:.$AK$22])/4" table:style-name="ce42">
            <text:p>0,0</text:p>
          </table:table-cell>
          <table:table-cell office:value-type="float" office:value="1.6500000000000001" table:formula="of:=SUMPRODUCT([.$W112:.$AK112];[.$W$23:.$AK$23])/4" table:style-name="ce157">
            <text:p>1,7</text:p>
          </table:table-cell>
          <table:table-cell office:value-type="float" office:value="1.6500000000000001" table:formula="of:=SUMPRODUCT([.$W112:.$AK112];[.$W$24:.$AK$24])/4" table:style-name="ce108">
            <text:p>1,7</text:p>
          </table:table-cell>
          <table:table-cell office:value-type="float" office:value="-0.99" table:formula="of:=SUMPRODUCT([.$W112:.$AK112];[.$W$25:.$AK$25])/4" table:style-name="ce92">
            <text:p>-1,0</text:p>
          </table:table-cell>
          <table:table-cell office:value-type="float" office:value="-2.31" table:formula="of:=SUMPRODUCT([.$W112:.$AK112];[.$W$26:.$AK$26])/4" table:style-name="ce189">
            <text:p>-2,3</text:p>
          </table:table-cell>
          <table:table-cell office:value-type="float" office:value="0.33" table:formula="of:=SUMPRODUCT([.$W112:.$AK112];[.$W$27:.$AK$27])/4" table:style-name="ce42">
            <text:p>0,3</text:p>
          </table:table-cell>
          <table:table-cell office:value-type="float" office:value="-0.33" table:formula="of:=SUMPRODUCT([.$W112:.$AK112];[.$W$28:.$AK$28])/4" table:style-name="ce42">
            <text:p>-0,3</text:p>
          </table:table-cell>
          <table:table-cell office:value-type="float" office:value="0.33" table:formula="of:=SUMPRODUCT([.$W112:.$AK112];[.$W$29:.$AK$29])/4" table:style-name="ce42">
            <text:p>0,3</text:p>
          </table:table-cell>
          <table:table-cell office:value-type="float" office:value="-0.33" table:formula="of:=SUMPRODUCT([.$W112:.$AK112];[.$W$30:.$AK$30])/4" table:style-name="ce42">
            <text:p>-0,3</text:p>
          </table:table-cell>
          <table:table-cell office:value-type="float" office:value="-1.6500000000000001" table:formula="of:=SUMPRODUCT([.$W112:.$AK112];[.$W$31:.$AK$31])/4" table:style-name="ce41">
            <text:p>-1,7</text:p>
          </table:table-cell>
          <table:table-cell office:value-type="float" office:value="-0.55000000000000004" table:formula="of:=SUMPRODUCT([.$W112:.$AK112];[.$W$32:.$AK$32])/4" table:style-name="ce42">
            <text:p>-0,6</text:p>
          </table:table-cell>
          <table:table-cell office:value-type="float" office:value="0" table:formula="of:=SUMPRODUCT([.$W112:.$AK112];[.$W$33:.$AK$33])/4" table:style-name="ce42">
            <text:p>0,0</text:p>
          </table:table-cell>
          <table:table-cell office:value-type="float" office:value="1.1000000000000001" table:formula="of:=SUMPRODUCT([.$W112:.$AK112];[.$W$34:.$AK$34])/4" table:style-name="ce42">
            <text:p>1,1</text:p>
          </table:table-cell>
          <table:table-cell office:value-type="float" office:value="1.6500000000000001" table:formula="of:=SUMPRODUCT([.$W112:.$AK112];[.$W$35:.$AK$35])/4" table:style-name="ce42">
            <text:p>1,7</text:p>
          </table:table-cell>
          <table:table-cell office:value-type="float" office:value="0.55000000000000004" table:formula="of:=SUMPRODUCT([.$W112:.$AK112];[.$W$36:.$AK$36])/4" table:style-name="ce42">
            <text:p>0,6</text:p>
          </table:table-cell>
          <table:table-cell office:value-type="float" office:value="0" table:formula="of:=SUMPRODUCT([.$W112:.$AK112];[.$W$37:.$AK$37])/4" table:style-name="ce42">
            <text:p>0,0</text:p>
          </table:table-cell>
          <table:table-cell office:value-type="float" office:value="-1.1000000000000001" table:formula="of:=SUMPRODUCT([.$W112:.$AK112];[.$W$38:.$AK$38])/4" table:style-name="ce42">
            <text:p>-1,1</text:p>
          </table:table-cell>
          <table:table-cell office:value-type="float" office:value="-1.7600000000000002" table:formula="of:=[.G112]+[.H112]+[.I112]+[.J112]" table:style-name="ce109">
            <text:p>-1,8</text:p>
          </table:table-cell>
          <table:table-cell office:value-type="float" office:value="0.88" table:formula="of:=[.K112]+[.L112]+[.M112]+[.N112]" table:style-name="ce111">
            <text:p>0,9</text:p>
          </table:table-cell>
          <table:table-cell office:value-type="float" office:value="1.7600000000000007" table:formula="of:=[.O112]+[.P112]+[.Q112]+[.R112]" table:style-name="ce121">
            <text:p>1,8</text:p>
          </table:table-cell>
          <table:table-cell office:value-type="float" office:value="-0.87999999999999989" table:formula="of:=[.S112]+[.T112]+[.U112]+[.V112]" table:style-name="ce135">
            <text:p>-0,9</text:p>
          </table:table-cell>
          <table:table-cell office:value-type="string" office:string-value="Найк Борзов" table:formula="of:=[.B112]" table:style-name="ce70">
            <text:p>Найк Борзов</text:p>
          </table:table-cell>
          <table:table-cell office:value-type="string" office:string-value="Одна она" table:formula="of:=[.C112]" table:style-name="ce1">
            <text:p>Одна о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fvwXpFD0UUo">https://www.youtube.com/watch?v=fvwXpFD0UUo</text:a></text:p>
          </table:table-cell>
          <table:table-cell office:value-type="string" table:style-name="ce70">
            <text:p>Настасья Самбурская</text:p>
          </table:table-cell>
          <table:table-cell office:value-type="string" table:style-name="ce1">
            <text:p>Саша</text:p>
          </table:table-cell>
          <table:table-cell office:value-type="float" office:value="-5.5533545751171795E-2" table:formula="of:=CORREL([.G113:.V113];[.G$37:.V$37])" table:style-name="ce71">
            <text:p>-0,06</text:p>
          </table:table-cell>
          <table:table-cell office:value-type="float" office:value="0.46092842973472609" table:formula="of:=CORREL([.G113:.V113];[.G$38:.V$38])" table:style-name="ce72">
            <text:p>0,46</text:p>
          </table:table-cell>
          <table:table-cell office:value-type="float" office:value="0.45891079172804833" table:formula="of:=CORREL([.AX113:.BE113];[.AX$37:.BE$37])" table:style-name="ce73">
            <text:p>0,46</text:p>
          </table:table-cell>
          <table:table-cell office:value-type="float" office:value="-1.32" table:formula="of:=SUMPRODUCT([.$W113:.$AK113];[.$W$3:.$AK$3])" table:style-name="ce127">
            <text:p>-1,32</text:p>
          </table:table-cell>
          <table:table-cell office:value-type="float" office:value="-1.4799999999999998" table:formula="of:=SUMPRODUCT([.$W113:.$AK113];[.$W$4:.$AK$4])" table:style-name="ce83">
            <text:p>-1,48</text:p>
          </table:table-cell>
          <table:table-cell office:value-type="float" office:value="-0.48" table:formula="of:=SUMPRODUCT([.$W113:.$AK113];[.$W$5:.$AK$5])" table:style-name="ce76">
            <text:p>-0,48</text:p>
          </table:table-cell>
          <table:table-cell office:value-type="float" office:value="-5.5511151231257827E-17" table:formula="of:=SUMPRODUCT([.$W113:.$AK113];[.$W$6:.$AK$6])" table:style-name="ce77">
            <text:p>0,00</text:p>
          </table:table-cell>
          <table:table-cell office:value-type="float" office:value="0.16000000000000009" table:formula="of:=SUMPRODUCT([.$W113:.$AK113];[.$W$7:.$AK$7])" table:style-name="ce148">
            <text:p>0,16</text:p>
          </table:table-cell>
          <table:table-cell office:value-type="float" office:value="1.6653345369377348E-16" table:formula="of:=SUMPRODUCT([.$W113:.$AK113];[.$W$8:.$AK$8])" table:style-name="ce77">
            <text:p>0,00</text:p>
          </table:table-cell>
          <table:table-cell office:value-type="float" office:value="1.3199999999999998" table:formula="of:=SUMPRODUCT([.$W113:.$AK113];[.$W$9:.$AK$9])" table:style-name="ce82">
            <text:p>1,32</text:p>
          </table:table-cell>
          <table:table-cell office:value-type="float" office:value="1.8" table:formula="of:=SUMPRODUCT([.$W113:.$AK113];[.$W$10:.$AK$10])" table:style-name="ce178">
            <text:p>1,80</text:p>
          </table:table-cell>
          <table:table-cell office:value-type="float" office:value="1.6600000000000001" table:formula="of:=SUMPRODUCT([.$W113:.$AK113];[.$W$11:.$AK$11])" table:style-name="ce128">
            <text:p>1,66</text:p>
          </table:table-cell>
          <table:table-cell office:value-type="float" office:value="0.18" table:formula="of:=SUMPRODUCT([.$W113:.$AK113];[.$W$12:.$AK$12])" table:style-name="ce77">
            <text:p>0,18</text:p>
          </table:table-cell>
          <table:table-cell office:value-type="float" office:value="0.50000000000000011" table:formula="of:=SUMPRODUCT([.$W113:.$AK113];[.$W$13:.$AK$13])" table:style-name="ce80">
            <text:p>0,50</text:p>
          </table:table-cell>
          <table:table-cell office:value-type="float" office:value="-0.33999999999999997" table:formula="of:=SUMPRODUCT([.$W113:.$AK113];[.$W$14:.$AK$14])" table:style-name="ce116">
            <text:p>-0,34</text:p>
          </table:table-cell>
          <table:table-cell office:value-type="float" office:value="0.81999999999999984" table:formula="of:=SUMPRODUCT([.$W113:.$AK113];[.$W$15:.$AK$15])" table:style-name="ce80">
            <text:p>0,82</text:p>
          </table:table-cell>
          <table:table-cell office:value-type="float" office:value="-0.66000000000000014" table:formula="of:=SUMPRODUCT([.$W113:.$AK113];[.$W$16:.$AK$16])" table:style-name="ce76">
            <text:p>-0,66</text:p>
          </table:table-cell>
          <table:table-cell office:value-type="float" office:value="-0.65999999999999992" table:formula="of:=SUMPRODUCT([.$W113:.$AK113];[.$W$17:.$AK$17])" table:style-name="ce76">
            <text:p>-0,66</text:p>
          </table:table-cell>
          <table:table-cell office:value-type="float" office:value="-1.5000000000000002" table:formula="of:=SUMPRODUCT([.$W113:.$AK113];[.$W$18:.$AK$18])" table:style-name="ce103">
            <text:p>-1,50</text:p>
          </table:table-cell>
          <table:table-cell office:value-type="float" office:value="-0.08" table:style-name="ce85">
            <text:p>-0,08</text:p>
          </table:table-cell>
          <table:table-cell office:value-type="float" office:value="0.16" table:style-name="ce80">
            <text:p>0,16</text:p>
          </table:table-cell>
          <table:table-cell office:value-type="float" office:value="0.25" table:style-name="ce80">
            <text:p>0,25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0.08" table:style-name="ce85">
            <text:p>0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-0.66" table:style-name="ce86">
            <text:p>-0,66</text:p>
          </table:table-cell>
          <table:table-cell office:value-type="float" office:value="-0.16" table:style-name="ce116">
            <text:p>-0,16</text:p>
          </table:table-cell>
          <table:table-cell office:value-type="float" office:value="-0.33" table:style-name="ce83">
            <text:p>-0,3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.5149999999999997" table:formula="of:=SUMPRODUCT([.$W113:.$AK113];[.$W$19:.$AK$19])/4" table:style-name="ce104">
            <text:p>2,5</text:p>
          </table:table-cell>
          <table:table-cell office:value-type="float" office:value="-1.2849999999999999" table:formula="of:=SUMPRODUCT([.$W113:.$AK113];[.$W$20:.$AK$20])/4" table:style-name="ce105">
            <text:p>-1,3</text:p>
          </table:table-cell>
          <table:table-cell office:value-type="float" office:value="-1.925" table:formula="of:=SUMPRODUCT([.$W113:.$AK113];[.$W$21:.$AK$21])/4" table:style-name="ce105">
            <text:p>-1,9</text:p>
          </table:table-cell>
          <table:table-cell office:value-type="float" office:value="2.1949999999999998" table:formula="of:=SUMPRODUCT([.$W113:.$AK113];[.$W$22:.$AK$22])/4" table:style-name="ce119">
            <text:p>2,2</text:p>
          </table:table-cell>
          <table:table-cell office:value-type="float" office:value="-2.1674999999999995" table:formula="of:=SUMPRODUCT([.$W113:.$AK113];[.$W$23:.$AK$23])/4" table:style-name="ce168">
            <text:p>-2,2</text:p>
          </table:table-cell>
          <table:table-cell office:value-type="float" office:value="-1.6874999999999998" table:formula="of:=SUMPRODUCT([.$W113:.$AK113];[.$W$24:.$AK$24])/4" table:style-name="ce105">
            <text:p>-1,7</text:p>
          </table:table-cell>
          <table:table-cell office:value-type="float" office:value="1.3124999999999998" table:formula="of:=SUMPRODUCT([.$W113:.$AK113];[.$W$25:.$AK$25])/4" table:style-name="ce108">
            <text:p>1,3</text:p>
          </table:table-cell>
          <table:table-cell office:value-type="float" office:value="1.7924999999999998" table:formula="of:=SUMPRODUCT([.$W113:.$AK113];[.$W$26:.$AK$26])/4" table:style-name="ce107">
            <text:p>1,8</text:p>
          </table:table-cell>
          <table:table-cell office:value-type="float" office:value="-0.90749999999999997" table:formula="of:=SUMPRODUCT([.$W113:.$AK113];[.$W$27:.$AK$27])/4" table:style-name="ce92">
            <text:p>-0,9</text:p>
          </table:table-cell>
          <table:table-cell office:value-type="float" office:value="0.53249999999999997" table:formula="of:=SUMPRODUCT([.$W113:.$AK113];[.$W$28:.$AK$28])/4" table:style-name="ce91">
            <text:p>0,5</text:p>
          </table:table-cell>
          <table:table-cell office:value-type="float" office:value="5.2499999999999991E-2" table:formula="of:=SUMPRODUCT([.$W113:.$AK113];[.$W$29:.$AK$29])/4" table:style-name="ce42">
            <text:p>0,1</text:p>
          </table:table-cell>
          <table:table-cell office:value-type="float" office:value="-0.42749999999999999" table:formula="of:=SUMPRODUCT([.$W113:.$AK113];[.$W$30:.$AK$30])/4" table:style-name="ce42">
            <text:p>-0,4</text:p>
          </table:table-cell>
          <table:table-cell office:value-type="float" office:value="-2.2500000000000004" table:formula="of:=SUMPRODUCT([.$W113:.$AK113];[.$W$31:.$AK$31])/4" table:style-name="ce41">
            <text:p>-2,3</text:p>
          </table:table-cell>
          <table:table-cell office:value-type="float" office:value="-1.85" table:formula="of:=SUMPRODUCT([.$W113:.$AK113];[.$W$32:.$AK$32])/4" table:style-name="ce42">
            <text:p>-1,9</text:p>
          </table:table-cell>
          <table:table-cell office:value-type="float" office:value="1.85" table:formula="of:=SUMPRODUCT([.$W113:.$AK113];[.$W$33:.$AK$33])/4" table:style-name="ce42">
            <text:p>1,9</text:p>
          </table:table-cell>
          <table:table-cell office:value-type="float" office:value="2.2500000000000004" table:formula="of:=SUMPRODUCT([.$W113:.$AK113];[.$W$34:.$AK$34])/4" table:style-name="ce42">
            <text:p>2,3</text:p>
          </table:table-cell>
          <table:table-cell office:value-type="float" office:value="2.7000000000000006" table:formula="of:=SUMPRODUCT([.$W113:.$AK113];[.$W$35:.$AK$35])/4" table:style-name="ce42">
            <text:p>2,7</text:p>
          </table:table-cell>
          <table:table-cell office:value-type="float" office:value="-0.19999999999999996" table:formula="of:=SUMPRODUCT([.$W113:.$AK113];[.$W$36:.$AK$36])/4" table:style-name="ce42">
            <text:p>-0,2</text:p>
          </table:table-cell>
          <table:table-cell office:value-type="float" office:value="0.19999999999999996" table:formula="of:=SUMPRODUCT([.$W113:.$AK113];[.$W$37:.$AK$37])/4" table:style-name="ce42">
            <text:p>0,2</text:p>
          </table:table-cell>
          <table:table-cell office:value-type="float" office:value="-2.7000000000000006" table:formula="of:=SUMPRODUCT([.$W113:.$AK113];[.$W$38:.$AK$38])/4" table:style-name="ce42">
            <text:p>-2,7</text:p>
          </table:table-cell>
          <table:table-cell office:value-type="float" office:value="-3.28" table:formula="of:=[.G113]+[.H113]+[.I113]+[.J113]" table:style-name="ce138">
            <text:p>-3,3</text:p>
          </table:table-cell>
          <table:table-cell office:value-type="float" office:value="3.2800000000000002" table:formula="of:=[.K113]+[.L113]+[.M113]+[.N113]" table:style-name="ce110">
            <text:p>3,3</text:p>
          </table:table-cell>
          <table:table-cell office:value-type="float" office:value="2.0000000000000004" table:formula="of:=[.O113]+[.P113]+[.Q113]+[.R113]" table:style-name="ce121">
            <text:p>2,0</text:p>
          </table:table-cell>
          <table:table-cell office:value-type="float" office:value="-2.0000000000000004" table:formula="of:=[.S113]+[.T113]+[.U113]+[.V113]" table:style-name="ce112">
            <text:p>-2,0</text:p>
          </table:table-cell>
          <table:table-cell office:value-type="string" office:string-value="Настасья Самбурская" table:formula="of:=[.B113]" table:style-name="ce70">
            <text:p>Настасья Самбурская</text:p>
          </table:table-cell>
          <table:table-cell office:value-type="string" office:string-value="Саша" table:formula="of:=[.C113]" table:style-name="ce1">
            <text:p>Саш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04gL797S2-U">https://www.youtube.com/watch?v=04gL797S2-U</text:a></text:p>
          </table:table-cell>
          <table:table-cell office:value-type="string" table:style-name="ce70">
            <text:p>Наталия Власова</text:p>
          </table:table-cell>
          <table:table-cell office:value-type="string" table:style-name="ce1">
            <text:p>Я у твоих ног</text:p>
          </table:table-cell>
          <table:table-cell office:value-type="float" office:value="-0.36131549754786613" table:formula="of:=CORREL([.G114:.V114];[.G$37:.V$37])" table:style-name="ce71">
            <text:p>-0,36</text:p>
          </table:table-cell>
          <table:table-cell office:value-type="float" office:value="1.183499702950626E-2" table:formula="of:=CORREL([.G114:.V114];[.G$38:.V$38])" table:style-name="ce72">
            <text:p>0,01</text:p>
          </table:table-cell>
          <table:table-cell office:value-type="float" office:value="-0.53254514242804885" table:formula="of:=CORREL([.AX114:.BE114];[.AX$37:.BE$37])" table:style-name="ce73">
            <text:p>-0,53</text:p>
          </table:table-cell>
          <table:table-cell office:value-type="float" office:value="-2.4" table:formula="of:=SUMPRODUCT([.$W114:.$AK114];[.$W$3:.$AK$3])" table:style-name="ce190">
            <text:p>-2,40</text:p>
          </table:table-cell>
          <table:table-cell office:value-type="float" office:value="-1" table:formula="of:=SUMPRODUCT([.$W114:.$AK114];[.$W$4:.$AK$4])" table:style-name="ce83">
            <text:p>-1,00</text:p>
          </table:table-cell>
          <table:table-cell office:value-type="float" office:value="5.9999999999999887E-2" table:formula="of:=SUMPRODUCT([.$W114:.$AK114];[.$W$5:.$AK$5])" table:style-name="ce77">
            <text:p>0,06</text:p>
          </table:table-cell>
          <table:table-cell office:value-type="float" office:value="0.06" table:formula="of:=SUMPRODUCT([.$W114:.$AK114];[.$W$6:.$AK$6])" table:style-name="ce77">
            <text:p>0,06</text:p>
          </table:table-cell>
          <table:table-cell office:value-type="float" office:value="-0.39999999999999991" table:formula="of:=SUMPRODUCT([.$W114:.$AK114];[.$W$7:.$AK$7])" table:style-name="ce114">
            <text:p>-0,40</text:p>
          </table:table-cell>
          <table:table-cell office:value-type="float" office:value="0.51999999999999991" table:formula="of:=SUMPRODUCT([.$W114:.$AK114];[.$W$8:.$AK$8])" table:style-name="ce80">
            <text:p>0,52</text:p>
          </table:table-cell>
          <table:table-cell office:value-type="float" office:value="1.1000000000000001" table:formula="of:=SUMPRODUCT([.$W114:.$AK114];[.$W$9:.$AK$9])" table:style-name="ce82">
            <text:p>1,10</text:p>
          </table:table-cell>
          <table:table-cell office:value-type="float" office:value="1.1000000000000001" table:formula="of:=SUMPRODUCT([.$W114:.$AK114];[.$W$10:.$AK$10])" table:style-name="ce115">
            <text:p>1,10</text:p>
          </table:table-cell>
          <table:table-cell office:value-type="float" office:value="-0.29999999999999993" table:formula="of:=SUMPRODUCT([.$W114:.$AK114];[.$W$11:.$AK$11])" table:style-name="ce114">
            <text:p>-0,30</text:p>
          </table:table-cell>
          <table:table-cell office:value-type="float" office:value="1.8199999999999994" table:formula="of:=SUMPRODUCT([.$W114:.$AK114];[.$W$12:.$AK$12])" table:style-name="ce129">
            <text:p>1,82</text:p>
          </table:table-cell>
          <table:table-cell office:value-type="float" office:value="8.0000000000000016E-2" table:formula="of:=SUMPRODUCT([.$W114:.$AK114];[.$W$13:.$AK$13])" table:style-name="ce77">
            <text:p>0,08</text:p>
          </table:table-cell>
          <table:table-cell office:value-type="float" office:value="-1.1199999999999997" table:formula="of:=SUMPRODUCT([.$W114:.$AK114];[.$W$14:.$AK$14])" table:style-name="ce102">
            <text:p>-1,12</text:p>
          </table:table-cell>
          <table:table-cell office:value-type="float" office:value="-0.42000000000000004" table:formula="of:=SUMPRODUCT([.$W114:.$AK114];[.$W$15:.$AK$15])" table:style-name="ce76">
            <text:p>-0,42</text:p>
          </table:table-cell>
          <table:table-cell office:value-type="float" office:value="1.2199999999999998" table:formula="of:=SUMPRODUCT([.$W114:.$AK114];[.$W$16:.$AK$16])" table:style-name="ce82">
            <text:p>1,22</text:p>
          </table:table-cell>
          <table:table-cell office:value-type="float" office:value="-3.999999999999998E-2" table:formula="of:=SUMPRODUCT([.$W114:.$AK114];[.$W$17:.$AK$17])" table:style-name="ce77">
            <text:p>-0,04</text:p>
          </table:table-cell>
          <table:table-cell office:value-type="float" office:value="-0.27999999999999997" table:formula="of:=SUMPRODUCT([.$W114:.$AK114];[.$W$18:.$AK$18])" table:style-name="ce123">
            <text:p>-0,28</text:p>
          </table:table-cell>
          <table:table-cell office:value-type="float" office:value="-0.12" table:style-name="ce85">
            <text:p>-0,12</text:p>
          </table:table-cell>
          <table:table-cell office:value-type="float" office:value="-0.47" table:style-name="ce81">
            <text:p>-0,47</text:p>
          </table:table-cell>
          <table:table-cell office:value-type="float" office:value="-0.28999999999999998" table:style-name="ce83">
            <text:p>-0,29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-0.18" table:style-name="ce76">
            <text:p>-0,18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7">
            <text:p>-0,12</text:p>
          </table:table-cell>
          <table:table-cell office:value-type="float" office:value="-0.35" table:style-name="ce83">
            <text:p>-0,35</text:p>
          </table:table-cell>
          <table:table-cell office:value-type="float" office:value="-0.35" table:style-name="ce102">
            <text:p>-0,35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0.18" table:style-name="ce80">
            <text:p>0,18</text:p>
          </table:table-cell>
          <table:table-cell office:value-type="float" office:value="0.06" table:style-name="ce85">
            <text:p>0,06</text:p>
          </table:table-cell>
          <table:table-cell office:value-type="float" office:value="-0.12" table:style-name="ce85">
            <text:p>-0,12</text:p>
          </table:table-cell>
          <table:table-cell office:value-type="float" office:value="0.66499999999999981" table:formula="of:=SUMPRODUCT([.$W114:.$AK114];[.$W$19:.$AK$19])/4" table:style-name="ce155">
            <text:p>0,7</text:p>
          </table:table-cell>
          <table:table-cell office:value-type="float" office:value="-2.6149999999999998" table:formula="of:=SUMPRODUCT([.$W114:.$AK114];[.$W$20:.$AK$20])/4" table:style-name="ce93">
            <text:p>-2,6</text:p>
          </table:table-cell>
          <table:table-cell office:value-type="float" office:value="-0.35499999999999976" table:formula="of:=SUMPRODUCT([.$W114:.$AK114];[.$W$21:.$AK$21])/4" table:style-name="ce182">
            <text:p>-0,4</text:p>
          </table:table-cell>
          <table:table-cell office:value-type="float" office:value="0.56499999999999995" table:formula="of:=SUMPRODUCT([.$W114:.$AK114];[.$W$22:.$AK$22])/4" table:style-name="ce91">
            <text:p>0,6</text:p>
          </table:table-cell>
          <table:table-cell office:value-type="float" office:value="-1.5324999999999998" table:formula="of:=SUMPRODUCT([.$W114:.$AK114];[.$W$23:.$AK$23])/4" table:style-name="ce131">
            <text:p>-1,5</text:p>
          </table:table-cell>
          <table:table-cell office:value-type="float" office:value="-1.5124999999999997" table:formula="of:=SUMPRODUCT([.$W114:.$AK114];[.$W$24:.$AK$24])/4" table:style-name="ce105">
            <text:p>-1,5</text:p>
          </table:table-cell>
          <table:table-cell office:value-type="float" office:value="2.6674999999999995" table:formula="of:=SUMPRODUCT([.$W114:.$AK114];[.$W$25:.$AK$25])/4" table:style-name="ce119">
            <text:p>2,7</text:p>
          </table:table-cell>
          <table:table-cell office:value-type="float" office:value="1.2474999999999996" table:formula="of:=SUMPRODUCT([.$W114:.$AK114];[.$W$26:.$AK$26])/4" table:style-name="ce149">
            <text:p>1,2</text:p>
          </table:table-cell>
          <table:table-cell office:value-type="float" office:value="-0.48249999999999993" table:formula="of:=SUMPRODUCT([.$W114:.$AK114];[.$W$27:.$AK$27])/4" table:style-name="ce92">
            <text:p>-0,5</text:p>
          </table:table-cell>
          <table:table-cell office:value-type="float" office:value="0.91749999999999976" table:formula="of:=SUMPRODUCT([.$W114:.$AK114];[.$W$28:.$AK$28])/4" table:style-name="ce91">
            <text:p>0,9</text:p>
          </table:table-cell>
          <table:table-cell office:value-type="float" office:value="1.6174999999999997" table:formula="of:=SUMPRODUCT([.$W114:.$AK114];[.$W$29:.$AK$29])/4" table:style-name="ce108">
            <text:p>1,6</text:p>
          </table:table-cell>
          <table:table-cell office:value-type="float" office:value="-1.1824999999999999" table:formula="of:=SUMPRODUCT([.$W114:.$AK114];[.$W$30:.$AK$30])/4" table:style-name="ce92">
            <text:p>-1,2</text:p>
          </table:table-cell>
          <table:table-cell office:value-type="float" office:value="-2.9249999999999998" table:formula="of:=SUMPRODUCT([.$W114:.$AK114];[.$W$31:.$AK$31])/4" table:style-name="ce41">
            <text:p>-2,9</text:p>
          </table:table-cell>
          <table:table-cell office:value-type="float" office:value="-1.175" table:formula="of:=SUMPRODUCT([.$W114:.$AK114];[.$W$32:.$AK$32])/4" table:style-name="ce42">
            <text:p>-1,2</text:p>
          </table:table-cell>
          <table:table-cell office:value-type="float" office:value="0.87500000000000011" table:formula="of:=SUMPRODUCT([.$W114:.$AK114];[.$W$33:.$AK$33])/4" table:style-name="ce42">
            <text:p>0,9</text:p>
          </table:table-cell>
          <table:table-cell office:value-type="float" office:value="2.0249999999999999" table:formula="of:=SUMPRODUCT([.$W114:.$AK114];[.$W$34:.$AK$34])/4" table:style-name="ce42">
            <text:p>2,0</text:p>
          </table:table-cell>
          <table:table-cell office:value-type="float" office:value="-0.27500000000000002" table:formula="of:=SUMPRODUCT([.$W114:.$AK114];[.$W$35:.$AK$35])/4" table:style-name="ce42">
            <text:p>-0,3</text:p>
          </table:table-cell>
          <table:table-cell office:value-type="float" office:value="0.87499999999999989" table:formula="of:=SUMPRODUCT([.$W114:.$AK114];[.$W$36:.$AK$36])/4" table:style-name="ce42">
            <text:p>0,9</text:p>
          </table:table-cell>
          <table:table-cell office:value-type="float" office:value="-0.57500000000000007" table:formula="of:=SUMPRODUCT([.$W114:.$AK114];[.$W$37:.$AK$37])/4" table:style-name="ce42">
            <text:p>-0,6</text:p>
          </table:table-cell>
          <table:table-cell office:value-type="float" office:value="1.1749999999999998" table:formula="of:=SUMPRODUCT([.$W114:.$AK114];[.$W$38:.$AK$38])/4" table:style-name="ce42">
            <text:p>1,2</text:p>
          </table:table-cell>
          <table:table-cell office:value-type="float" office:value="-3.28" table:formula="of:=[.G114]+[.H114]+[.I114]+[.J114]" table:style-name="ce138">
            <text:p>-3,3</text:p>
          </table:table-cell>
          <table:table-cell office:value-type="float" office:value="2.3200000000000003" table:formula="of:=[.K114]+[.L114]+[.M114]+[.N114]" table:style-name="ce121">
            <text:p>2,3</text:p>
          </table:table-cell>
          <table:table-cell office:value-type="float" office:value="0.48" table:formula="of:=[.O114]+[.P114]+[.Q114]+[.R114]" table:style-name="ce111">
            <text:p>0,5</text:p>
          </table:table-cell>
          <table:table-cell office:value-type="float" office:value="0.47999999999999982" table:formula="of:=[.S114]+[.T114]+[.U114]+[.V114]" table:style-name="ce160">
            <text:p>0,5</text:p>
          </table:table-cell>
          <table:table-cell office:value-type="string" office:string-value="Наталия Власова" table:formula="of:=[.B114]" table:style-name="ce70">
            <text:p>Наталия Власова</text:p>
          </table:table-cell>
          <table:table-cell office:value-type="string" office:string-value="Я у твоих ног" table:formula="of:=[.C114]" table:style-name="ce1">
            <text:p>Я у твоих ног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FD9wjHoyW8">https://www.youtube.com/watch?v=DFD9wjHoyW8</text:a></text:p>
          </table:table-cell>
          <table:table-cell office:value-type="string" table:style-name="ce70">
            <text:p>Наталья Ветлицкая</text:p>
          </table:table-cell>
          <table:table-cell office:value-type="string" table:style-name="ce1">
            <text:p>По Тверской и Неглинной</text:p>
          </table:table-cell>
          <table:table-cell office:value-type="float" office:value="-0.4037936558741051" table:formula="of:=CORREL([.G115:.V115];[.G$37:.V$37])" table:style-name="ce175">
            <text:p>-0,40</text:p>
          </table:table-cell>
          <table:table-cell office:value-type="float" office:value="0.35514381781698412" table:formula="of:=CORREL([.G115:.V115];[.G$38:.V$38])" table:style-name="ce176">
            <text:p>0,36</text:p>
          </table:table-cell>
          <table:table-cell office:value-type="float" office:value="-6.8085654386607825E-2" table:formula="of:=CORREL([.AX115:.BE115];[.AX$37:.BE$37])" table:style-name="ce177">
            <text:p>-0,07</text:p>
          </table:table-cell>
          <table:table-cell office:value-type="float" office:value="1.1200000000000001" table:formula="of:=SUMPRODUCT([.$W115:.$AK115];[.$W$3:.$AK$3])" table:style-name="ce113">
            <text:p>1,12</text:p>
          </table:table-cell>
          <table:table-cell office:value-type="float" office:value="-0.32000000000000006" table:formula="of:=SUMPRODUCT([.$W115:.$AK115];[.$W$4:.$AK$4])" table:style-name="ce76">
            <text:p>-0,32</text:p>
          </table:table-cell>
          <table:table-cell office:value-type="float" office:value="0.14000000000000001" table:formula="of:=SUMPRODUCT([.$W115:.$AK115];[.$W$5:.$AK$5])" table:style-name="ce77">
            <text:p>0,14</text:p>
          </table:table-cell>
          <table:table-cell office:value-type="float" office:value="2.54" table:formula="of:=SUMPRODUCT([.$W115:.$AK115];[.$W$6:.$AK$6])" table:style-name="ce75">
            <text:p>2,54</text:p>
          </table:table-cell>
          <table:table-cell office:value-type="float" office:value="-0.64" table:formula="of:=SUMPRODUCT([.$W115:.$AK115];[.$W$7:.$AK$7])" table:style-name="ce114">
            <text:p>-0,64</text:p>
          </table:table-cell>
          <table:table-cell office:value-type="float" office:value="-0.16000000000000003" table:formula="of:=SUMPRODUCT([.$W115:.$AK115];[.$W$8:.$AK$8])" table:style-name="ce77">
            <text:p>-0,16</text:p>
          </table:table-cell>
          <table:table-cell office:value-type="float" office:value="1.2599999999999998" table:formula="of:=SUMPRODUCT([.$W115:.$AK115];[.$W$9:.$AK$9])" table:style-name="ce82">
            <text:p>1,26</text:p>
          </table:table-cell>
          <table:table-cell office:value-type="float" office:value="-0.18000000000000022" table:formula="of:=SUMPRODUCT([.$W115:.$AK115];[.$W$10:.$AK$10])" table:style-name="ce79">
            <text:p>-0,18</text:p>
          </table:table-cell>
          <table:table-cell office:value-type="float" office:value="-0.15999999999999992" table:formula="of:=SUMPRODUCT([.$W115:.$AK115];[.$W$11:.$AK$11])" table:style-name="ce148">
            <text:p>-0,16</text:p>
          </table:table-cell>
          <table:table-cell office:value-type="float" office:value="-0.32" table:formula="of:=SUMPRODUCT([.$W115:.$AK115];[.$W$12:.$AK$12])" table:style-name="ce76">
            <text:p>-0,32</text:p>
          </table:table-cell>
          <table:table-cell office:value-type="float" office:value="-2.0599999999999996" table:formula="of:=SUMPRODUCT([.$W115:.$AK115];[.$W$13:.$AK$13])" table:style-name="ce81">
            <text:p>-2,06</text:p>
          </table:table-cell>
          <table:table-cell office:value-type="float" office:value="-0.29999999999999993" table:formula="of:=SUMPRODUCT([.$W115:.$AK115];[.$W$14:.$AK$14])" table:style-name="ce116">
            <text:p>-0,30</text:p>
          </table:table-cell>
          <table:table-cell office:value-type="float" office:value="0.32000000000000006" table:formula="of:=SUMPRODUCT([.$W115:.$AK115];[.$W$15:.$AK$15])" table:style-name="ce80">
            <text:p>0,32</text:p>
          </table:table-cell>
          <table:table-cell office:value-type="float" office:value="0.16000000000000003" table:formula="of:=SUMPRODUCT([.$W115:.$AK115];[.$W$16:.$AK$16])" table:style-name="ce77">
            <text:p>0,16</text:p>
          </table:table-cell>
          <table:table-cell office:value-type="float" office:value="-1.2600000000000002" table:formula="of:=SUMPRODUCT([.$W115:.$AK115];[.$W$17:.$AK$17])" table:style-name="ce83">
            <text:p>-1,26</text:p>
          </table:table-cell>
          <table:table-cell office:value-type="float" office:value="-0.13999999999999996" table:formula="of:=SUMPRODUCT([.$W115:.$AK115];[.$W$18:.$AK$18])" table:style-name="ce123">
            <text:p>-0,14</text:p>
          </table:table-cell>
          <table:table-cell office:value-type="float" office:value="0" table:style-name="ce85">
            <text:p>0,00</text:p>
          </table:table-cell>
          <table:table-cell office:value-type="float" office:value="0.32" table:style-name="ce82">
            <text:p>0,32</text:p>
          </table:table-cell>
          <table:table-cell office:value-type="float" office:value="-0.16" table:style-name="ce76">
            <text:p>-0,16</text:p>
          </table:table-cell>
          <table:table-cell office:value-type="float" office:value="-0.47" table:style-name="ce81">
            <text:p>-0,4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47" table:style-name="ce128">
            <text:p>0,47</text:p>
          </table:table-cell>
          <table:table-cell office:value-type="float" office:value="0.32" table:style-name="ce82">
            <text:p>0,32</text:p>
          </table:table-cell>
          <table:table-cell office:value-type="float" office:value="0.08" table:style-name="ce88">
            <text:p>0,08</text:p>
          </table:table-cell>
          <table:table-cell office:value-type="float" office:value="0.16" table:style-name="ce80">
            <text:p>0,16</text:p>
          </table:table-cell>
          <table:table-cell office:value-type="float" office:value="-0.08" table:style-name="ce85">
            <text:p>-0,08</text:p>
          </table:table-cell>
          <table:table-cell office:value-type="float" office:value="-0.16" table:style-name="ce89">
            <text:p>-0,16</text:p>
          </table:table-cell>
          <table:table-cell office:value-type="float" office:value="-0.08" table:style-name="ce85">
            <text:p>-0,08</text:p>
          </table:table-cell>
          <table:table-cell office:value-type="float" office:value="0.32" table:style-name="ce82">
            <text:p>0,32</text:p>
          </table:table-cell>
          <table:table-cell office:value-type="float" office:value="0.4" table:style-name="ce82">
            <text:p>0,40</text:p>
          </table:table-cell>
          <table:table-cell office:value-type="float" office:value="-1.52" table:formula="of:=SUMPRODUCT([.$W115:.$AK115];[.$W$19:.$AK$19])/4" table:style-name="ce171">
            <text:p>-1,5</text:p>
          </table:table-cell>
          <table:table-cell office:value-type="float" office:value="1.04" table:formula="of:=SUMPRODUCT([.$W115:.$AK115];[.$W$20:.$AK$20])/4" table:style-name="ce91">
            <text:p>1,0</text:p>
          </table:table-cell>
          <table:table-cell office:value-type="float" office:value="0.39999999999999991" table:formula="of:=SUMPRODUCT([.$W115:.$AK115];[.$W$21:.$AK$21])/4" table:style-name="ce42">
            <text:p>0,4</text:p>
          </table:table-cell>
          <table:table-cell office:value-type="float" office:value="-0.87999999999999989" table:formula="of:=SUMPRODUCT([.$W115:.$AK115];[.$W$22:.$AK$22])/4" table:style-name="ce92">
            <text:p>-0,9</text:p>
          </table:table-cell>
          <table:table-cell office:value-type="float" office:value="-0.19999999999999996" table:formula="of:=SUMPRODUCT([.$W115:.$AK115];[.$W$23:.$AK$23])/4" table:style-name="ce43">
            <text:p>-0,2</text:p>
          </table:table-cell>
          <table:table-cell office:value-type="float" office:value="-2.38" table:formula="of:=SUMPRODUCT([.$W115:.$AK115];[.$W$24:.$AK$24])/4" table:style-name="ce93">
            <text:p>-2,4</text:p>
          </table:table-cell>
          <table:table-cell office:value-type="float" office:value="-0.19999999999999996" table:formula="of:=SUMPRODUCT([.$W115:.$AK115];[.$W$25:.$AK$25])/4" table:style-name="ce42">
            <text:p>-0,2</text:p>
          </table:table-cell>
          <table:table-cell office:value-type="float" office:value="3.26" table:formula="of:=SUMPRODUCT([.$W115:.$AK115];[.$W$26:.$AK$26])/4" table:style-name="ce167">
            <text:p>3,3</text:p>
          </table:table-cell>
          <table:table-cell office:value-type="float" office:value="3.999999999999998E-2" table:formula="of:=SUMPRODUCT([.$W115:.$AK115];[.$W$27:.$AK$27])/4" table:style-name="ce42">
            <text:p>0,0</text:p>
          </table:table-cell>
          <table:table-cell office:value-type="float" office:value="0.2" table:formula="of:=SUMPRODUCT([.$W115:.$AK115];[.$W$28:.$AK$28])/4" table:style-name="ce42">
            <text:p>0,2</text:p>
          </table:table-cell>
          <table:table-cell office:value-type="float" office:value="-0.44" table:formula="of:=SUMPRODUCT([.$W115:.$AK115];[.$W$29:.$AK$29])/4" table:style-name="ce42">
            <text:p>-0,4</text:p>
          </table:table-cell>
          <table:table-cell office:value-type="float" office:value="0.67999999999999994" table:formula="of:=SUMPRODUCT([.$W115:.$AK115];[.$W$30:.$AK$30])/4" table:style-name="ce91">
            <text:p>0,7</text:p>
          </table:table-cell>
          <table:table-cell office:value-type="float" office:value="1.5749999999999997" table:formula="of:=SUMPRODUCT([.$W115:.$AK115];[.$W$31:.$AK$31])/4" table:style-name="ce41">
            <text:p>1,6</text:p>
          </table:table-cell>
          <table:table-cell office:value-type="float" office:value="2.7750000000000004" table:formula="of:=SUMPRODUCT([.$W115:.$AK115];[.$W$32:.$AK$32])/4" table:style-name="ce42">
            <text:p>2,8</text:p>
          </table:table-cell>
          <table:table-cell office:value-type="float" office:value="0.7749999999999998" table:formula="of:=SUMPRODUCT([.$W115:.$AK115];[.$W$33:.$AK$33])/4" table:style-name="ce42">
            <text:p>0,8</text:p>
          </table:table-cell>
          <table:table-cell office:value-type="float" office:value="-0.42500000000000032" table:formula="of:=SUMPRODUCT([.$W115:.$AK115];[.$W$34:.$AK$34])/4" table:style-name="ce42">
            <text:p>-0,4</text:p>
          </table:table-cell>
          <table:table-cell office:value-type="float" office:value="-2.7749999999999995" table:formula="of:=SUMPRODUCT([.$W115:.$AK115];[.$W$35:.$AK$35])/4" table:style-name="ce42">
            <text:p>-2,8</text:p>
          </table:table-cell>
          <table:table-cell office:value-type="float" office:value="-0.7749999999999998" table:formula="of:=SUMPRODUCT([.$W115:.$AK115];[.$W$36:.$AK$36])/4" table:style-name="ce42">
            <text:p>-0,8</text:p>
          </table:table-cell>
          <table:table-cell office:value-type="float" office:value="-1.1749999999999994" table:formula="of:=SUMPRODUCT([.$W115:.$AK115];[.$W$37:.$AK$37])/4" table:style-name="ce42">
            <text:p>-1,2</text:p>
          </table:table-cell>
          <table:table-cell office:value-type="float" office:value="2.5000000000000244E-2" table:formula="of:=SUMPRODUCT([.$W115:.$AK115];[.$W$38:.$AK$38])/4" table:style-name="ce42">
            <text:p>0,0</text:p>
          </table:table-cell>
          <table:table-cell office:value-type="float" office:value="3.48" table:formula="of:=[.G115]+[.H115]+[.I115]+[.J115]" table:style-name="ce185">
            <text:p>3,5</text:p>
          </table:table-cell>
          <table:table-cell office:value-type="float" office:value="0.27999999999999953" table:formula="of:=[.K115]+[.L115]+[.M115]+[.N115]" table:style-name="ce151">
            <text:p>0,3</text:p>
          </table:table-cell>
          <table:table-cell office:value-type="float" office:value="-2.8399999999999994" table:formula="of:=[.O115]+[.P115]+[.Q115]+[.R115]" table:style-name="ce126">
            <text:p>-2,8</text:p>
          </table:table-cell>
          <table:table-cell office:value-type="float" office:value="-0.92000000000000015" table:formula="of:=[.S115]+[.T115]+[.U115]+[.V115]" table:style-name="ce135">
            <text:p>-0,9</text:p>
          </table:table-cell>
          <table:table-cell office:value-type="string" office:string-value="Наталья Ветлицкая" table:formula="of:=[.B115]" table:style-name="ce70">
            <text:p>Наталья Ветлицкая</text:p>
          </table:table-cell>
          <table:table-cell office:value-type="string" office:string-value="По Тверской и Неглинной" table:formula="of:=[.C115]" table:style-name="ce1">
            <text:p>По Тверской и Неглинно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Ogh3GjpS07k">https://www.youtube.com/watch?v=Ogh3GjpS07k</text:a></text:p>
          </table:table-cell>
          <table:table-cell office:value-type="string" table:style-name="ce70">
            <text:p>Наутилус помпилиус</text:p>
          </table:table-cell>
          <table:table-cell office:value-type="string" table:style-name="ce1">
            <text:p>Прогулки по воде</text:p>
          </table:table-cell>
          <table:table-cell office:value-type="float" office:value="0.18258056951064791" table:formula="of:=CORREL([.G116:.V116];[.G$37:.V$37])" table:style-name="ce71">
            <text:p>0,18</text:p>
          </table:table-cell>
          <table:table-cell office:value-type="float" office:value="-0.4627232754010312" table:formula="of:=CORREL([.G116:.V116];[.G$38:.V$38])" table:style-name="ce72">
            <text:p>-0,46</text:p>
          </table:table-cell>
          <table:table-cell office:value-type="float" office:value="-0.52050884026085442" table:formula="of:=CORREL([.AX116:.BE116];[.AX$37:.BE$37])" table:style-name="ce73">
            <text:p>-0,52</text:p>
          </table:table-cell>
          <table:table-cell office:value-type="float" office:value="-0.69999999999999984" table:formula="of:=SUMPRODUCT([.$W116:.$AK116];[.$W$3:.$AK$3])" table:style-name="ce147">
            <text:p>-0,70</text:p>
          </table:table-cell>
          <table:table-cell office:value-type="float" office:value="0.46000000000000008" table:formula="of:=SUMPRODUCT([.$W116:.$AK116];[.$W$4:.$AK$4])" table:style-name="ce80">
            <text:p>0,46</text:p>
          </table:table-cell>
          <table:table-cell office:value-type="float" office:value="-0.94000000000000006" table:formula="of:=SUMPRODUCT([.$W116:.$AK116];[.$W$5:.$AK$5])" table:style-name="ce83">
            <text:p>-0,94</text:p>
          </table:table-cell>
          <table:table-cell office:value-type="float" office:value="-0.70000000000000007" table:formula="of:=SUMPRODUCT([.$W116:.$AK116];[.$W$6:.$AK$6])" table:style-name="ce76">
            <text:p>-0,70</text:p>
          </table:table-cell>
          <table:table-cell office:value-type="float" office:value="0.48" table:formula="of:=SUMPRODUCT([.$W116:.$AK116];[.$W$7:.$AK$7])" table:style-name="ce100">
            <text:p>0,48</text:p>
          </table:table-cell>
          <table:table-cell office:value-type="float" office:value="0.24" table:formula="of:=SUMPRODUCT([.$W116:.$AK116];[.$W$8:.$AK$8])" table:style-name="ce77">
            <text:p>0,24</text:p>
          </table:table-cell>
          <table:table-cell office:value-type="float" office:value="-0.71999999999999986" table:formula="of:=SUMPRODUCT([.$W116:.$AK116];[.$W$9:.$AK$9])" table:style-name="ce76">
            <text:p>-0,72</text:p>
          </table:table-cell>
          <table:table-cell office:value-type="float" office:value="0.91999999999999982" table:formula="of:=SUMPRODUCT([.$W116:.$AK116];[.$W$10:.$AK$10])" table:style-name="ce115">
            <text:p>0,92</text:p>
          </table:table-cell>
          <table:table-cell office:value-type="float" office:value="-0.91999999999999993" table:formula="of:=SUMPRODUCT([.$W116:.$AK116];[.$W$11:.$AK$11])" table:style-name="ce78">
            <text:p>-0,92</text:p>
          </table:table-cell>
          <table:table-cell office:value-type="float" office:value="2.08" table:formula="of:=SUMPRODUCT([.$W116:.$AK116];[.$W$12:.$AK$12])" table:style-name="ce129">
            <text:p>2,08</text:p>
          </table:table-cell>
          <table:table-cell office:value-type="float" office:value="1.1600000000000001" table:formula="of:=SUMPRODUCT([.$W116:.$AK116];[.$W$13:.$AK$13])" table:style-name="ce82">
            <text:p>1,16</text:p>
          </table:table-cell>
          <table:table-cell office:value-type="float" office:value="-1.4" table:formula="of:=SUMPRODUCT([.$W116:.$AK116];[.$W$14:.$AK$14])" table:style-name="ce102">
            <text:p>-1,40</text:p>
          </table:table-cell>
          <table:table-cell office:value-type="float" office:value="-1.62" table:formula="of:=SUMPRODUCT([.$W116:.$AK116];[.$W$15:.$AK$15])" table:style-name="ce81">
            <text:p>-1,62</text:p>
          </table:table-cell>
          <table:table-cell office:value-type="float" office:value="0.94000000000000006" table:formula="of:=SUMPRODUCT([.$W116:.$AK116];[.$W$16:.$AK$16])" table:style-name="ce82">
            <text:p>0,94</text:p>
          </table:table-cell>
          <table:table-cell office:value-type="float" office:value="0.46000000000000008" table:formula="of:=SUMPRODUCT([.$W116:.$AK116];[.$W$17:.$AK$17])" table:style-name="ce80">
            <text:p>0,46</text:p>
          </table:table-cell>
          <table:table-cell office:value-type="float" office:value="0.2599999999999999" table:formula="of:=SUMPRODUCT([.$W116:.$AK116];[.$W$18:.$AK$18])" table:style-name="ce123">
            <text:p>0,26</text:p>
          </table:table-cell>
          <table:table-cell office:value-type="float" office:value="0.12" table:style-name="ce85">
            <text:p>0,12</text:p>
          </table:table-cell>
          <table:table-cell office:value-type="float" office:value="-0.46" table:style-name="ce81">
            <text:p>-0,46</text:p>
          </table:table-cell>
          <table:table-cell office:value-type="float" office:value="-0.35" table:style-name="ce83">
            <text:p>-0,35</text:p>
          </table:table-cell>
          <table:table-cell office:value-type="float" office:value="0.12" table:style-name="ce85">
            <text:p>0,12</text:p>
          </table:table-cell>
          <table:table-cell office:value-type="float" office:value="-0.12" table:style-name="ce85">
            <text:p>-0,12</text:p>
          </table:table-cell>
          <table:table-cell office:value-type="float" office:value="0.23" table:style-name="ce80">
            <text:p>0,23</text:p>
          </table:table-cell>
          <table:table-cell office:value-type="float" office:value="-0.12" table:style-name="ce87">
            <text:p>-0,12</text:p>
          </table:table-cell>
          <table:table-cell office:value-type="float" office:value="-0.23" table:style-name="ce76">
            <text:p>-0,23</text:p>
          </table:table-cell>
          <table:table-cell office:value-type="float" office:value="-0.12" table:style-name="ce88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0.12" table:style-name="ce85">
            <text:p>0,12</text:p>
          </table:table-cell>
          <table:table-cell office:value-type="float" office:value="0.57999999999999996" table:style-name="ce129">
            <text:p>0,58</text:p>
          </table:table-cell>
          <table:table-cell office:value-type="float" office:value="0" table:style-name="ce85">
            <text:p>0,00</text:p>
          </table:table-cell>
          <table:table-cell office:value-type="float" office:value="-0.35" table:style-name="ce83">
            <text:p>-0,35</text:p>
          </table:table-cell>
          <table:table-cell office:value-type="float" office:value="0.14500000000000013" table:formula="of:=SUMPRODUCT([.$W116:.$AK116];[.$W$19:.$AK$19])/4" table:style-name="ce41">
            <text:p>0,1</text:p>
          </table:table-cell>
          <table:table-cell office:value-type="float" office:value="-1.915" table:formula="of:=SUMPRODUCT([.$W116:.$AK116];[.$W$20:.$AK$20])/4" table:style-name="ce105">
            <text:p>-1,9</text:p>
          </table:table-cell>
          <table:table-cell office:value-type="float" office:value="-0.5149999999999999" table:formula="of:=SUMPRODUCT([.$W116:.$AK116];[.$W$21:.$AK$21])/4" table:style-name="ce92">
            <text:p>-0,5</text:p>
          </table:table-cell>
          <table:table-cell office:value-type="float" office:value="0.18500000000000005" table:formula="of:=SUMPRODUCT([.$W116:.$AK116];[.$W$22:.$AK$22])/4" table:style-name="ce42">
            <text:p>0,2</text:p>
          </table:table-cell>
          <table:table-cell office:value-type="float" office:value="0.84250000000000014" table:formula="of:=SUMPRODUCT([.$W116:.$AK116];[.$W$23:.$AK$23])/4" table:style-name="ce94">
            <text:p>0,8</text:p>
          </table:table-cell>
          <table:table-cell office:value-type="float" office:value="0.40249999999999986" table:formula="of:=SUMPRODUCT([.$W116:.$AK116];[.$W$24:.$AK$24])/4" table:style-name="ce42">
            <text:p>0,4</text:p>
          </table:table-cell>
          <table:table-cell office:value-type="float" office:value="0.84250000000000003" table:formula="of:=SUMPRODUCT([.$W116:.$AK116];[.$W$25:.$AK$25])/4" table:style-name="ce91">
            <text:p>0,8</text:p>
          </table:table-cell>
          <table:table-cell office:value-type="float" office:value="-1.0375000000000001" table:formula="of:=SUMPRODUCT([.$W116:.$AK116];[.$W$26:.$AK$26])/4" table:style-name="ce145">
            <text:p>-1,0</text:p>
          </table:table-cell>
          <table:table-cell office:value-type="float" office:value="1.1725000000000003" table:formula="of:=SUMPRODUCT([.$W116:.$AK116];[.$W$27:.$AK$27])/4" table:style-name="ce91">
            <text:p>1,2</text:p>
          </table:table-cell>
          <table:table-cell office:value-type="float" office:value="0.73249999999999993" table:formula="of:=SUMPRODUCT([.$W116:.$AK116];[.$W$28:.$AK$28])/4" table:style-name="ce91">
            <text:p>0,7</text:p>
          </table:table-cell>
          <table:table-cell office:value-type="float" office:value="0.51249999999999996" table:formula="of:=SUMPRODUCT([.$W116:.$AK116];[.$W$29:.$AK$29])/4" table:style-name="ce91">
            <text:p>0,5</text:p>
          </table:table-cell>
          <table:table-cell office:value-type="float" office:value="-1.3675000000000002" table:formula="of:=SUMPRODUCT([.$W116:.$AK116];[.$W$30:.$AK$30])/4" table:style-name="ce105">
            <text:p>-1,4</text:p>
          </table:table-cell>
          <table:table-cell office:value-type="float" office:value="-2.0499999999999998" table:formula="of:=SUMPRODUCT([.$W116:.$AK116];[.$W$31:.$AK$31])/4" table:style-name="ce41">
            <text:p>-2,1</text:p>
          </table:table-cell>
          <table:table-cell office:value-type="float" office:value="-0.3000000000000001" table:formula="of:=SUMPRODUCT([.$W116:.$AK116];[.$W$32:.$AK$32])/4" table:style-name="ce42">
            <text:p>-0,3</text:p>
          </table:table-cell>
          <table:table-cell office:value-type="float" office:value="-0.3" table:formula="of:=SUMPRODUCT([.$W116:.$AK116];[.$W$33:.$AK$33])/4" table:style-name="ce42">
            <text:p>-0,3</text:p>
          </table:table-cell>
          <table:table-cell office:value-type="float" office:value="1.45" table:formula="of:=SUMPRODUCT([.$W116:.$AK116];[.$W$34:.$AK$34])/4" table:style-name="ce42">
            <text:p>1,5</text:p>
          </table:table-cell>
          <table:table-cell office:value-type="float" office:value="0.3000000000000001" table:formula="of:=SUMPRODUCT([.$W116:.$AK116];[.$W$35:.$AK$35])/4" table:style-name="ce42">
            <text:p>0,3</text:p>
          </table:table-cell>
          <table:table-cell office:value-type="float" office:value="0.84999999999999987" table:formula="of:=SUMPRODUCT([.$W116:.$AK116];[.$W$36:.$AK$36])/4" table:style-name="ce42">
            <text:p>0,9</text:p>
          </table:table-cell>
          <table:table-cell office:value-type="float" office:value="-1.45" table:formula="of:=SUMPRODUCT([.$W116:.$AK116];[.$W$37:.$AK$37])/4" table:style-name="ce42">
            <text:p>-1,5</text:p>
          </table:table-cell>
          <table:table-cell office:value-type="float" office:value="1.5" table:formula="of:=SUMPRODUCT([.$W116:.$AK116];[.$W$38:.$AK$38])/4" table:style-name="ce42">
            <text:p>1,5</text:p>
          </table:table-cell>
          <table:table-cell office:value-type="float" office:value="-1.88" table:formula="of:=[.G116]+[.H116]+[.I116]+[.J116]" table:style-name="ce109">
            <text:p>-1,9</text:p>
          </table:table-cell>
          <table:table-cell office:value-type="float" office:value="0.91999999999999993" table:formula="of:=[.K116]+[.L116]+[.M116]+[.N116]" table:style-name="ce111">
            <text:p>0,9</text:p>
          </table:table-cell>
          <table:table-cell office:value-type="float" office:value="0.92000000000000037" table:formula="of:=[.O116]+[.P116]+[.Q116]+[.R116]" table:style-name="ce111">
            <text:p>0,9</text:p>
          </table:table-cell>
          <table:table-cell office:value-type="float" office:value="3.9999999999999925E-2" table:formula="of:=[.S116]+[.T116]+[.U116]+[.V116]" table:style-name="ce152">
            <text:p>0,0</text:p>
          </table:table-cell>
          <table:table-cell office:value-type="string" office:string-value="Наутилус помпилиус" table:formula="of:=[.B116]" table:style-name="ce70">
            <text:p>Наутилус помпилиус</text:p>
          </table:table-cell>
          <table:table-cell office:value-type="string" office:string-value="Прогулки по воде" table:formula="of:=[.C116]" table:style-name="ce1">
            <text:p>Прогулки по воде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qVcwMLLEqc">https://www.youtube.com/watch?v=hqVcwMLLEqc</text:a></text:p>
          </table:table-cell>
          <table:table-cell office:value-type="string" table:style-name="ce70">
            <text:p>Ногу Свело!</text:p>
          </table:table-cell>
          <table:table-cell office:value-type="string" table:style-name="ce1">
            <text:p>Лилипутская любовь</text:p>
          </table:table-cell>
          <table:table-cell office:value-type="float" office:value="-5.1946806664818643E-2" table:formula="of:=CORREL([.G117:.V117];[.G$37:.V$37])" table:style-name="ce71">
            <text:p>-0,05</text:p>
          </table:table-cell>
          <table:table-cell office:value-type="float" office:value="0.15029942728354195" table:formula="of:=CORREL([.G117:.V117];[.G$38:.V$38])" table:style-name="ce72">
            <text:p>0,15</text:p>
          </table:table-cell>
          <table:table-cell office:value-type="float" office:value="0.14754825596592075" table:formula="of:=CORREL([.AX117:.BE117];[.AX$37:.BE$37])" table:style-name="ce73">
            <text:p>0,15</text:p>
          </table:table-cell>
          <table:table-cell office:value-type="float" office:value="-0.93" table:formula="of:=SUMPRODUCT([.$W117:.$AK117];[.$W$3:.$AK$3])" table:style-name="ce127">
            <text:p>-0,93</text:p>
          </table:table-cell>
          <table:table-cell office:value-type="float" office:value="-9.999999999999884E-3" table:formula="of:=SUMPRODUCT([.$W117:.$AK117];[.$W$4:.$AK$4])" table:style-name="ce77">
            <text:p>-0,01</text:p>
          </table:table-cell>
          <table:table-cell office:value-type="float" office:value="0.77000000000000013" table:formula="of:=SUMPRODUCT([.$W117:.$AK117];[.$W$5:.$AK$5])" table:style-name="ce80">
            <text:p>0,77</text:p>
          </table:table-cell>
          <table:table-cell office:value-type="float" office:value="-0.79000000000000015" table:formula="of:=SUMPRODUCT([.$W117:.$AK117];[.$W$6:.$AK$6])" table:style-name="ce76">
            <text:p>-0,79</text:p>
          </table:table-cell>
          <table:table-cell office:value-type="float" office:value="0.47000000000000003" table:formula="of:=SUMPRODUCT([.$W117:.$AK117];[.$W$7:.$AK$7])" table:style-name="ce100">
            <text:p>0,47</text:p>
          </table:table-cell>
          <table:table-cell office:value-type="float" office:value="0.47" table:formula="of:=SUMPRODUCT([.$W117:.$AK117];[.$W$8:.$AK$8])" table:style-name="ce80">
            <text:p>0,47</text:p>
          </table:table-cell>
          <table:table-cell office:value-type="float" office:value="-1.5499999999999998" table:formula="of:=SUMPRODUCT([.$W117:.$AK117];[.$W$9:.$AK$9])" table:style-name="ce81">
            <text:p>-1,55</text:p>
          </table:table-cell>
          <table:table-cell office:value-type="float" office:value="-2.19" table:formula="of:=SUMPRODUCT([.$W117:.$AK117];[.$W$10:.$AK$10])" table:style-name="ce195">
            <text:p>-2,19</text:p>
          </table:table-cell>
          <table:table-cell office:value-type="float" office:value="1.2500000000000002" table:formula="of:=SUMPRODUCT([.$W117:.$AK117];[.$W$11:.$AK$11])" table:style-name="ce117">
            <text:p>1,25</text:p>
          </table:table-cell>
          <table:table-cell office:value-type="float" office:value="-0.30999999999999994" table:formula="of:=SUMPRODUCT([.$W117:.$AK117];[.$W$12:.$AK$12])" table:style-name="ce76">
            <text:p>-0,31</text:p>
          </table:table-cell>
          <table:table-cell office:value-type="float" office:value="0.47000000000000003" table:formula="of:=SUMPRODUCT([.$W117:.$AK117];[.$W$13:.$AK$13])" table:style-name="ce80">
            <text:p>0,47</text:p>
          </table:table-cell>
          <table:table-cell office:value-type="float" office:value="2.0300000000000002" table:formula="of:=SUMPRODUCT([.$W117:.$AK117];[.$W$14:.$AK$14])" table:style-name="ce178">
            <text:p>2,03</text:p>
          </table:table-cell>
          <table:table-cell office:value-type="float" office:value="0.49000000000000005" table:formula="of:=SUMPRODUCT([.$W117:.$AK117];[.$W$15:.$AK$15])" table:style-name="ce80">
            <text:p>0,49</text:p>
          </table:table-cell>
          <table:table-cell office:value-type="float" office:value="-0.15000000000000013" table:formula="of:=SUMPRODUCT([.$W117:.$AK117];[.$W$16:.$AK$16])" table:style-name="ce77">
            <text:p>-0,15</text:p>
          </table:table-cell>
          <table:table-cell office:value-type="float" office:value="0.31000000000000005" table:formula="of:=SUMPRODUCT([.$W117:.$AK117];[.$W$17:.$AK$17])" table:style-name="ce80">
            <text:p>0,31</text:p>
          </table:table-cell>
          <table:table-cell office:value-type="float" office:value="-0.33" table:formula="of:=SUMPRODUCT([.$W117:.$AK117];[.$W$18:.$AK$18])" table:style-name="ce154">
            <text:p>-0,33</text:p>
          </table:table-cell>
          <table:table-cell office:value-type="float" office:value="0.16" table:style-name="ce80">
            <text:p>0,16</text:p>
          </table:table-cell>
          <table:table-cell office:value-type="float" office:value="0" table:style-name="ce85">
            <text:p>0,00</text:p>
          </table:table-cell>
          <table:table-cell office:value-type="float" office:value="0.16" table:style-name="ce80">
            <text:p>0,16</text:p>
          </table:table-cell>
          <table:table-cell office:value-type="float" office:value="0.31" table:style-name="ce82">
            <text:p>0,31</text:p>
          </table:table-cell>
          <table:table-cell office:value-type="float" office:value="-0.23" table:style-name="ce76">
            <text:p>-0,23</text:p>
          </table:table-cell>
          <table:table-cell office:value-type="float" office:value="-0.47" table:style-name="ce81">
            <text:p>-0,47</text:p>
          </table:table-cell>
          <table:table-cell office:value-type="float" office:value="-0.47" table:style-name="ce122">
            <text:p>-0,47</text:p>
          </table:table-cell>
          <table:table-cell office:value-type="float" office:value="-0.08" table:style-name="ce85">
            <text:p>-0,08</text:p>
          </table:table-cell>
          <table:table-cell office:value-type="float" office:value="0.31" table:style-name="ce115">
            <text:p>0,31</text:p>
          </table:table-cell>
          <table:table-cell office:value-type="float" office:value="0" table:style-name="ce85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-0.08" table:style-name="ce85">
            <text:p>-0,08</text:p>
          </table:table-cell>
          <table:table-cell office:value-type="float" office:value="-0.39" table:style-name="ce83">
            <text:p>-0,39</text:p>
          </table:table-cell>
          <table:table-cell office:value-type="float" office:value="-0.31" table:style-name="ce83">
            <text:p>-0,31</text:p>
          </table:table-cell>
          <table:table-cell office:value-type="float" office:value="0.08" table:style-name="ce85">
            <text:p>0,08</text:p>
          </table:table-cell>
          <table:table-cell office:value-type="float" office:value="-0.37000000000000011" table:formula="of:=SUMPRODUCT([.$W117:.$AK117];[.$W$19:.$AK$19])/4" table:style-name="ce41">
            <text:p>-0,4</text:p>
          </table:table-cell>
          <table:table-cell office:value-type="float" office:value="-0.53" table:formula="of:=SUMPRODUCT([.$W117:.$AK117];[.$W$20:.$AK$20])/4" table:style-name="ce92">
            <text:p>-0,5</text:p>
          </table:table-cell>
          <table:table-cell office:value-type="float" office:value="0.53" table:formula="of:=SUMPRODUCT([.$W117:.$AK117];[.$W$21:.$AK$21])/4" table:style-name="ce91">
            <text:p>0,5</text:p>
          </table:table-cell>
          <table:table-cell office:value-type="float" office:value="1.33" table:formula="of:=SUMPRODUCT([.$W117:.$AK117];[.$W$22:.$AK$22])/4" table:style-name="ce108">
            <text:p>1,3</text:p>
          </table:table-cell>
          <table:table-cell office:value-type="float" office:value="-0.43999999999999995" table:formula="of:=SUMPRODUCT([.$W117:.$AK117];[.$W$23:.$AK$23])/4" table:style-name="ce43">
            <text:p>-0,4</text:p>
          </table:table-cell>
          <table:table-cell office:value-type="float" office:value="2.0599999999999996" table:formula="of:=SUMPRODUCT([.$W117:.$AK117];[.$W$24:.$AK$24])/4" table:style-name="ce119">
            <text:p>2,1</text:p>
          </table:table-cell>
          <table:table-cell office:value-type="float" office:value="0.52" table:formula="of:=SUMPRODUCT([.$W117:.$AK117];[.$W$25:.$AK$25])/4" table:style-name="ce91">
            <text:p>0,5</text:p>
          </table:table-cell>
          <table:table-cell office:value-type="float" office:value="-2.62" table:formula="of:=SUMPRODUCT([.$W117:.$AK117];[.$W$26:.$AK$26])/4" table:style-name="ce189">
            <text:p>-2,6</text:p>
          </table:table-cell>
          <table:table-cell office:value-type="float" office:value="-0.43999999999999995" table:formula="of:=SUMPRODUCT([.$W117:.$AK117];[.$W$27:.$AK$27])/4" table:style-name="ce42">
            <text:p>-0,4</text:p>
          </table:table-cell>
          <table:table-cell office:value-type="float" office:value="-2.62" table:formula="of:=SUMPRODUCT([.$W117:.$AK117];[.$W$28:.$AK$28])/4" table:style-name="ce93">
            <text:p>-2,6</text:p>
          </table:table-cell>
          <table:table-cell office:value-type="float" office:value="0.52" table:formula="of:=SUMPRODUCT([.$W117:.$AK117];[.$W$29:.$AK$29])/4" table:style-name="ce91">
            <text:p>0,5</text:p>
          </table:table-cell>
          <table:table-cell office:value-type="float" office:value="2.0599999999999996" table:formula="of:=SUMPRODUCT([.$W117:.$AK117];[.$W$30:.$AK$30])/4" table:style-name="ce119">
            <text:p>2,1</text:p>
          </table:table-cell>
          <table:table-cell office:value-type="float" office:value="-0.19999999999999984" table:formula="of:=SUMPRODUCT([.$W117:.$AK117];[.$W$31:.$AK$31])/4" table:style-name="ce41">
            <text:p>-0,2</text:p>
          </table:table-cell>
          <table:table-cell office:value-type="float" office:value="-0.99999999999999978" table:formula="of:=SUMPRODUCT([.$W117:.$AK117];[.$W$32:.$AK$32])/4" table:style-name="ce42">
            <text:p>-1,0</text:p>
          </table:table-cell>
          <table:table-cell office:value-type="float" office:value="-1.3499999999999996" table:formula="of:=SUMPRODUCT([.$W117:.$AK117];[.$W$33:.$AK$33])/4" table:style-name="ce42">
            <text:p>-1,4</text:p>
          </table:table-cell>
          <table:table-cell office:value-type="float" office:value="-2.15" table:formula="of:=SUMPRODUCT([.$W117:.$AK117];[.$W$34:.$AK$34])/4" table:style-name="ce42">
            <text:p>-2,2</text:p>
          </table:table-cell>
          <table:table-cell office:value-type="float" office:value="2.1499999999999995" table:formula="of:=SUMPRODUCT([.$W117:.$AK117];[.$W$35:.$AK$35])/4" table:style-name="ce42">
            <text:p>2,2</text:p>
          </table:table-cell>
          <table:table-cell office:value-type="float" office:value="2.15" table:formula="of:=SUMPRODUCT([.$W117:.$AK117];[.$W$36:.$AK$36])/4" table:style-name="ce42">
            <text:p>2,2</text:p>
          </table:table-cell>
          <table:table-cell office:value-type="float" office:value="0.99999999999999978" table:formula="of:=SUMPRODUCT([.$W117:.$AK117];[.$W$37:.$AK$37])/4" table:style-name="ce42">
            <text:p>1,0</text:p>
          </table:table-cell>
          <table:table-cell office:value-type="float" office:value="-0.60000000000000031" table:formula="of:=SUMPRODUCT([.$W117:.$AK117];[.$W$38:.$AK$38])/4" table:style-name="ce42">
            <text:p>-0,6</text:p>
          </table:table-cell>
          <table:table-cell office:value-type="float" office:value="-0.96" table:formula="of:=[.G117]+[.H117]+[.I117]+[.J117]" table:style-name="ce142">
            <text:p>-1,0</text:p>
          </table:table-cell>
          <table:table-cell office:value-type="float" office:value="-2.8" table:formula="of:=[.K117]+[.L117]+[.M117]+[.N117]" table:style-name="ce126">
            <text:p>-2,8</text:p>
          </table:table-cell>
          <table:table-cell office:value-type="float" office:value="3.4400000000000004" table:formula="of:=[.O117]+[.P117]+[.Q117]+[.R117]" table:style-name="ce110">
            <text:p>3,4</text:p>
          </table:table-cell>
          <table:table-cell office:value-type="float" office:value="0.3199999999999999" table:formula="of:=[.S117]+[.T117]+[.U117]+[.V117]" table:style-name="ce152">
            <text:p>0,3</text:p>
          </table:table-cell>
          <table:table-cell office:value-type="string" office:string-value="Ногу Свело!" table:formula="of:=[.B117]" table:style-name="ce70">
            <text:p>Ногу Свело!</text:p>
          </table:table-cell>
          <table:table-cell office:value-type="string" office:string-value="Лилипутская любовь" table:formula="of:=[.C117]" table:style-name="ce1">
            <text:p>Лилипутская любов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E-H3Vxm7p80">https://www.youtube.com/watch?v=E-H3Vxm7p80</text:a></text:p>
          </table:table-cell>
          <table:table-cell office:value-type="string" table:style-name="ce70">
            <text:p>Ноль</text:p>
          </table:table-cell>
          <table:table-cell office:value-type="string" table:style-name="ce1">
            <text:p>Человек и кошка</text:p>
          </table:table-cell>
          <table:table-cell office:value-type="float" office:value="0.36611448394861801" table:formula="of:=CORREL([.G118:.V118];[.G$37:.V$37])" table:style-name="ce71">
            <text:p>0,37</text:p>
          </table:table-cell>
          <table:table-cell office:value-type="float" office:value="0.14853787634486795" table:formula="of:=CORREL([.G118:.V118];[.G$38:.V$38])" table:style-name="ce72">
            <text:p>0,15</text:p>
          </table:table-cell>
          <table:table-cell office:value-type="float" office:value="0.54249690744853996" table:formula="of:=CORREL([.AX118:.BE118];[.AX$37:.BE$37])" table:style-name="ce73">
            <text:p>0,54</text:p>
          </table:table-cell>
          <table:table-cell office:value-type="float" office:value="8.0000000000000016E-2" table:formula="of:=SUMPRODUCT([.$W118:.$AK118];[.$W$3:.$AK$3])" table:style-name="ce74">
            <text:p>0,08</text:p>
          </table:table-cell>
          <table:table-cell office:value-type="float" office:value="-1.38" table:formula="of:=SUMPRODUCT([.$W118:.$AK118];[.$W$4:.$AK$4])" table:style-name="ce83">
            <text:p>-1,38</text:p>
          </table:table-cell>
          <table:table-cell office:value-type="float" office:value="0.46" table:formula="of:=SUMPRODUCT([.$W118:.$AK118];[.$W$5:.$AK$5])" table:style-name="ce80">
            <text:p>0,46</text:p>
          </table:table-cell>
          <table:table-cell office:value-type="float" office:value="-0.72000000000000008" table:formula="of:=SUMPRODUCT([.$W118:.$AK118];[.$W$6:.$AK$6])" table:style-name="ce76">
            <text:p>-0,72</text:p>
          </table:table-cell>
          <table:table-cell office:value-type="float" office:value="0.46" table:formula="of:=SUMPRODUCT([.$W118:.$AK118];[.$W$7:.$AK$7])" table:style-name="ce100">
            <text:p>0,46</text:p>
          </table:table-cell>
          <table:table-cell office:value-type="float" office:value="-1.2400000000000002" table:formula="of:=SUMPRODUCT([.$W118:.$AK118];[.$W$8:.$AK$8])" table:style-name="ce83">
            <text:p>-1,24</text:p>
          </table:table-cell>
          <table:table-cell office:value-type="float" office:value="8.0000000000000016E-2" table:formula="of:=SUMPRODUCT([.$W118:.$AK118];[.$W$9:.$AK$9])" table:style-name="ce77">
            <text:p>0,08</text:p>
          </table:table-cell>
          <table:table-cell office:value-type="float" office:value="-0.86" table:formula="of:=SUMPRODUCT([.$W118:.$AK118];[.$W$10:.$AK$10])" table:style-name="ce116">
            <text:p>-0,86</text:p>
          </table:table-cell>
          <table:table-cell office:value-type="float" office:value="0.46000000000000008" table:formula="of:=SUMPRODUCT([.$W118:.$AK118];[.$W$11:.$AK$11])" table:style-name="ce100">
            <text:p>0,46</text:p>
          </table:table-cell>
          <table:table-cell office:value-type="float" office:value="-0.19999999999999979" table:formula="of:=SUMPRODUCT([.$W118:.$AK118];[.$W$12:.$AK$12])" table:style-name="ce77">
            <text:p>-0,20</text:p>
          </table:table-cell>
          <table:table-cell office:value-type="float" office:value="2.6799999999999993" table:formula="of:=SUMPRODUCT([.$W118:.$AK118];[.$W$13:.$AK$13])" table:style-name="ce75">
            <text:p>2,68</text:p>
          </table:table-cell>
          <table:table-cell office:value-type="float" office:value="0.70000000000000007" table:formula="of:=SUMPRODUCT([.$W118:.$AK118];[.$W$14:.$AK$14])" table:style-name="ce140">
            <text:p>0,70</text:p>
          </table:table-cell>
          <table:table-cell office:value-type="float" office:value="1.1200000000000001" table:formula="of:=SUMPRODUCT([.$W118:.$AK118];[.$W$15:.$AK$15])" table:style-name="ce82">
            <text:p>1,12</text:p>
          </table:table-cell>
          <table:table-cell office:value-type="float" office:value="-0.34" table:formula="of:=SUMPRODUCT([.$W118:.$AK118];[.$W$16:.$AK$16])" table:style-name="ce76">
            <text:p>-0,34</text:p>
          </table:table-cell>
          <table:table-cell office:value-type="float" office:value="-0.06" table:formula="of:=SUMPRODUCT([.$W118:.$AK118];[.$W$17:.$AK$17])" table:style-name="ce77">
            <text:p>-0,06</text:p>
          </table:table-cell>
          <table:table-cell office:value-type="float" office:value="-1.2400000000000002" table:formula="of:=SUMPRODUCT([.$W118:.$AK118];[.$W$18:.$AK$18])" table:style-name="ce103">
            <text:p>-1,24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.66" table:style-name="ce75">
            <text:p>0,66</text:p>
          </table:table-cell>
          <table:table-cell office:value-type="float" office:value="0" table:style-name="ce85">
            <text:p>0,00</text:p>
          </table:table-cell>
          <table:table-cell office:value-type="float" office:value="0.26" table:style-name="ce80">
            <text:p>0,26</text:p>
          </table:table-cell>
          <table:table-cell office:value-type="float" office:value="-0.39" table:style-name="ce83">
            <text:p>-0,39</text:p>
          </table:table-cell>
          <table:table-cell office:value-type="float" office:value="-0.39" table:style-name="ce78">
            <text:p>-0,39</text:p>
          </table:table-cell>
          <table:table-cell office:value-type="float" office:value="-0.26" table:style-name="ce76">
            <text:p>-0,26</text:p>
          </table:table-cell>
          <table:table-cell office:value-type="float" office:value="0.26" table:style-name="ce140">
            <text:p>0,2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13" table:style-name="ce85">
            <text:p>-0,13</text:p>
          </table:table-cell>
          <table:table-cell office:value-type="float" office:value="2.68" table:formula="of:=SUMPRODUCT([.$W118:.$AK118];[.$W$19:.$AK$19])/4" table:style-name="ce104">
            <text:p>2,7</text:p>
          </table:table-cell>
          <table:table-cell office:value-type="float" office:value="0.8600000000000001" table:formula="of:=SUMPRODUCT([.$W118:.$AK118];[.$W$20:.$AK$20])/4" table:style-name="ce91">
            <text:p>0,9</text:p>
          </table:table-cell>
          <table:table-cell office:value-type="float" office:value="-0.43999999999999995" table:formula="of:=SUMPRODUCT([.$W118:.$AK118];[.$W$21:.$AK$21])/4" table:style-name="ce92">
            <text:p>-0,4</text:p>
          </table:table-cell>
          <table:table-cell office:value-type="float" office:value="0.86" table:formula="of:=SUMPRODUCT([.$W118:.$AK118];[.$W$22:.$AK$22])/4" table:style-name="ce91">
            <text:p>0,9</text:p>
          </table:table-cell>
          <table:table-cell office:value-type="float" office:value="-1.7949999999999999" table:formula="of:=SUMPRODUCT([.$W118:.$AK118];[.$W$23:.$AK$23])/4" table:style-name="ce131">
            <text:p>-1,8</text:p>
          </table:table-cell>
          <table:table-cell office:value-type="float" office:value="0.80499999999999994" table:formula="of:=SUMPRODUCT([.$W118:.$AK118];[.$W$24:.$AK$24])/4" table:style-name="ce91">
            <text:p>0,8</text:p>
          </table:table-cell>
          <table:table-cell office:value-type="float" office:value="0.54499999999999993" table:formula="of:=SUMPRODUCT([.$W118:.$AK118];[.$W$25:.$AK$25])/4" table:style-name="ce91">
            <text:p>0,5</text:p>
          </table:table-cell>
          <table:table-cell office:value-type="float" office:value="-1.5349999999999999" table:formula="of:=SUMPRODUCT([.$W118:.$AK118];[.$W$26:.$AK$26])/4" table:style-name="ce132">
            <text:p>-1,5</text:p>
          </table:table-cell>
          <table:table-cell office:value-type="float" office:value="-1.0149999999999999" table:formula="of:=SUMPRODUCT([.$W118:.$AK118];[.$W$27:.$AK$27])/4" table:style-name="ce92">
            <text:p>-1,0</text:p>
          </table:table-cell>
          <table:table-cell office:value-type="float" office:value="-2.3149999999999999" table:formula="of:=SUMPRODUCT([.$W118:.$AK118];[.$W$28:.$AK$28])/4" table:style-name="ce93">
            <text:p>-2,3</text:p>
          </table:table-cell>
          <table:table-cell office:value-type="float" office:value="-0.2350000000000001" table:formula="of:=SUMPRODUCT([.$W118:.$AK118];[.$W$29:.$AK$29])/4" table:style-name="ce42">
            <text:p>-0,2</text:p>
          </table:table-cell>
          <table:table-cell office:value-type="float" office:value="1.585" table:formula="of:=SUMPRODUCT([.$W118:.$AK118];[.$W$30:.$AK$30])/4" table:style-name="ce108">
            <text:p>1,6</text:p>
          </table:table-cell>
          <table:table-cell office:value-type="float" office:value="0.67500000000000004" table:formula="of:=SUMPRODUCT([.$W118:.$AK118];[.$W$31:.$AK$31])/4" table:style-name="ce41">
            <text:p>0,7</text:p>
          </table:table-cell>
          <table:table-cell office:value-type="float" office:value="-2.625" table:formula="of:=SUMPRODUCT([.$W118:.$AK118];[.$W$32:.$AK$32])/4" table:style-name="ce42">
            <text:p>-2,6</text:p>
          </table:table-cell>
          <table:table-cell office:value-type="float" office:value="0.67500000000000016" table:formula="of:=SUMPRODUCT([.$W118:.$AK118];[.$W$33:.$AK$33])/4" table:style-name="ce42">
            <text:p>0,7</text:p>
          </table:table-cell>
          <table:table-cell office:value-type="float" office:value="-2.625" table:formula="of:=SUMPRODUCT([.$W118:.$AK118];[.$W$34:.$AK$34])/4" table:style-name="ce42">
            <text:p>-2,6</text:p>
          </table:table-cell>
          <table:table-cell office:value-type="float" office:value="3.9249999999999998" table:formula="of:=SUMPRODUCT([.$W118:.$AK118];[.$W$35:.$AK$35])/4" table:style-name="ce42">
            <text:p>3,9</text:p>
          </table:table-cell>
          <table:table-cell office:value-type="float" office:value="0.625" table:formula="of:=SUMPRODUCT([.$W118:.$AK118];[.$W$36:.$AK$36])/4" table:style-name="ce42">
            <text:p>0,6</text:p>
          </table:table-cell>
          <table:table-cell office:value-type="float" office:value="1.3250000000000002" table:formula="of:=SUMPRODUCT([.$W118:.$AK118];[.$W$37:.$AK$37])/4" table:style-name="ce42">
            <text:p>1,3</text:p>
          </table:table-cell>
          <table:table-cell office:value-type="float" office:value="-1.9750000000000001" table:formula="of:=SUMPRODUCT([.$W118:.$AK118];[.$W$38:.$AK$38])/4" table:style-name="ce42">
            <text:p>-2,0</text:p>
          </table:table-cell>
          <table:table-cell office:value-type="float" office:value="-1.56" table:formula="of:=[.G118]+[.H118]+[.I118]+[.J118]" table:style-name="ce109">
            <text:p>-1,6</text:p>
          </table:table-cell>
          <table:table-cell office:value-type="float" office:value="-1.56" table:formula="of:=[.K118]+[.L118]+[.M118]+[.N118]" table:style-name="ce97">
            <text:p>-1,6</text:p>
          </table:table-cell>
          <table:table-cell office:value-type="float" office:value="3.6399999999999997" table:formula="of:=[.O118]+[.P118]+[.Q118]+[.R118]" table:style-name="ce134">
            <text:p>3,6</text:p>
          </table:table-cell>
          <table:table-cell office:value-type="float" office:value="-0.52000000000000024" table:formula="of:=[.S118]+[.T118]+[.U118]+[.V118]" table:style-name="ce135">
            <text:p>-0,5</text:p>
          </table:table-cell>
          <table:table-cell office:value-type="string" office:string-value="Ноль" table:formula="of:=[.B118]" table:style-name="ce70">
            <text:p>Ноль</text:p>
          </table:table-cell>
          <table:table-cell office:value-type="string" office:string-value="Человек и кошка" table:formula="of:=[.C118]" table:style-name="ce1">
            <text:p>Человек и кошк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RjObnc58fAM">https://www.youtube.com/watch?v=RjObnc58fAM</text:a></text:p>
          </table:table-cell>
          <table:table-cell office:value-type="string" table:style-name="ce70">
            <text:p>Нюша</text:p>
          </table:table-cell>
          <table:table-cell office:value-type="string" table:style-name="ce1">
            <text:p>Выбирать чудо</text:p>
          </table:table-cell>
          <table:table-cell office:value-type="float" office:value="0.22224451638605205" table:formula="of:=CORREL([.G119:.V119];[.G$37:.V$37])" table:style-name="ce71">
            <text:p>0,22</text:p>
          </table:table-cell>
          <table:table-cell office:value-type="float" office:value="0.25697022207137277" table:formula="of:=CORREL([.G119:.V119];[.G$38:.V$38])" table:style-name="ce72">
            <text:p>0,26</text:p>
          </table:table-cell>
          <table:table-cell office:value-type="float" office:value="0.78074282947825457" table:formula="of:=CORREL([.AX119:.BE119];[.AX$37:.BE$37])" table:style-name="ce73">
            <text:p>0,78</text:p>
          </table:table-cell>
          <table:table-cell office:value-type="float" office:value="0.55999999999999994" table:formula="of:=SUMPRODUCT([.$W119:.$AK119];[.$W$3:.$AK$3])" table:style-name="ce99">
            <text:p>0,56</text:p>
          </table:table-cell>
          <table:table-cell office:value-type="float" office:value="0.92" table:formula="of:=SUMPRODUCT([.$W119:.$AK119];[.$W$4:.$AK$4])" table:style-name="ce82">
            <text:p>0,92</text:p>
          </table:table-cell>
          <table:table-cell office:value-type="float" office:value="-1.06" table:formula="of:=SUMPRODUCT([.$W119:.$AK119];[.$W$5:.$AK$5])" table:style-name="ce83">
            <text:p>-1,06</text:p>
          </table:table-cell>
          <table:table-cell office:value-type="float" office:value="-0.41999999999999993" table:formula="of:=SUMPRODUCT([.$W119:.$AK119];[.$W$6:.$AK$6])" table:style-name="ce76">
            <text:p>-0,42</text:p>
          </table:table-cell>
          <table:table-cell office:value-type="float" office:value="1.5200000000000005" table:formula="of:=SUMPRODUCT([.$W119:.$AK119];[.$W$7:.$AK$7])" table:style-name="ce128">
            <text:p>1,52</text:p>
          </table:table-cell>
          <table:table-cell office:value-type="float" office:value="0.92" table:formula="of:=SUMPRODUCT([.$W119:.$AK119];[.$W$8:.$AK$8])" table:style-name="ce82">
            <text:p>0,92</text:p>
          </table:table-cell>
          <table:table-cell office:value-type="float" office:value="-1.0599999999999996" table:formula="of:=SUMPRODUCT([.$W119:.$AK119];[.$W$9:.$AK$9])" table:style-name="ce83">
            <text:p>-1,06</text:p>
          </table:table-cell>
          <table:table-cell office:value-type="float" office:value="-0.42000000000000004" table:formula="of:=SUMPRODUCT([.$W119:.$AK119];[.$W$10:.$AK$10])" table:style-name="ce116">
            <text:p>-0,42</text:p>
          </table:table-cell>
          <table:table-cell office:value-type="float" office:value="2.2800000000000002" table:formula="of:=SUMPRODUCT([.$W119:.$AK119];[.$W$11:.$AK$11])" table:style-name="ce153">
            <text:p>2,28</text:p>
          </table:table-cell>
          <table:table-cell office:value-type="float" office:value="0.20000000000000007" table:formula="of:=SUMPRODUCT([.$W119:.$AK119];[.$W$12:.$AK$12])" table:style-name="ce77">
            <text:p>0,20</text:p>
          </table:table-cell>
          <table:table-cell office:value-type="float" office:value="-0.30000000000000004" table:formula="of:=SUMPRODUCT([.$W119:.$AK119];[.$W$13:.$AK$13])" table:style-name="ce76">
            <text:p>-0,30</text:p>
          </table:table-cell>
          <table:table-cell office:value-type="float" office:value="-0.18000000000000005" table:formula="of:=SUMPRODUCT([.$W119:.$AK119];[.$W$14:.$AK$14])" table:style-name="ce79">
            <text:p>-0,18</text:p>
          </table:table-cell>
          <table:table-cell office:value-type="float" office:value="-0.67999999999999994" table:formula="of:=SUMPRODUCT([.$W119:.$AK119];[.$W$15:.$AK$15])" table:style-name="ce76">
            <text:p>-0,68</text:p>
          </table:table-cell>
          <table:table-cell office:value-type="float" office:value="-1.7999999999999998" table:formula="of:=SUMPRODUCT([.$W119:.$AK119];[.$W$16:.$AK$16])" table:style-name="ce81">
            <text:p>-1,80</text:p>
          </table:table-cell>
          <table:table-cell office:value-type="float" office:value="-0.30000000000000004" table:formula="of:=SUMPRODUCT([.$W119:.$AK119];[.$W$17:.$AK$17])" table:style-name="ce76">
            <text:p>-0,30</text:p>
          </table:table-cell>
          <table:table-cell office:value-type="float" office:value="-0.18000000000000005" table:formula="of:=SUMPRODUCT([.$W119:.$AK119];[.$W$18:.$AK$18])" table:style-name="ce123">
            <text:p>-0,18</text:p>
          </table:table-cell>
          <table:table-cell office:value-type="float" office:value="0.49" table:style-name="ce129">
            <text:p>0,49</text:p>
          </table:table-cell>
          <table:table-cell office:value-type="float" office:value="0.31" table:style-name="ce82">
            <text:p>0,31</text:p>
          </table:table-cell>
          <table:table-cell office:value-type="float" office:value="0.12" table:style-name="ce85">
            <text:p>0,12</text:p>
          </table:table-cell>
          <table:table-cell office:value-type="float" office:value="0.37" table:style-name="ce82">
            <text:p>0,37</text:p>
          </table:table-cell>
          <table:table-cell office:value-type="float" office:value="-0.37" table:style-name="ce83">
            <text:p>-0,37</text:p>
          </table:table-cell>
          <table:table-cell office:value-type="float" office:value="0.25" table:style-name="ce80">
            <text:p>0,25</text:p>
          </table:table-cell>
          <table:table-cell office:value-type="float" office:value="0.12" table:style-name="ce87">
            <text:p>0,12</text:p>
          </table:table-cell>
          <table:table-cell office:value-type="float" office:value="-0.37" table:style-name="ce83">
            <text:p>-0,37</text:p>
          </table:table-cell>
          <table:table-cell office:value-type="float" office:value="0.25" table:style-name="ce140">
            <text:p>0,25</text:p>
          </table:table-cell>
          <table:table-cell office:value-type="float" office:value="-0.25" table:style-name="ce76">
            <text:p>-0,25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-0.12" table:style-name="ce85">
            <text:p>-0,12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-0.62000000000000011" table:formula="of:=SUMPRODUCT([.$W119:.$AK119];[.$W$19:.$AK$19])/4" table:style-name="ce124">
            <text:p>-0,6</text:p>
          </table:table-cell>
          <table:table-cell office:value-type="float" office:value="-1.2399999999999998" table:formula="of:=SUMPRODUCT([.$W119:.$AK119];[.$W$20:.$AK$20])/4" table:style-name="ce92">
            <text:p>-1,2</text:p>
          </table:table-cell>
          <table:table-cell office:value-type="float" office:value="-0.62000000000000011" table:formula="of:=SUMPRODUCT([.$W119:.$AK119];[.$W$21:.$AK$21])/4" table:style-name="ce92">
            <text:p>-0,6</text:p>
          </table:table-cell>
          <table:table-cell office:value-type="float" office:value="3.1999999999999997" table:formula="of:=SUMPRODUCT([.$W119:.$AK119];[.$W$22:.$AK$22])/4" table:style-name="ce156">
            <text:p>3,2</text:p>
          </table:table-cell>
          <table:table-cell office:value-type="float" office:value="1.56" table:formula="of:=SUMPRODUCT([.$W119:.$AK119];[.$W$23:.$AK$23])/4" table:style-name="ce157">
            <text:p>1,6</text:p>
          </table:table-cell>
          <table:table-cell office:value-type="float" office:value="0.47999999999999987" table:formula="of:=SUMPRODUCT([.$W119:.$AK119];[.$W$24:.$AK$24])/4" table:style-name="ce91">
            <text:p>0,5</text:p>
          </table:table-cell>
          <table:table-cell office:value-type="float" office:value="-1.38" table:formula="of:=SUMPRODUCT([.$W119:.$AK119];[.$W$25:.$AK$25])/4" table:style-name="ce105">
            <text:p>-1,4</text:p>
          </table:table-cell>
          <table:table-cell office:value-type="float" office:value="-1.02" table:formula="of:=SUMPRODUCT([.$W119:.$AK119];[.$W$26:.$AK$26])/4" table:style-name="ce145">
            <text:p>-1,0</text:p>
          </table:table-cell>
          <table:table-cell office:value-type="float" office:value="1.5899999999999999" table:formula="of:=SUMPRODUCT([.$W119:.$AK119];[.$W$27:.$AK$27])/4" table:style-name="ce108">
            <text:p>1,6</text:p>
          </table:table-cell>
          <table:table-cell office:value-type="float" office:value="-0.27" table:formula="of:=SUMPRODUCT([.$W119:.$AK119];[.$W$28:.$AK$28])/4" table:style-name="ce42">
            <text:p>-0,3</text:p>
          </table:table-cell>
          <table:table-cell office:value-type="float" office:value="-1.4100000000000001" table:formula="of:=SUMPRODUCT([.$W119:.$AK119];[.$W$29:.$AK$29])/4" table:style-name="ce105">
            <text:p>-1,4</text:p>
          </table:table-cell>
          <table:table-cell office:value-type="float" office:value="-0.27" table:formula="of:=SUMPRODUCT([.$W119:.$AK119];[.$W$30:.$AK$30])/4" table:style-name="ce42">
            <text:p>-0,3</text:p>
          </table:table-cell>
          <table:table-cell office:value-type="float" office:value="-0.625" table:formula="of:=SUMPRODUCT([.$W119:.$AK119];[.$W$31:.$AK$31])/4" table:style-name="ce41">
            <text:p>-0,6</text:p>
          </table:table-cell>
          <table:table-cell office:value-type="float" office:value="0.625" table:formula="of:=SUMPRODUCT([.$W119:.$AK119];[.$W$32:.$AK$32])/4" table:style-name="ce42">
            <text:p>0,6</text:p>
          </table:table-cell>
          <table:table-cell office:value-type="float" office:value="0.57499999999999996" table:formula="of:=SUMPRODUCT([.$W119:.$AK119];[.$W$33:.$AK$33])/4" table:style-name="ce42">
            <text:p>0,6</text:p>
          </table:table-cell>
          <table:table-cell office:value-type="float" office:value="0.625" table:formula="of:=SUMPRODUCT([.$W119:.$AK119];[.$W$34:.$AK$34])/4" table:style-name="ce42">
            <text:p>0,6</text:p>
          </table:table-cell>
          <table:table-cell office:value-type="float" office:value="2.4749999999999996" table:formula="of:=SUMPRODUCT([.$W119:.$AK119];[.$W$35:.$AK$35])/4" table:style-name="ce42">
            <text:p>2,5</text:p>
          </table:table-cell>
          <table:table-cell office:value-type="float" office:value="2.5000000000000078E-2" table:formula="of:=SUMPRODUCT([.$W119:.$AK119];[.$W$36:.$AK$36])/4" table:style-name="ce42">
            <text:p>0,0</text:p>
          </table:table-cell>
          <table:table-cell office:value-type="float" office:value="-1.2250000000000001" table:formula="of:=SUMPRODUCT([.$W119:.$AK119];[.$W$37:.$AK$37])/4" table:style-name="ce42">
            <text:p>-1,2</text:p>
          </table:table-cell>
          <table:table-cell office:value-type="float" office:value="-2.4750000000000001" table:formula="of:=SUMPRODUCT([.$W119:.$AK119];[.$W$38:.$AK$38])/4" table:style-name="ce42">
            <text:p>-2,5</text:p>
          </table:table-cell>
          <table:table-cell office:value-type="float" office:value="0" table:formula="of:=[.G119]+[.H119]+[.I119]+[.J119]" table:style-name="ce150">
            <text:p>0,0</text:p>
          </table:table-cell>
          <table:table-cell office:value-type="float" office:value="0.96000000000000074" table:formula="of:=[.K119]+[.L119]+[.M119]+[.N119]" table:style-name="ce111">
            <text:p>1,0</text:p>
          </table:table-cell>
          <table:table-cell office:value-type="float" office:value="2.0000000000000004" table:formula="of:=[.O119]+[.P119]+[.Q119]+[.R119]" table:style-name="ce121">
            <text:p>2,0</text:p>
          </table:table-cell>
          <table:table-cell office:value-type="float" office:value="-2.9599999999999995" table:formula="of:=[.S119]+[.T119]+[.U119]+[.V119]" table:style-name="ce139">
            <text:p>-3,0</text:p>
          </table:table-cell>
          <table:table-cell office:value-type="string" office:string-value="Нюша" table:formula="of:=[.B119]" table:style-name="ce70">
            <text:p>Нюша</text:p>
          </table:table-cell>
          <table:table-cell office:value-type="string" office:string-value="Выбирать чудо" table:formula="of:=[.C119]" table:style-name="ce1">
            <text:p>Выбирать чуд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hbCKIDxjsa0">https://www.youtube.com/watch?v=hbCKIDxjsa0</text:a></text:p>
          </table:table-cell>
          <table:table-cell office:value-type="string" table:style-name="ce70">
            <text:p>Олег Газманов</text:p>
          </table:table-cell>
          <table:table-cell office:value-type="string" table:style-name="ce1">
            <text:p>А я девушек люблю</text:p>
          </table:table-cell>
          <table:table-cell office:value-type="float" office:value="-0.29803460036004947" table:formula="of:=CORREL([.G120:.V120];[.G$37:.V$37])" table:style-name="ce71">
            <text:p>-0,30</text:p>
          </table:table-cell>
          <table:table-cell office:value-type="float" office:value="0.21486215374794268" table:formula="of:=CORREL([.G120:.V120];[.G$38:.V$38])" table:style-name="ce72">
            <text:p>0,21</text:p>
          </table:table-cell>
          <table:table-cell office:value-type="float" office:value="-0.15474611514754325" table:formula="of:=CORREL([.AX120:.BE120];[.AX$37:.BE$37])" table:style-name="ce73">
            <text:p>-0,15</text:p>
          </table:table-cell>
          <table:table-cell office:value-type="float" office:value="-9.9999999999998423E-3" table:formula="of:=SUMPRODUCT([.$W120:.$AK120];[.$W$3:.$AK$3])" table:style-name="ce74">
            <text:p>-0,01</text:p>
          </table:table-cell>
          <table:table-cell office:value-type="float" office:value="-0.87000000000000011" table:formula="of:=SUMPRODUCT([.$W120:.$AK120];[.$W$4:.$AK$4])" table:style-name="ce76">
            <text:p>-0,87</text:p>
          </table:table-cell>
          <table:table-cell office:value-type="float" office:value="-0.65000000000000013" table:formula="of:=SUMPRODUCT([.$W120:.$AK120];[.$W$5:.$AK$5])" table:style-name="ce76">
            <text:p>-0,65</text:p>
          </table:table-cell>
          <table:table-cell office:value-type="float" office:value="0.21000000000000002" table:formula="of:=SUMPRODUCT([.$W120:.$AK120];[.$W$6:.$AK$6])" table:style-name="ce77">
            <text:p>0,21</text:p>
          </table:table-cell>
          <table:table-cell office:value-type="float" office:value="-9.9999999999998979E-3" table:formula="of:=SUMPRODUCT([.$W120:.$AK120];[.$W$7:.$AK$7])" table:style-name="ce148">
            <text:p>-0,01</text:p>
          </table:table-cell>
          <table:table-cell office:value-type="float" office:value="0.45" table:formula="of:=SUMPRODUCT([.$W120:.$AK120];[.$W$8:.$AK$8])" table:style-name="ce80">
            <text:p>0,45</text:p>
          </table:table-cell>
          <table:table-cell office:value-type="float" office:value="-0.65000000000000013" table:formula="of:=SUMPRODUCT([.$W120:.$AK120];[.$W$9:.$AK$9])" table:style-name="ce76">
            <text:p>-0,65</text:p>
          </table:table-cell>
          <table:table-cell office:value-type="float" office:value="-1.1100000000000001" table:formula="of:=SUMPRODUCT([.$W120:.$AK120];[.$W$10:.$AK$10])" table:style-name="ce102">
            <text:p>-1,11</text:p>
          </table:table-cell>
          <table:table-cell office:value-type="float" office:value="1.2100000000000002" table:formula="of:=SUMPRODUCT([.$W120:.$AK120];[.$W$11:.$AK$11])" table:style-name="ce117">
            <text:p>1,21</text:p>
          </table:table-cell>
          <table:table-cell office:value-type="float" office:value="-0.77000000000000024" table:formula="of:=SUMPRODUCT([.$W120:.$AK120];[.$W$12:.$AK$12])" table:style-name="ce76">
            <text:p>-0,77</text:p>
          </table:table-cell>
          <table:table-cell office:value-type="float" office:value="-0.31" table:formula="of:=SUMPRODUCT([.$W120:.$AK120];[.$W$13:.$AK$13])" table:style-name="ce76">
            <text:p>-0,31</text:p>
          </table:table-cell>
          <table:table-cell office:value-type="float" office:value="2.9499999999999997" table:formula="of:=SUMPRODUCT([.$W120:.$AK120];[.$W$14:.$AK$14])" table:style-name="ce166">
            <text:p>2,95</text:p>
          </table:table-cell>
          <table:table-cell office:value-type="float" office:value="9.0000000000000024E-2" table:formula="of:=SUMPRODUCT([.$W120:.$AK120];[.$W$15:.$AK$15])" table:style-name="ce77">
            <text:p>0,09</text:p>
          </table:table-cell>
          <table:table-cell office:value-type="float" office:value="-0.9700000000000002" table:formula="of:=SUMPRODUCT([.$W120:.$AK120];[.$W$16:.$AK$16])" table:style-name="ce83">
            <text:p>-0,97</text:p>
          </table:table-cell>
          <table:table-cell office:value-type="float" office:value="-0.55000000000000004" table:formula="of:=SUMPRODUCT([.$W120:.$AK120];[.$W$17:.$AK$17])" table:style-name="ce76">
            <text:p>-0,55</text:p>
          </table:table-cell>
          <table:table-cell office:value-type="float" office:value="0.99000000000000021" table:formula="of:=SUMPRODUCT([.$W120:.$AK120];[.$W$18:.$AK$18])" table:style-name="ce84">
            <text:p>0,99</text:p>
          </table:table-cell>
          <table:table-cell office:value-type="float" office:value="-0.11" table:style-name="ce85">
            <text:p>-0,11</text:p>
          </table:table-cell>
          <table:table-cell office:value-type="float" office:value="0.54" table:style-name="ce129">
            <text:p>0,54</text:p>
          </table:table-cell>
          <table:table-cell office:value-type="float" office:value="-0.11" table:style-name="ce85">
            <text:p>-0,11</text:p>
          </table:table-cell>
          <table:table-cell office:value-type="float" office:value="0.33" table:style-name="ce82">
            <text:p>0,33</text:p>
          </table:table-cell>
          <table:table-cell office:value-type="float" office:value="-0.11" table:style-name="ce85">
            <text:p>-0,11</text:p>
          </table:table-cell>
          <table:table-cell office:value-type="float" office:value="-0.22" table:style-name="ce76">
            <text:p>-0,22</text:p>
          </table:table-cell>
          <table:table-cell office:value-type="float" office:value="-0.33" table:style-name="ce78">
            <text:p>-0,33</text:p>
          </table:table-cell>
          <table:table-cell office:value-type="float" office:value="-0.22" table:style-name="ce76">
            <text:p>-0,22</text:p>
          </table:table-cell>
          <table:table-cell office:value-type="float" office:value="0.22" table:style-name="ce140">
            <text:p>0,22</text:p>
          </table:table-cell>
          <table:table-cell office:value-type="float" office:value="0.11" table:style-name="ce85">
            <text:p>0,11</text:p>
          </table:table-cell>
          <table:table-cell office:value-type="float" office:value="0.05" table:style-name="ce85">
            <text:p>0,05</text:p>
          </table:table-cell>
          <table:table-cell office:value-type="float" office:value="-0.05" table:style-name="ce85">
            <text:p>-0,05</text:p>
          </table:table-cell>
          <table:table-cell office:value-type="float" office:value="-0.44" table:style-name="ce83">
            <text:p>-0,44</text:p>
          </table:table-cell>
          <table:table-cell office:value-type="float" office:value="0" table:style-name="ce85">
            <text:p>0,00</text:p>
          </table:table-cell>
          <table:table-cell office:value-type="float" office:value="0.33" table:style-name="ce82">
            <text:p>0,33</text:p>
          </table:table-cell>
          <table:table-cell office:value-type="float" office:value="-0.26500000000000001" table:formula="of:=SUMPRODUCT([.$W120:.$AK120];[.$W$19:.$AK$19])/4" table:style-name="ce41">
            <text:p>-0,3</text:p>
          </table:table-cell>
          <table:table-cell office:value-type="float" office:value="-0.72500000000000009" table:formula="of:=SUMPRODUCT([.$W120:.$AK120];[.$W$20:.$AK$20])/4" table:style-name="ce92">
            <text:p>-0,7</text:p>
          </table:table-cell>
          <table:table-cell office:value-type="float" office:value="-0.92500000000000004" table:formula="of:=SUMPRODUCT([.$W120:.$AK120];[.$W$21:.$AK$21])/4" table:style-name="ce92">
            <text:p>-0,9</text:p>
          </table:table-cell>
          <table:table-cell office:value-type="float" office:value="1.2549999999999999" table:formula="of:=SUMPRODUCT([.$W120:.$AK120];[.$W$22:.$AK$22])/4" table:style-name="ce108">
            <text:p>1,3</text:p>
          </table:table-cell>
          <table:table-cell office:value-type="float" office:value="-0.5675" table:formula="of:=SUMPRODUCT([.$W120:.$AK120];[.$W$23:.$AK$23])/4" table:style-name="ce106">
            <text:p>-0,6</text:p>
          </table:table-cell>
          <table:table-cell office:value-type="float" office:value="2.7125000000000004" table:formula="of:=SUMPRODUCT([.$W120:.$AK120];[.$W$24:.$AK$24])/4" table:style-name="ce119">
            <text:p>2,7</text:p>
          </table:table-cell>
          <table:table-cell office:value-type="float" office:value="-0.56750000000000012" table:formula="of:=SUMPRODUCT([.$W120:.$AK120];[.$W$25:.$AK$25])/4" table:style-name="ce92">
            <text:p>-0,6</text:p>
          </table:table-cell>
          <table:table-cell office:value-type="float" office:value="-1.2475000000000001" table:formula="of:=SUMPRODUCT([.$W120:.$AK120];[.$W$26:.$AK$26])/4" table:style-name="ce145">
            <text:p>-1,2</text:p>
          </table:table-cell>
          <table:table-cell office:value-type="float" office:value="-0.5675" table:formula="of:=SUMPRODUCT([.$W120:.$AK120];[.$W$27:.$AK$27])/4" table:style-name="ce92">
            <text:p>-0,6</text:p>
          </table:table-cell>
          <table:table-cell office:value-type="float" office:value="-0.58750000000000002" table:formula="of:=SUMPRODUCT([.$W120:.$AK120];[.$W$28:.$AK$28])/4" table:style-name="ce92">
            <text:p>-0,6</text:p>
          </table:table-cell>
          <table:table-cell office:value-type="float" office:value="-0.5675" table:formula="of:=SUMPRODUCT([.$W120:.$AK120];[.$W$29:.$AK$29])/4" table:style-name="ce92">
            <text:p>-0,6</text:p>
          </table:table-cell>
          <table:table-cell office:value-type="float" office:value="2.0525000000000002" table:formula="of:=SUMPRODUCT([.$W120:.$AK120];[.$W$30:.$AK$30])/4" table:style-name="ce108">
            <text:p>2,1</text:p>
          </table:table-cell>
          <table:table-cell office:value-type="float" office:value="-0.82500000000000007" table:formula="of:=SUMPRODUCT([.$W120:.$AK120];[.$W$31:.$AK$31])/4" table:style-name="ce41">
            <text:p>-0,8</text:p>
          </table:table-cell>
          <table:table-cell office:value-type="float" office:value="-0.82500000000000007" table:formula="of:=SUMPRODUCT([.$W120:.$AK120];[.$W$32:.$AK$32])/4" table:style-name="ce42">
            <text:p>-0,8</text:p>
          </table:table-cell>
          <table:table-cell office:value-type="float" office:value="-0.82500000000000007" table:formula="of:=SUMPRODUCT([.$W120:.$AK120];[.$W$33:.$AK$33])/4" table:style-name="ce42">
            <text:p>-0,8</text:p>
          </table:table-cell>
          <table:table-cell office:value-type="float" office:value="-0.82500000000000007" table:formula="of:=SUMPRODUCT([.$W120:.$AK120];[.$W$34:.$AK$34])/4" table:style-name="ce42">
            <text:p>-0,8</text:p>
          </table:table-cell>
          <table:table-cell office:value-type="float" office:value="1.125" table:formula="of:=SUMPRODUCT([.$W120:.$AK120];[.$W$35:.$AK$35])/4" table:style-name="ce42">
            <text:p>1,1</text:p>
          </table:table-cell>
          <table:table-cell office:value-type="float" office:value="2.7250000000000001" table:formula="of:=SUMPRODUCT([.$W120:.$AK120];[.$W$36:.$AK$36])/4" table:style-name="ce42">
            <text:p>2,7</text:p>
          </table:table-cell>
          <table:table-cell office:value-type="float" office:value="-0.57500000000000007" table:formula="of:=SUMPRODUCT([.$W120:.$AK120];[.$W$37:.$AK$37])/4" table:style-name="ce42">
            <text:p>-0,6</text:p>
          </table:table-cell>
          <table:table-cell office:value-type="float" office:value="2.5000000000000022E-2" table:formula="of:=SUMPRODUCT([.$W120:.$AK120];[.$W$38:.$AK$38])/4" table:style-name="ce42">
            <text:p>0,0</text:p>
          </table:table-cell>
          <table:table-cell office:value-type="float" office:value="-1.32" table:formula="of:=[.G120]+[.H120]+[.I120]+[.J120]" table:style-name="ce142">
            <text:p>-1,3</text:p>
          </table:table-cell>
          <table:table-cell office:value-type="float" office:value="-1.32" table:formula="of:=[.K120]+[.L120]+[.M120]+[.N120]" table:style-name="ce96">
            <text:p>-1,3</text:p>
          </table:table-cell>
          <table:table-cell office:value-type="float" office:value="3.0799999999999996" table:formula="of:=[.O120]+[.P120]+[.Q120]+[.R120]" table:style-name="ce110">
            <text:p>3,1</text:p>
          </table:table-cell>
          <table:table-cell office:value-type="float" office:value="-0.43999999999999995" table:formula="of:=[.S120]+[.T120]+[.U120]+[.V120]" table:style-name="ce152">
            <text:p>-0,4</text:p>
          </table:table-cell>
          <table:table-cell office:value-type="string" office:string-value="Олег Газманов" table:formula="of:=[.B120]" table:style-name="ce70">
            <text:p>Олег Газманов</text:p>
          </table:table-cell>
          <table:table-cell office:value-type="string" office:string-value="А я девушек люблю" table:formula="of:=[.C120]" table:style-name="ce1">
            <text:p>А я девушек люблю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tLyQZaotoUE">https://www.youtube.com/watch?v=tLyQZaotoUE</text:a></text:p>
          </table:table-cell>
          <table:table-cell office:value-type="string" table:style-name="ce70">
            <text:p>Олег Митяев</text:p>
          </table:table-cell>
          <table:table-cell office:value-type="string" table:style-name="ce1">
            <text:p>Лето - это маленькая жизнь</text:p>
          </table:table-cell>
          <table:table-cell office:value-type="float" office:value="-0.19030632219579133" table:formula="of:=CORREL([.G121:.V121];[.G$37:.V$37])" table:style-name="ce71">
            <text:p>-0,19</text:p>
          </table:table-cell>
          <table:table-cell office:value-type="float" office:value="2.6392847603795819E-2" table:formula="of:=CORREL([.G121:.V121];[.G$38:.V$38])" table:style-name="ce72">
            <text:p>0,03</text:p>
          </table:table-cell>
          <table:table-cell office:value-type="float" office:value="-0.20772587625714545" table:formula="of:=CORREL([.AX121:.BE121];[.AX$37:.BE$37])" table:style-name="ce73">
            <text:p>-0,21</text:p>
          </table:table-cell>
          <table:table-cell office:value-type="float" office:value="-0.63" table:formula="of:=SUMPRODUCT([.$W121:.$AK121];[.$W$3:.$AK$3])" table:style-name="ce147">
            <text:p>-0,63</text:p>
          </table:table-cell>
          <table:table-cell office:value-type="float" office:value="-0.63000000000000012" table:formula="of:=SUMPRODUCT([.$W121:.$AK121];[.$W$4:.$AK$4])" table:style-name="ce76">
            <text:p>-0,63</text:p>
          </table:table-cell>
          <table:table-cell office:value-type="float" office:value="2.3499999999999996" table:formula="of:=SUMPRODUCT([.$W121:.$AK121];[.$W$5:.$AK$5])" table:style-name="ce75">
            <text:p>2,35</text:p>
          </table:table-cell>
          <table:table-cell office:value-type="float" office:value="-0.65000000000000013" table:formula="of:=SUMPRODUCT([.$W121:.$AK121];[.$W$6:.$AK$6])" table:style-name="ce76">
            <text:p>-0,65</text:p>
          </table:table-cell>
          <table:table-cell office:value-type="float" office:value="-1.2899999999999998" table:formula="of:=SUMPRODUCT([.$W121:.$AK121];[.$W$7:.$AK$7])" table:style-name="ce78">
            <text:p>-1,29</text:p>
          </table:table-cell>
          <table:table-cell office:value-type="float" office:value="-0.84999999999999987" table:formula="of:=SUMPRODUCT([.$W121:.$AK121];[.$W$8:.$AK$8])" table:style-name="ce76">
            <text:p>-0,85</text:p>
          </table:table-cell>
          <table:table-cell office:value-type="float" office:value="0.85000000000000009" table:formula="of:=SUMPRODUCT([.$W121:.$AK121];[.$W$9:.$AK$9])" table:style-name="ce80">
            <text:p>0,85</text:p>
          </table:table-cell>
          <table:table-cell office:value-type="float" office:value="-1.71" table:formula="of:=SUMPRODUCT([.$W121:.$AK121];[.$W$10:.$AK$10])" table:style-name="ce158">
            <text:p>-1,71</text:p>
          </table:table-cell>
          <table:table-cell office:value-type="float" office:value="-0.64999999999999991" table:formula="of:=SUMPRODUCT([.$W121:.$AK121];[.$W$11:.$AK$11])" table:style-name="ce114">
            <text:p>-0,65</text:p>
          </table:table-cell>
          <table:table-cell office:value-type="float" office:value="0.23" table:formula="of:=SUMPRODUCT([.$W121:.$AK121];[.$W$12:.$AK$12])" table:style-name="ce77">
            <text:p>0,23</text:p>
          </table:table-cell>
          <table:table-cell office:value-type="float" office:value="0.21" table:formula="of:=SUMPRODUCT([.$W121:.$AK121];[.$W$13:.$AK$13])" table:style-name="ce77">
            <text:p>0,21</text:p>
          </table:table-cell>
          <table:table-cell office:value-type="float" office:value="-0.23000000000000012" table:formula="of:=SUMPRODUCT([.$W121:.$AK121];[.$W$14:.$AK$14])" table:style-name="ce79">
            <text:p>-0,23</text:p>
          </table:table-cell>
          <table:table-cell office:value-type="float" office:value="1.29" table:formula="of:=SUMPRODUCT([.$W121:.$AK121];[.$W$15:.$AK$15])" table:style-name="ce82">
            <text:p>1,29</text:p>
          </table:table-cell>
          <table:table-cell office:value-type="float" office:value="0.84999999999999987" table:formula="of:=SUMPRODUCT([.$W121:.$AK121];[.$W$16:.$AK$16])" table:style-name="ce80">
            <text:p>0,85</text:p>
          </table:table-cell>
          <table:table-cell office:value-type="float" office:value="0.42999999999999994" table:formula="of:=SUMPRODUCT([.$W121:.$AK121];[.$W$17:.$AK$17])" table:style-name="ce80">
            <text:p>0,43</text:p>
          </table:table-cell>
          <table:table-cell office:value-type="float" office:value="0.43" table:formula="of:=SUMPRODUCT([.$W121:.$AK121];[.$W$18:.$AK$18])" table:style-name="ce173">
            <text:p>0,43</text:p>
          </table:table-cell>
          <table:table-cell office:value-type="float" office:value="-0.21" table:style-name="ce76">
            <text:p>-0,21</text:p>
          </table:table-cell>
          <table:table-cell office:value-type="float" office:value="-0.43" table:style-name="ce83">
            <text:p>-0,43</text:p>
          </table:table-cell>
          <table:table-cell office:value-type="float" office:value="0.32" table:style-name="ce82">
            <text:p>0,32</text:p>
          </table:table-cell>
          <table:table-cell office:value-type="float" office:value="-0.32" table:style-name="ce83">
            <text:p>-0,32</text:p>
          </table:table-cell>
          <table:table-cell office:value-type="float" office:value="0" table:style-name="ce85">
            <text:p>0,00</text:p>
          </table:table-cell>
          <table:table-cell office:value-type="float" office:value="-0.21" table:style-name="ce76">
            <text:p>-0,21</text:p>
          </table:table-cell>
          <table:table-cell office:value-type="float" office:value="-0.32" table:style-name="ce78">
            <text:p>-0,32</text:p>
          </table:table-cell>
          <table:table-cell office:value-type="float" office:value="0.43" table:style-name="ce82">
            <text:p>0,43</text:p>
          </table:table-cell>
          <table:table-cell office:value-type="float" office:value="0" table:style-name="ce88">
            <text:p>0,00</text:p>
          </table:table-cell>
          <table:table-cell office:value-type="float" office:value="0.32" table:style-name="ce82">
            <text:p>0,32</text:p>
          </table:table-cell>
          <table:table-cell office:value-type="float" office:value="0.11" table:style-name="ce85">
            <text:p>0,11</text:p>
          </table:table-cell>
          <table:table-cell office:value-type="float" office:value="0" table:style-name="ce85">
            <text:p>0,00</text:p>
          </table:table-cell>
          <table:table-cell office:value-type="float" office:value="-0.32" table:style-name="ce83">
            <text:p>-0,32</text:p>
          </table:table-cell>
          <table:table-cell office:value-type="float" office:value="0.11" table:style-name="ce85">
            <text:p>0,11</text:p>
          </table:table-cell>
          <table:table-cell office:value-type="float" office:value="-0.11" table:style-name="ce85">
            <text:p>-0,11</text:p>
          </table:table-cell>
          <table:table-cell office:value-type="float" office:value="-0.16999999999999993" table:formula="of:=SUMPRODUCT([.$W121:.$AK121];[.$W$19:.$AK$19])/4" table:style-name="ce41">
            <text:p>-0,2</text:p>
          </table:table-cell>
          <table:table-cell office:value-type="float" office:value="1.1299999999999999" table:formula="of:=SUMPRODUCT([.$W121:.$AK121];[.$W$20:.$AK$20])/4" table:style-name="ce91">
            <text:p>1,1</text:p>
          </table:table-cell>
          <table:table-cell office:value-type="float" office:value="2.41" table:formula="of:=SUMPRODUCT([.$W121:.$AK121];[.$W$21:.$AK$21])/4" table:style-name="ce119">
            <text:p>2,4</text:p>
          </table:table-cell>
          <table:table-cell office:value-type="float" office:value="-1.4500000000000002" table:formula="of:=SUMPRODUCT([.$W121:.$AK121];[.$W$22:.$AK$22])/4" table:style-name="ce105">
            <text:p>-1,5</text:p>
          </table:table-cell>
          <table:table-cell office:value-type="float" office:value="-1.94" table:formula="of:=SUMPRODUCT([.$W121:.$AK121];[.$W$23:.$AK$23])/4" table:style-name="ce131">
            <text:p>-1,9</text:p>
          </table:table-cell>
          <table:table-cell office:value-type="float" office:value="-0.45999999999999996" table:formula="of:=SUMPRODUCT([.$W121:.$AK121];[.$W$24:.$AK$24])/4" table:style-name="ce92">
            <text:p>-0,5</text:p>
          </table:table-cell>
          <table:table-cell office:value-type="float" office:value="1.9" table:formula="of:=SUMPRODUCT([.$W121:.$AK121];[.$W$25:.$AK$25])/4" table:style-name="ce108">
            <text:p>1,9</text:p>
          </table:table-cell>
          <table:table-cell office:value-type="float" office:value="-0.45999999999999996" table:formula="of:=SUMPRODUCT([.$W121:.$AK121];[.$W$26:.$AK$26])/4" table:style-name="ce145">
            <text:p>-0,5</text:p>
          </table:table-cell>
          <table:table-cell office:value-type="float" office:value="-0.65" table:formula="of:=SUMPRODUCT([.$W121:.$AK121];[.$W$27:.$AK$27])/4" table:style-name="ce92">
            <text:p>-0,7</text:p>
          </table:table-cell>
          <table:table-cell office:value-type="float" office:value="-1.0899999999999999" table:formula="of:=SUMPRODUCT([.$W121:.$AK121];[.$W$28:.$AK$28])/4" table:style-name="ce92">
            <text:p>-1,1</text:p>
          </table:table-cell>
          <table:table-cell office:value-type="float" office:value="0.61" table:formula="of:=SUMPRODUCT([.$W121:.$AK121];[.$W$29:.$AK$29])/4" table:style-name="ce91">
            <text:p>0,6</text:p>
          </table:table-cell>
          <table:table-cell office:value-type="float" office:value="0.17000000000000004" table:formula="of:=SUMPRODUCT([.$W121:.$AK121];[.$W$30:.$AK$30])/4" table:style-name="ce42">
            <text:p>0,2</text:p>
          </table:table-cell>
          <table:table-cell office:value-type="float" office:value="2.15" table:formula="of:=SUMPRODUCT([.$W121:.$AK121];[.$W$31:.$AK$31])/4" table:style-name="ce41">
            <text:p>2,2</text:p>
          </table:table-cell>
          <table:table-cell office:value-type="float" office:value="-1.6" table:formula="of:=SUMPRODUCT([.$W121:.$AK121];[.$W$32:.$AK$32])/4" table:style-name="ce42">
            <text:p>-1,6</text:p>
          </table:table-cell>
          <table:table-cell office:value-type="float" office:value="-0.54999999999999993" table:formula="of:=SUMPRODUCT([.$W121:.$AK121];[.$W$33:.$AK$33])/4" table:style-name="ce42">
            <text:p>-0,6</text:p>
          </table:table-cell>
          <table:table-cell office:value-type="float" office:value="-3.1999999999999997" table:formula="of:=SUMPRODUCT([.$W121:.$AK121];[.$W$34:.$AK$34])/4" table:style-name="ce42">
            <text:p>-3,2</text:p>
          </table:table-cell>
          <table:table-cell office:value-type="float" office:value="-0.54999999999999993" table:formula="of:=SUMPRODUCT([.$W121:.$AK121];[.$W$35:.$AK$35])/4" table:style-name="ce42">
            <text:p>-0,6</text:p>
          </table:table-cell>
          <table:table-cell office:value-type="float" office:value="1.1102230246251565E-16" table:formula="of:=SUMPRODUCT([.$W121:.$AK121];[.$W$36:.$AK$36])/4" table:style-name="ce42">
            <text:p>0,0</text:p>
          </table:table-cell>
          <table:table-cell office:value-type="float" office:value="2.15" table:formula="of:=SUMPRODUCT([.$W121:.$AK121];[.$W$37:.$AK$37])/4" table:style-name="ce42">
            <text:p>2,2</text:p>
          </table:table-cell>
          <table:table-cell office:value-type="float" office:value="1.6" table:formula="of:=SUMPRODUCT([.$W121:.$AK121];[.$W$38:.$AK$38])/4" table:style-name="ce42">
            <text:p>1,6</text:p>
          </table:table-cell>
          <table:table-cell office:value-type="float" office:value="0.43999999999999928" table:formula="of:=[.G121]+[.H121]+[.I121]+[.J121]" table:style-name="ce150">
            <text:p>0,4</text:p>
          </table:table-cell>
          <table:table-cell office:value-type="float" office:value="-2.9999999999999996" table:formula="of:=[.K121]+[.L121]+[.M121]+[.N121]" table:style-name="ce126">
            <text:p>-3,0</text:p>
          </table:table-cell>
          <table:table-cell office:value-type="float" office:value="-0.44000000000000006" table:formula="of:=[.O121]+[.P121]+[.Q121]+[.R121]" table:style-name="ce151">
            <text:p>-0,4</text:p>
          </table:table-cell>
          <table:table-cell office:value-type="float" office:value="2.9999999999999996" table:formula="of:=[.S121]+[.T121]+[.U121]+[.V121]" table:style-name="ce184">
            <text:p>3,0</text:p>
          </table:table-cell>
          <table:table-cell office:value-type="string" office:string-value="Олег Митяев" table:formula="of:=[.B121]" table:style-name="ce70">
            <text:p>Олег Митяев</text:p>
          </table:table-cell>
          <table:table-cell office:value-type="string" office:string-value="Лето - это маленькая жизнь" table:formula="of:=[.C121]" table:style-name="ce1">
            <text:p>Лето - это маленькая жизн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tdajoK3Hudc">https://www.youtube.com/watch?v=tdajoK3Hudc</text:a></text:p>
          </table:table-cell>
          <table:table-cell office:value-type="string" table:style-name="ce70">
            <text:p>Отпетые Мошенники</text:p>
          </table:table-cell>
          <table:table-cell office:value-type="string" table:style-name="ce1">
            <text:p>Мани мани</text:p>
          </table:table-cell>
          <table:table-cell office:value-type="float" office:value="0.12803254037425205" table:formula="of:=CORREL([.G122:.V122];[.G$37:.V$37])" table:style-name="ce71">
            <text:p>0,13</text:p>
          </table:table-cell>
          <table:table-cell office:value-type="float" office:value="0.23658186808285722" table:formula="of:=CORREL([.G122:.V122];[.G$38:.V$38])" table:style-name="ce72">
            <text:p>0,24</text:p>
          </table:table-cell>
          <table:table-cell office:value-type="float" office:value="0.41609322929372933" table:formula="of:=CORREL([.AX122:.BE122];[.AX$37:.BE$37])" table:style-name="ce73">
            <text:p>0,42</text:p>
          </table:table-cell>
          <table:table-cell office:value-type="float" office:value="-0.24000000000000005" table:formula="of:=SUMPRODUCT([.$W122:.$AK122];[.$W$3:.$AK$3])" table:style-name="ce74">
            <text:p>-0,24</text:p>
          </table:table-cell>
          <table:table-cell office:value-type="float" office:value="-1.6" table:formula="of:=SUMPRODUCT([.$W122:.$AK122];[.$W$4:.$AK$4])" table:style-name="ce81">
            <text:p>-1,60</text:p>
          </table:table-cell>
          <table:table-cell office:value-type="float" office:value="-0.61999999999999988" table:formula="of:=SUMPRODUCT([.$W122:.$AK122];[.$W$5:.$AK$5])" table:style-name="ce76">
            <text:p>-0,62</text:p>
          </table:table-cell>
          <table:table-cell office:value-type="float" office:value="-0.98" table:formula="of:=SUMPRODUCT([.$W122:.$AK122];[.$W$6:.$AK$6])" table:style-name="ce83">
            <text:p>-0,98</text:p>
          </table:table-cell>
          <table:table-cell office:value-type="float" office:value="1.96" table:formula="of:=SUMPRODUCT([.$W122:.$AK122];[.$W$7:.$AK$7])" table:style-name="ce128">
            <text:p>1,96</text:p>
          </table:table-cell>
          <table:table-cell office:value-type="float" office:value="0.35999999999999993" table:formula="of:=SUMPRODUCT([.$W122:.$AK122];[.$W$8:.$AK$8])" table:style-name="ce80">
            <text:p>0,36</text:p>
          </table:table-cell>
          <table:table-cell office:value-type="float" office:value="-0.37999999999999995" table:formula="of:=SUMPRODUCT([.$W122:.$AK122];[.$W$9:.$AK$9])" table:style-name="ce76">
            <text:p>-0,38</text:p>
          </table:table-cell>
          <table:table-cell office:value-type="float" office:value="-0.49999999999999994" table:formula="of:=SUMPRODUCT([.$W122:.$AK122];[.$W$10:.$AK$10])" table:style-name="ce116">
            <text:p>-0,50</text:p>
          </table:table-cell>
          <table:table-cell office:value-type="float" office:value="1.1000000000000001" table:formula="of:=SUMPRODUCT([.$W122:.$AK122];[.$W$11:.$AK$11])" table:style-name="ce117">
            <text:p>1,10</text:p>
          </table:table-cell>
          <table:table-cell office:value-type="float" office:value="-0.5" table:formula="of:=SUMPRODUCT([.$W122:.$AK122];[.$W$12:.$AK$12])" table:style-name="ce76">
            <text:p>-0,50</text:p>
          </table:table-cell>
          <table:table-cell office:value-type="float" office:value="1.48" table:formula="of:=SUMPRODUCT([.$W122:.$AK122];[.$W$13:.$AK$13])" table:style-name="ce82">
            <text:p>1,48</text:p>
          </table:table-cell>
          <table:table-cell office:value-type="float" office:value="1.3599999999999999" table:formula="of:=SUMPRODUCT([.$W122:.$AK122];[.$W$14:.$AK$14])" table:style-name="ce115">
            <text:p>1,36</text:p>
          </table:table-cell>
          <table:table-cell office:value-type="float" office:value="-0.10000000000000003" table:formula="of:=SUMPRODUCT([.$W122:.$AK122];[.$W$15:.$AK$15])" table:style-name="ce77">
            <text:p>-0,10</text:p>
          </table:table-cell>
          <table:table-cell office:value-type="float" office:value="-1.46" table:formula="of:=SUMPRODUCT([.$W122:.$AK122];[.$W$16:.$AK$16])" table:style-name="ce83">
            <text:p>-1,46</text:p>
          </table:table-cell>
          <table:table-cell office:value-type="float" office:value="0.24000000000000005" table:formula="of:=SUMPRODUCT([.$W122:.$AK122];[.$W$17:.$AK$17])" table:style-name="ce77">
            <text:p>0,24</text:p>
          </table:table-cell>
          <table:table-cell office:value-type="float" office:value="-0.11999999999999994" table:formula="of:=SUMPRODUCT([.$W122:.$AK122];[.$W$18:.$AK$18])" table:style-name="ce123">
            <text:p>-0,12</text:p>
          </table:table-cell>
          <table:table-cell office:value-type="float" office:value="-0.06" table:style-name="ce85">
            <text:p>-0,06</text:p>
          </table:table-cell>
          <table:table-cell office:value-type="float" office:value="0.31" table:style-name="ce82">
            <text:p>0,31</text:p>
          </table:table-cell>
          <table:table-cell office:value-type="float" office:value="0.43" table:style-name="ce82">
            <text:p>0,43</text:p>
          </table:table-cell>
          <table:table-cell office:value-type="float" office:value="0.43" table:style-name="ce82">
            <text:p>0,43</text:p>
          </table:table-cell>
          <table:table-cell office:value-type="float" office:value="-0.18" table:style-name="ce76">
            <text:p>-0,18</text:p>
          </table:table-cell>
          <table:table-cell office:value-type="float" office:value="-0.25" table:style-name="ce76">
            <text:p>-0,25</text:p>
          </table:table-cell>
          <table:table-cell office:value-type="float" office:value="-0.25" table:style-name="ce114">
            <text:p>-0,25</text:p>
          </table:table-cell>
          <table:table-cell office:value-type="float" office:value="-0.61" table:style-name="ce86">
            <text:p>-0,61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06" table:style-name="ce85">
            <text:p>-0,06</text:p>
          </table:table-cell>
          <table:table-cell office:value-type="float" office:value="0" table:style-name="ce85">
            <text:p>0,00</text:p>
          </table:table-cell>
          <table:table-cell office:value-type="float" office:value="1.6850000000000001" table:formula="of:=SUMPRODUCT([.$W122:.$AK122];[.$W$19:.$AK$19])/4" table:style-name="ce130">
            <text:p>1,7</text:p>
          </table:table-cell>
          <table:table-cell office:value-type="float" office:value="-1.4750000000000001" table:formula="of:=SUMPRODUCT([.$W122:.$AK122];[.$W$20:.$AK$20])/4" table:style-name="ce105">
            <text:p>-1,5</text:p>
          </table:table-cell>
          <table:table-cell office:value-type="float" office:value="-0.89500000000000002" table:formula="of:=SUMPRODUCT([.$W122:.$AK122];[.$W$21:.$AK$21])/4" table:style-name="ce92">
            <text:p>-0,9</text:p>
          </table:table-cell>
          <table:table-cell office:value-type="float" office:value="3.2650000000000001" table:formula="of:=SUMPRODUCT([.$W122:.$AK122];[.$W$22:.$AK$22])/4" table:style-name="ce156">
            <text:p>3,3</text:p>
          </table:table-cell>
          <table:table-cell office:value-type="float" office:value="-0.15249999999999997" table:formula="of:=SUMPRODUCT([.$W122:.$AK122];[.$W$23:.$AK$23])/4" table:style-name="ce43">
            <text:p>-0,2</text:p>
          </table:table-cell>
          <table:table-cell office:value-type="float" office:value="2.0874999999999999" table:formula="of:=SUMPRODUCT([.$W122:.$AK122];[.$W$24:.$AK$24])/4" table:style-name="ce119">
            <text:p>2,1</text:p>
          </table:table-cell>
          <table:table-cell office:value-type="float" office:value="-1.2324999999999999" table:formula="of:=SUMPRODUCT([.$W122:.$AK122];[.$W$25:.$AK$25])/4" table:style-name="ce92">
            <text:p>-1,2</text:p>
          </table:table-cell>
          <table:table-cell office:value-type="float" office:value="-1.9925000000000002" table:formula="of:=SUMPRODUCT([.$W122:.$AK122];[.$W$26:.$AK$26])/4" table:style-name="ce132">
            <text:p>-2,0</text:p>
          </table:table-cell>
          <table:table-cell office:value-type="float" office:value="-1.4424999999999999" table:formula="of:=SUMPRODUCT([.$W122:.$AK122];[.$W$27:.$AK$27])/4" table:style-name="ce105">
            <text:p>-1,4</text:p>
          </table:table-cell>
          <table:table-cell office:value-type="float" office:value="-0.70250000000000001" table:formula="of:=SUMPRODUCT([.$W122:.$AK122];[.$W$28:.$AK$28])/4" table:style-name="ce92">
            <text:p>-0,7</text:p>
          </table:table-cell>
          <table:table-cell office:value-type="float" office:value="5.7499999999999996E-2" table:formula="of:=SUMPRODUCT([.$W122:.$AK122];[.$W$29:.$AK$29])/4" table:style-name="ce42">
            <text:p>0,1</text:p>
          </table:table-cell>
          <table:table-cell office:value-type="float" office:value="0.79749999999999999" table:formula="of:=SUMPRODUCT([.$W122:.$AK122];[.$W$30:.$AK$30])/4" table:style-name="ce91">
            <text:p>0,8</text:p>
          </table:table-cell>
          <table:table-cell office:value-type="float" office:value="-1.075" table:formula="of:=SUMPRODUCT([.$W122:.$AK122];[.$W$31:.$AK$31])/4" table:style-name="ce41">
            <text:p>-1,1</text:p>
          </table:table-cell>
          <table:table-cell office:value-type="float" office:value="-3.2249999999999996" table:formula="of:=SUMPRODUCT([.$W122:.$AK122];[.$W$32:.$AK$32])/4" table:style-name="ce42">
            <text:p>-3,2</text:p>
          </table:table-cell>
          <table:table-cell office:value-type="float" office:value="1.9749999999999999" table:formula="of:=SUMPRODUCT([.$W122:.$AK122];[.$W$33:.$AK$33])/4" table:style-name="ce42">
            <text:p>2,0</text:p>
          </table:table-cell>
          <table:table-cell office:value-type="float" office:value="-0.17500000000000004" table:formula="of:=SUMPRODUCT([.$W122:.$AK122];[.$W$34:.$AK$34])/4" table:style-name="ce42">
            <text:p>-0,2</text:p>
          </table:table-cell>
          <table:table-cell office:value-type="float" office:value="3.2249999999999996" table:formula="of:=SUMPRODUCT([.$W122:.$AK122];[.$W$35:.$AK$35])/4" table:style-name="ce42">
            <text:p>3,2</text:p>
          </table:table-cell>
          <table:table-cell office:value-type="float" office:value="1.075" table:formula="of:=SUMPRODUCT([.$W122:.$AK122];[.$W$36:.$AK$36])/4" table:style-name="ce42">
            <text:p>1,1</text:p>
          </table:table-cell>
          <table:table-cell office:value-type="float" office:value="0.17500000000000004" table:formula="of:=SUMPRODUCT([.$W122:.$AK122];[.$W$37:.$AK$37])/4" table:style-name="ce42">
            <text:p>0,2</text:p>
          </table:table-cell>
          <table:table-cell office:value-type="float" office:value="-1.9749999999999999" table:formula="of:=SUMPRODUCT([.$W122:.$AK122];[.$W$38:.$AK$38])/4" table:style-name="ce42">
            <text:p>-2,0</text:p>
          </table:table-cell>
          <table:table-cell office:value-type="float" office:value="-3.44" table:formula="of:=[.G122]+[.H122]+[.I122]+[.J122]" table:style-name="ce138">
            <text:p>-3,4</text:p>
          </table:table-cell>
          <table:table-cell office:value-type="float" office:value="1.44" table:formula="of:=[.K122]+[.L122]+[.M122]+[.N122]" table:style-name="ce121">
            <text:p>1,4</text:p>
          </table:table-cell>
          <table:table-cell office:value-type="float" office:value="3.44" table:formula="of:=[.O122]+[.P122]+[.Q122]+[.R122]" table:style-name="ce110">
            <text:p>3,4</text:p>
          </table:table-cell>
          <table:table-cell office:value-type="float" office:value="-1.44" table:formula="of:=[.S122]+[.T122]+[.U122]+[.V122]" table:style-name="ce112">
            <text:p>-1,4</text:p>
          </table:table-cell>
          <table:table-cell office:value-type="string" office:string-value="Отпетые Мошенники" table:formula="of:=[.B122]" table:style-name="ce70">
            <text:p>Отпетые Мошенники</text:p>
          </table:table-cell>
          <table:table-cell office:value-type="string" office:string-value="Мани мани" table:formula="of:=[.C122]" table:style-name="ce1">
            <text:p>Мани ман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Xhsl6j6xOEM">https://www.youtube.com/watch?v=Xhsl6j6xOEM</text:a></text:p>
          </table:table-cell>
          <table:table-cell office:value-type="string" table:style-name="ce70">
            <text:p>Пикник</text:p>
          </table:table-cell>
          <table:table-cell office:value-type="string" table:style-name="ce1">
            <text:p>У шамана три руки</text:p>
          </table:table-cell>
          <table:table-cell office:value-type="float" office:value="0.66769147703017329" table:formula="of:=CORREL([.G123:.V123];[.G$37:.V$37])" table:style-name="ce71">
            <text:p>0,67</text:p>
          </table:table-cell>
          <table:table-cell office:value-type="float" office:value="-9.8557369790316582E-2" table:formula="of:=CORREL([.G123:.V123];[.G$38:.V$38])" table:style-name="ce72">
            <text:p>-0,10</text:p>
          </table:table-cell>
          <table:table-cell office:value-type="float" office:value="0.76128788599733033" table:formula="of:=CORREL([.AX123:.BE123];[.AX$37:.BE$37])" table:style-name="ce73">
            <text:p>0,76</text:p>
          </table:table-cell>
          <table:table-cell office:value-type="float" office:value="1.31" table:formula="of:=SUMPRODUCT([.$W123:.$AK123];[.$W$3:.$AK$3])" table:style-name="ce113">
            <text:p>1,31</text:p>
          </table:table-cell>
          <table:table-cell office:value-type="float" office:value="6.9999999999999896E-2" table:formula="of:=SUMPRODUCT([.$W123:.$AK123];[.$W$4:.$AK$4])" table:style-name="ce77">
            <text:p>0,07</text:p>
          </table:table-cell>
          <table:table-cell office:value-type="float" office:value="-6.9999999999999896E-2" table:formula="of:=SUMPRODUCT([.$W123:.$AK123];[.$W$5:.$AK$5])" table:style-name="ce77">
            <text:p>-0,07</text:p>
          </table:table-cell>
          <table:table-cell office:value-type="float" office:value="-1.31" table:formula="of:=SUMPRODUCT([.$W123:.$AK123];[.$W$6:.$AK$6])" table:style-name="ce83">
            <text:p>-1,31</text:p>
          </table:table-cell>
          <table:table-cell office:value-type="float" office:value="-0.22999999999999993" table:formula="of:=SUMPRODUCT([.$W123:.$AK123];[.$W$7:.$AK$7])" table:style-name="ce148">
            <text:p>-0,23</text:p>
          </table:table-cell>
          <table:table-cell office:value-type="float" office:value="-0.62999999999999978" table:formula="of:=SUMPRODUCT([.$W123:.$AK123];[.$W$8:.$AK$8])" table:style-name="ce76">
            <text:p>-0,63</text:p>
          </table:table-cell>
          <table:table-cell office:value-type="float" office:value="2.2700000000000005" table:formula="of:=SUMPRODUCT([.$W123:.$AK123];[.$W$9:.$AK$9])" table:style-name="ce75">
            <text:p>2,27</text:p>
          </table:table-cell>
          <table:table-cell office:value-type="float" office:value="0.74999999999999989" table:formula="of:=SUMPRODUCT([.$W123:.$AK123];[.$W$10:.$AK$10])" table:style-name="ce140">
            <text:p>0,75</text:p>
          </table:table-cell>
          <table:table-cell office:value-type="float" office:value="-0.20999999999999991" table:formula="of:=SUMPRODUCT([.$W123:.$AK123];[.$W$11:.$AK$11])" table:style-name="ce148">
            <text:p>-0,21</text:p>
          </table:table-cell>
          <table:table-cell office:value-type="float" office:value="-1.17" table:formula="of:=SUMPRODUCT([.$W123:.$AK123];[.$W$12:.$AK$12])" table:style-name="ce83">
            <text:p>-1,17</text:p>
          </table:table-cell>
          <table:table-cell office:value-type="float" office:value="1.17" table:formula="of:=SUMPRODUCT([.$W123:.$AK123];[.$W$13:.$AK$13])" table:style-name="ce82">
            <text:p>1,17</text:p>
          </table:table-cell>
          <table:table-cell office:value-type="float" office:value="0.20999999999999991" table:formula="of:=SUMPRODUCT([.$W123:.$AK123];[.$W$14:.$AK$14])" table:style-name="ce79">
            <text:p>0,21</text:p>
          </table:table-cell>
          <table:table-cell office:value-type="float" office:value="0.20999999999999991" table:formula="of:=SUMPRODUCT([.$W123:.$AK123];[.$W$15:.$AK$15])" table:style-name="ce77">
            <text:p>0,21</text:p>
          </table:table-cell>
          <table:table-cell office:value-type="float" office:value="-0.47000000000000008" table:formula="of:=SUMPRODUCT([.$W123:.$AK123];[.$W$16:.$AK$16])" table:style-name="ce76">
            <text:p>-0,47</text:p>
          </table:table-cell>
          <table:table-cell office:value-type="float" office:value="-4.9999999999999878E-2" table:formula="of:=SUMPRODUCT([.$W123:.$AK123];[.$W$17:.$AK$17])" table:style-name="ce77">
            <text:p>-0,05</text:p>
          </table:table-cell>
          <table:table-cell office:value-type="float" office:value="-1.85" table:formula="of:=SUMPRODUCT([.$W123:.$AK123];[.$W$18:.$AK$18])" table:style-name="ce136">
            <text:p>-1,85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0" table:style-name="ce85">
            <text:p>0,00</text:p>
          </table:table-cell>
          <table:table-cell office:value-type="float" office:value="0.69" table:style-name="ce75">
            <text:p>0,69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.27" table:style-name="ce100">
            <text:p>0,27</text:p>
          </table:table-cell>
          <table:table-cell office:value-type="float" office:value="-0.27" table:style-name="ce76">
            <text:p>-0,27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3.9849999999999999" table:formula="of:=SUMPRODUCT([.$W123:.$AK123];[.$W$19:.$AK$19])/4" table:style-name="ce196">
            <text:p>4,0</text:p>
          </table:table-cell>
          <table:table-cell office:value-type="float" office:value="1.8049999999999997" table:formula="of:=SUMPRODUCT([.$W123:.$AK123];[.$W$20:.$AK$20])/4" table:style-name="ce108">
            <text:p>1,8</text:p>
          </table:table-cell>
          <table:table-cell office:value-type="float" office:value="-1.7749999999999999" table:formula="of:=SUMPRODUCT([.$W123:.$AK123];[.$W$21:.$AK$21])/4" table:style-name="ce105">
            <text:p>-1,8</text:p>
          </table:table-cell>
          <table:table-cell office:value-type="float" office:value="-0.71499999999999986" table:formula="of:=SUMPRODUCT([.$W123:.$AK123];[.$W$22:.$AK$22])/4" table:style-name="ce92">
            <text:p>-0,7</text:p>
          </table:table-cell>
          <table:table-cell office:value-type="float" office:value="0.39750000000000002" table:formula="of:=SUMPRODUCT([.$W123:.$AK123];[.$W$23:.$AK$23])/4" table:style-name="ce43">
            <text:p>0,4</text:p>
          </table:table-cell>
          <table:table-cell office:value-type="float" office:value="-1.2225000000000001" table:formula="of:=SUMPRODUCT([.$W123:.$AK123];[.$W$24:.$AK$24])/4" table:style-name="ce92">
            <text:p>-1,2</text:p>
          </table:table-cell>
          <table:table-cell office:value-type="float" office:value="-1.2225000000000001" table:formula="of:=SUMPRODUCT([.$W123:.$AK123];[.$W$25:.$AK$25])/4" table:style-name="ce92">
            <text:p>-1,2</text:p>
          </table:table-cell>
          <table:table-cell office:value-type="float" office:value="0.39750000000000002" table:formula="of:=SUMPRODUCT([.$W123:.$AK123];[.$W$26:.$AK$26])/4" table:style-name="ce44">
            <text:p>0,4</text:p>
          </table:table-cell>
          <table:table-cell office:value-type="float" office:value="7.5000000000000067E-3" table:formula="of:=SUMPRODUCT([.$W123:.$AK123];[.$W$27:.$AK$27])/4" table:style-name="ce42">
            <text:p>0,0</text:p>
          </table:table-cell>
          <table:table-cell office:value-type="float" office:value="7.5000000000000067E-3" table:formula="of:=SUMPRODUCT([.$W123:.$AK123];[.$W$28:.$AK$28])/4" table:style-name="ce42">
            <text:p>0,0</text:p>
          </table:table-cell>
          <table:table-cell office:value-type="float" office:value="-0.83250000000000002" table:formula="of:=SUMPRODUCT([.$W123:.$AK123];[.$W$29:.$AK$29])/4" table:style-name="ce92">
            <text:p>-0,8</text:p>
          </table:table-cell>
          <table:table-cell office:value-type="float" office:value="-0.83250000000000002" table:formula="of:=SUMPRODUCT([.$W123:.$AK123];[.$W$30:.$AK$30])/4" table:style-name="ce92">
            <text:p>-0,8</text:p>
          </table:table-cell>
          <table:table-cell office:value-type="float" office:value="1.5499999999999998" table:formula="of:=SUMPRODUCT([.$W123:.$AK123];[.$W$31:.$AK$31])/4" table:style-name="ce41">
            <text:p>1,6</text:p>
          </table:table-cell>
          <table:table-cell office:value-type="float" office:value="-1.55" table:formula="of:=SUMPRODUCT([.$W123:.$AK123];[.$W$32:.$AK$32])/4" table:style-name="ce42">
            <text:p>-1,6</text:p>
          </table:table-cell>
          <table:table-cell office:value-type="float" office:value="2.5499999999999998" table:formula="of:=SUMPRODUCT([.$W123:.$AK123];[.$W$33:.$AK$33])/4" table:style-name="ce42">
            <text:p>2,6</text:p>
          </table:table-cell>
          <table:table-cell office:value-type="float" office:value="0.15000000000000011" table:formula="of:=SUMPRODUCT([.$W123:.$AK123];[.$W$34:.$AK$34])/4" table:style-name="ce42">
            <text:p>0,2</text:p>
          </table:table-cell>
          <table:table-cell office:value-type="float" office:value="1.2" table:formula="of:=SUMPRODUCT([.$W123:.$AK123];[.$W$35:.$AK$35])/4" table:style-name="ce42">
            <text:p>1,2</text:p>
          </table:table-cell>
          <table:table-cell office:value-type="float" office:value="-1.1999999999999997" table:formula="of:=SUMPRODUCT([.$W123:.$AK123];[.$W$36:.$AK$36])/4" table:style-name="ce42">
            <text:p>-1,2</text:p>
          </table:table-cell>
          <table:table-cell office:value-type="float" office:value="0.19999999999999993" table:formula="of:=SUMPRODUCT([.$W123:.$AK123];[.$W$37:.$AK$37])/4" table:style-name="ce42">
            <text:p>0,2</text:p>
          </table:table-cell>
          <table:table-cell office:value-type="float" office:value="-2.8999999999999995" table:formula="of:=SUMPRODUCT([.$W123:.$AK123];[.$W$38:.$AK$38])/4" table:style-name="ce42">
            <text:p>-2,9</text:p>
          </table:table-cell>
          <table:table-cell office:value-type="float" office:value="0" table:formula="of:=[.G123]+[.H123]+[.I123]+[.J123]" table:style-name="ce150">
            <text:p>0,0</text:p>
          </table:table-cell>
          <table:table-cell office:value-type="float" office:value="2.1600000000000006" table:formula="of:=[.K123]+[.L123]+[.M123]+[.N123]" table:style-name="ce121">
            <text:p>2,2</text:p>
          </table:table-cell>
          <table:table-cell office:value-type="float" office:value="0" table:formula="of:=[.O123]+[.P123]+[.Q123]+[.R123]" table:style-name="ce151">
            <text:p>0,0</text:p>
          </table:table-cell>
          <table:table-cell office:value-type="float" office:value="-2.16" table:formula="of:=[.S123]+[.T123]+[.U123]+[.V123]" table:style-name="ce112">
            <text:p>-2,2</text:p>
          </table:table-cell>
          <table:table-cell office:value-type="string" office:string-value="Пикник" table:formula="of:=[.B123]" table:style-name="ce70">
            <text:p>Пикник</text:p>
          </table:table-cell>
          <table:table-cell office:value-type="string" office:string-value="У шамана три руки" table:formula="of:=[.C123]" table:style-name="ce1">
            <text:p>У шамана три рук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sQH4-eo8vzo">https://www.youtube.com/watch?v=sQH4-eo8vzo</text:a></text:p>
          </table:table-cell>
          <table:table-cell office:value-type="string" table:style-name="ce70">
            <text:p>Полина Гагарина</text:p>
          </table:table-cell>
          <table:table-cell office:value-type="string" table:style-name="ce1">
            <text:p>Шагай</text:p>
          </table:table-cell>
          <table:table-cell office:value-type="float" office:value="0.13085501703195487" table:formula="of:=CORREL([.G124:.V124];[.G$37:.V$37])" table:style-name="ce71">
            <text:p>0,13</text:p>
          </table:table-cell>
          <table:table-cell office:value-type="float" office:value="4.7330538075387958E-2" table:formula="of:=CORREL([.G124:.V124];[.G$38:.V$38])" table:style-name="ce72">
            <text:p>0,05</text:p>
          </table:table-cell>
          <table:table-cell office:value-type="float" office:value="0.2032002032003048" table:formula="of:=CORREL([.AX124:.BE124];[.AX$37:.BE$37])" table:style-name="ce73">
            <text:p>0,20</text:p>
          </table:table-cell>
          <table:table-cell office:value-type="float" office:value="0.15999999999999995" table:formula="of:=SUMPRODUCT([.$W124:.$AK124];[.$W$3:.$AK$3])" table:style-name="ce74">
            <text:p>0,16</text:p>
          </table:table-cell>
          <table:table-cell office:value-type="float" office:value="-0.52" table:formula="of:=SUMPRODUCT([.$W124:.$AK124];[.$W$4:.$AK$4])" table:style-name="ce76">
            <text:p>-0,52</text:p>
          </table:table-cell>
          <table:table-cell office:value-type="float" office:value="-1.9199999999999997" table:formula="of:=SUMPRODUCT([.$W124:.$AK124];[.$W$5:.$AK$5])" table:style-name="ce81">
            <text:p>-1,92</text:p>
          </table:table-cell>
          <table:table-cell office:value-type="float" office:value="-0.87999999999999978" table:formula="of:=SUMPRODUCT([.$W124:.$AK124];[.$W$6:.$AK$6])" table:style-name="ce76">
            <text:p>-0,88</text:p>
          </table:table-cell>
          <table:table-cell office:value-type="float" office:value="1.04" table:formula="of:=SUMPRODUCT([.$W124:.$AK124];[.$W$7:.$AK$7])" table:style-name="ce117">
            <text:p>1,04</text:p>
          </table:table-cell>
          <table:table-cell office:value-type="float" office:value="0.68" table:formula="of:=SUMPRODUCT([.$W124:.$AK124];[.$W$8:.$AK$8])" table:style-name="ce80">
            <text:p>0,68</text:p>
          </table:table-cell>
          <table:table-cell office:value-type="float" office:value="0.35999999999999976" table:formula="of:=SUMPRODUCT([.$W124:.$AK124];[.$W$9:.$AK$9])" table:style-name="ce80">
            <text:p>0,36</text:p>
          </table:table-cell>
          <table:table-cell office:value-type="float" office:value="2.4399999999999995" table:formula="of:=SUMPRODUCT([.$W124:.$AK124];[.$W$10:.$AK$10])" table:style-name="ce101">
            <text:p>2,44</text:p>
          </table:table-cell>
          <table:table-cell office:value-type="float" office:value="1.2199999999999998" table:formula="of:=SUMPRODUCT([.$W124:.$AK124];[.$W$11:.$AK$11])" table:style-name="ce117">
            <text:p>1,22</text:p>
          </table:table-cell>
          <table:table-cell office:value-type="float" office:value="0.17999999999999997" table:formula="of:=SUMPRODUCT([.$W124:.$AK124];[.$W$12:.$AK$12])" table:style-name="ce77">
            <text:p>0,18</text:p>
          </table:table-cell>
          <table:table-cell office:value-type="float" office:value="-0.1799999999999998" table:formula="of:=SUMPRODUCT([.$W124:.$AK124];[.$W$13:.$AK$13])" table:style-name="ce77">
            <text:p>-0,18</text:p>
          </table:table-cell>
          <table:table-cell office:value-type="float" office:value="-0.8600000000000001" table:formula="of:=SUMPRODUCT([.$W124:.$AK124];[.$W$14:.$AK$14])" table:style-name="ce116">
            <text:p>-0,86</text:p>
          </table:table-cell>
          <table:table-cell office:value-type="float" office:value="-0.34000000000000008" table:formula="of:=SUMPRODUCT([.$W124:.$AK124];[.$W$15:.$AK$15])" table:style-name="ce76">
            <text:p>-0,34</text:p>
          </table:table-cell>
          <table:table-cell office:value-type="float" office:value="-1.0599999999999998" table:formula="of:=SUMPRODUCT([.$W124:.$AK124];[.$W$16:.$AK$16])" table:style-name="ce83">
            <text:p>-1,06</text:p>
          </table:table-cell>
          <table:table-cell office:value-type="float" office:value="-0.33999999999999997" table:formula="of:=SUMPRODUCT([.$W124:.$AK124];[.$W$17:.$AK$17])" table:style-name="ce76">
            <text:p>-0,34</text:p>
          </table:table-cell>
          <table:table-cell office:value-type="float" office:value="1.9999999999999934E-2" table:formula="of:=SUMPRODUCT([.$W124:.$AK124];[.$W$18:.$AK$18])" table:style-name="ce123">
            <text:p>0,02</text:p>
          </table:table-cell>
          <table:table-cell office:value-type="float" office:value="0.17" table:style-name="ce80">
            <text:p>0,17</text:p>
          </table:table-cell>
          <table:table-cell office:value-type="float" office:value="0.35" table:style-name="ce82">
            <text:p>0,3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44" table:style-name="ce82">
            <text:p>0,44</text:p>
          </table:table-cell>
          <table:table-cell office:value-type="float" office:value="0.17" table:style-name="ce100">
            <text:p>0,17</text:p>
          </table:table-cell>
          <table:table-cell office:value-type="float" office:value="-0.61" table:style-name="ce86">
            <text:p>-0,61</text:p>
          </table:table-cell>
          <table:table-cell office:value-type="float" office:value="-0.35" table:style-name="ce102">
            <text:p>-0,35</text:p>
          </table:table-cell>
          <table:table-cell office:value-type="float" office:value="-0.26" table:style-name="ce76">
            <text:p>-0,26</text:p>
          </table:table-cell>
          <table:table-cell office:value-type="float" office:value="0" table:style-name="ce85">
            <text:p>0,00</text:p>
          </table:table-cell>
          <table:table-cell office:value-type="float" office:value="0.17" table:style-name="ce80">
            <text:p>0,17</text:p>
          </table:table-cell>
          <table:table-cell office:value-type="float" office:value="0.17" table:style-name="ce80">
            <text:p>0,17</text:p>
          </table:table-cell>
          <table:table-cell office:value-type="float" office:value="0" table:style-name="ce85">
            <text:p>0,00</text:p>
          </table:table-cell>
          <table:table-cell office:value-type="float" office:value="-0.09" table:style-name="ce85">
            <text:p>-0,09</text:p>
          </table:table-cell>
          <table:table-cell office:value-type="float" office:value="1.31" table:formula="of:=SUMPRODUCT([.$W124:.$AK124];[.$W$19:.$AK$19])/4" table:style-name="ce130">
            <text:p>1,3</text:p>
          </table:table-cell>
          <table:table-cell office:value-type="float" office:value="-1.31" table:formula="of:=SUMPRODUCT([.$W124:.$AK124];[.$W$20:.$AK$20])/4" table:style-name="ce105">
            <text:p>-1,3</text:p>
          </table:table-cell>
          <table:table-cell office:value-type="float" office:value="-2.35" table:formula="of:=SUMPRODUCT([.$W124:.$AK124];[.$W$21:.$AK$21])/4" table:style-name="ce93">
            <text:p>-2,4</text:p>
          </table:table-cell>
          <table:table-cell office:value-type="float" office:value="2.35" table:formula="of:=SUMPRODUCT([.$W124:.$AK124];[.$W$22:.$AK$22])/4" table:style-name="ce119">
            <text:p>2,4</text:p>
          </table:table-cell>
          <table:table-cell office:value-type="float" office:value="0.33000000000000007" table:formula="of:=SUMPRODUCT([.$W124:.$AK124];[.$W$23:.$AK$23])/4" table:style-name="ce43">
            <text:p>0,3</text:p>
          </table:table-cell>
          <table:table-cell office:value-type="float" office:value="-0.33000000000000007" table:formula="of:=SUMPRODUCT([.$W124:.$AK124];[.$W$24:.$AK$24])/4" table:style-name="ce42">
            <text:p>-0,3</text:p>
          </table:table-cell>
          <table:table-cell office:value-type="float" office:value="-0.69" table:formula="of:=SUMPRODUCT([.$W124:.$AK124];[.$W$25:.$AK$25])/4" table:style-name="ce92">
            <text:p>-0,7</text:p>
          </table:table-cell>
          <table:table-cell office:value-type="float" office:value="0.69" table:formula="of:=SUMPRODUCT([.$W124:.$AK124];[.$W$26:.$AK$26])/4" table:style-name="ce149">
            <text:p>0,7</text:p>
          </table:table-cell>
          <table:table-cell office:value-type="float" office:value="9.0000000000000302E-2" table:formula="of:=SUMPRODUCT([.$W124:.$AK124];[.$W$27:.$AK$27])/4" table:style-name="ce42">
            <text:p>0,1</text:p>
          </table:table-cell>
          <table:table-cell office:value-type="float" office:value="2.5499999999999998" table:formula="of:=SUMPRODUCT([.$W124:.$AK124];[.$W$28:.$AK$28])/4" table:style-name="ce119">
            <text:p>2,6</text:p>
          </table:table-cell>
          <table:table-cell office:value-type="float" office:value="-0.45000000000000018" table:formula="of:=SUMPRODUCT([.$W124:.$AK124];[.$W$29:.$AK$29])/4" table:style-name="ce42">
            <text:p>-0,5</text:p>
          </table:table-cell>
          <table:table-cell office:value-type="float" office:value="-2.19" table:formula="of:=SUMPRODUCT([.$W124:.$AK124];[.$W$30:.$AK$30])/4" table:style-name="ce93">
            <text:p>-2,2</text:p>
          </table:table-cell>
          <table:table-cell office:value-type="float" office:value="-2.2000000000000002" table:formula="of:=SUMPRODUCT([.$W124:.$AK124];[.$W$31:.$AK$31])/4" table:style-name="ce41">
            <text:p>-2,2</text:p>
          </table:table-cell>
          <table:table-cell office:value-type="float" office:value="-1.7499999999999998" table:formula="of:=SUMPRODUCT([.$W124:.$AK124];[.$W$32:.$AK$32])/4" table:style-name="ce42">
            <text:p>-1,8</text:p>
          </table:table-cell>
          <table:table-cell office:value-type="float" office:value="1.7500000000000002" table:formula="of:=SUMPRODUCT([.$W124:.$AK124];[.$W$33:.$AK$33])/4" table:style-name="ce42">
            <text:p>1,8</text:p>
          </table:table-cell>
          <table:table-cell office:value-type="float" office:value="3.9000000000000004" table:formula="of:=SUMPRODUCT([.$W124:.$AK124];[.$W$34:.$AK$34])/4" table:style-name="ce42">
            <text:p>3,9</text:p>
          </table:table-cell>
          <table:table-cell office:value-type="float" office:value="1.2999999999999998" table:formula="of:=SUMPRODUCT([.$W124:.$AK124];[.$W$35:.$AK$35])/4" table:style-name="ce42">
            <text:p>1,3</text:p>
          </table:table-cell>
          <table:table-cell office:value-type="float" office:value="-0.8500000000000002" table:formula="of:=SUMPRODUCT([.$W124:.$AK124];[.$W$36:.$AK$36])/4" table:style-name="ce42">
            <text:p>-0,9</text:p>
          </table:table-cell>
          <table:table-cell office:value-type="float" office:value="-0.85" table:formula="of:=SUMPRODUCT([.$W124:.$AK124];[.$W$37:.$AK$37])/4" table:style-name="ce42">
            <text:p>-0,9</text:p>
          </table:table-cell>
          <table:table-cell office:value-type="float" office:value="-1.3" table:formula="of:=SUMPRODUCT([.$W124:.$AK124];[.$W$38:.$AK$38])/4" table:style-name="ce42">
            <text:p>-1,3</text:p>
          </table:table-cell>
          <table:table-cell office:value-type="float" office:value="-3.1599999999999997" table:formula="of:=[.G124]+[.H124]+[.I124]+[.J124]" table:style-name="ce138">
            <text:p>-3,2</text:p>
          </table:table-cell>
          <table:table-cell office:value-type="float" office:value="4.5199999999999996" table:formula="of:=[.K124]+[.L124]+[.M124]+[.N124]" table:style-name="ce186">
            <text:p>4,5</text:p>
          </table:table-cell>
          <table:table-cell office:value-type="float" office:value="0.35999999999999988" table:formula="of:=[.O124]+[.P124]+[.Q124]+[.R124]" table:style-name="ce151">
            <text:p>0,4</text:p>
          </table:table-cell>
          <table:table-cell office:value-type="float" office:value="-1.7199999999999998" table:formula="of:=[.S124]+[.T124]+[.U124]+[.V124]" table:style-name="ce112">
            <text:p>-1,7</text:p>
          </table:table-cell>
          <table:table-cell office:value-type="string" office:string-value="Полина Гагарина" table:formula="of:=[.B124]" table:style-name="ce70">
            <text:p>Полина Гагарина</text:p>
          </table:table-cell>
          <table:table-cell office:value-type="string" office:string-value="Шагай" table:formula="of:=[.C124]" table:style-name="ce1">
            <text:p>Шага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sgvnMAPxgP0">https://www.youtube.com/watch?v=sgvnMAPxgP0</text:a></text:p>
          </table:table-cell>
          <table:table-cell office:value-type="string" table:style-name="ce70">
            <text:p>Света</text:p>
          </table:table-cell>
          <table:table-cell office:value-type="string" table:style-name="ce1">
            <text:p>Пятый элемент</text:p>
          </table:table-cell>
          <table:table-cell office:value-type="float" office:value="0.25907950888603748" table:formula="of:=CORREL([.G125:.V125];[.G$37:.V$37])" table:style-name="ce71">
            <text:p>0,26</text:p>
          </table:table-cell>
          <table:table-cell office:value-type="float" office:value="0.27852783663083391" table:formula="of:=CORREL([.G125:.V125];[.G$38:.V$38])" table:style-name="ce72">
            <text:p>0,28</text:p>
          </table:table-cell>
          <table:table-cell office:value-type="float" office:value="0.67435112613062465" table:formula="of:=CORREL([.AX125:.BE125];[.AX$37:.BE$37])" table:style-name="ce73">
            <text:p>0,67</text:p>
          </table:table-cell>
          <table:table-cell office:value-type="float" office:value="0.96" table:formula="of:=SUMPRODUCT([.$W125:.$AK125];[.$W$3:.$AK$3])" table:style-name="ce113">
            <text:p>0,96</text:p>
          </table:table-cell>
          <table:table-cell office:value-type="float" office:value="-0.58000000000000007" table:formula="of:=SUMPRODUCT([.$W125:.$AK125];[.$W$4:.$AK$4])" table:style-name="ce76">
            <text:p>-0,58</text:p>
          </table:table-cell>
          <table:table-cell office:value-type="float" office:value="0.72" table:formula="of:=SUMPRODUCT([.$W125:.$AK125];[.$W$5:.$AK$5])" table:style-name="ce80">
            <text:p>0,72</text:p>
          </table:table-cell>
          <table:table-cell office:value-type="float" office:value="0.22000000000000003" table:formula="of:=SUMPRODUCT([.$W125:.$AK125];[.$W$6:.$AK$6])" table:style-name="ce77">
            <text:p>0,22</text:p>
          </table:table-cell>
          <table:table-cell office:value-type="float" office:value="0.2" table:formula="of:=SUMPRODUCT([.$W125:.$AK125];[.$W$7:.$AK$7])" table:style-name="ce148">
            <text:p>0,20</text:p>
          </table:table-cell>
          <table:table-cell office:value-type="float" office:value="-1.8599999999999999" table:formula="of:=SUMPRODUCT([.$W125:.$AK125];[.$W$8:.$AK$8])" table:style-name="ce81">
            <text:p>-1,86</text:p>
          </table:table-cell>
          <table:table-cell office:value-type="float" office:value="1.2000000000000002" table:formula="of:=SUMPRODUCT([.$W125:.$AK125];[.$W$9:.$AK$9])" table:style-name="ce82">
            <text:p>1,20</text:p>
          </table:table-cell>
          <table:table-cell office:value-type="float" office:value="1.22" table:formula="of:=SUMPRODUCT([.$W125:.$AK125];[.$W$10:.$AK$10])" table:style-name="ce115">
            <text:p>1,22</text:p>
          </table:table-cell>
          <table:table-cell office:value-type="float" office:value="0.19999999999999984" table:formula="of:=SUMPRODUCT([.$W125:.$AK125];[.$W$11:.$AK$11])" table:style-name="ce148">
            <text:p>0,20</text:p>
          </table:table-cell>
          <table:table-cell office:value-type="float" office:value="-1.1000000000000001" table:formula="of:=SUMPRODUCT([.$W125:.$AK125];[.$W$12:.$AK$12])" table:style-name="ce83">
            <text:p>-1,10</text:p>
          </table:table-cell>
          <table:table-cell office:value-type="float" office:value="0.44" table:formula="of:=SUMPRODUCT([.$W125:.$AK125];[.$W$13:.$AK$13])" table:style-name="ce80">
            <text:p>0,44</text:p>
          </table:table-cell>
          <table:table-cell office:value-type="float" office:value="-1.3399999999999999" table:formula="of:=SUMPRODUCT([.$W125:.$AK125];[.$W$14:.$AK$14])" table:style-name="ce102">
            <text:p>-1,34</text:p>
          </table:table-cell>
          <table:table-cell office:value-type="float" office:value="1.7200000000000002" table:formula="of:=SUMPRODUCT([.$W125:.$AK125];[.$W$15:.$AK$15])" table:style-name="ce129">
            <text:p>1,72</text:p>
          </table:table-cell>
          <table:table-cell office:value-type="float" office:value="-0.58000000000000007" table:formula="of:=SUMPRODUCT([.$W125:.$AK125];[.$W$16:.$AK$16])" table:style-name="ce76">
            <text:p>-0,58</text:p>
          </table:table-cell>
          <table:table-cell office:value-type="float" office:value="-0.32" table:formula="of:=SUMPRODUCT([.$W125:.$AK125];[.$W$17:.$AK$17])" table:style-name="ce76">
            <text:p>-0,32</text:p>
          </table:table-cell>
          <table:table-cell office:value-type="float" office:value="-1.0999999999999996" table:formula="of:=SUMPRODUCT([.$W125:.$AK125];[.$W$18:.$AK$18])" table:style-name="ce103">
            <text:p>-1,10</text:p>
          </table:table-cell>
          <table:table-cell office:value-type="float" office:value="-0.13" table:style-name="ce85">
            <text:p>-0,13</text:p>
          </table:table-cell>
          <table:table-cell office:value-type="float" office:value="0.26" table:style-name="ce80">
            <text:p>0,26</text:p>
          </table:table-cell>
          <table:table-cell office:value-type="float" office:value="0.64" table:style-name="ce75">
            <text:p>0,64</text:p>
          </table:table-cell>
          <table:table-cell office:value-type="float" office:value="-0.45" table:style-name="ce81">
            <text:p>-0,45</text:p>
          </table:table-cell>
          <table:table-cell office:value-type="float" office:value="0.38" table:style-name="ce82">
            <text:p>0,38</text:p>
          </table:table-cell>
          <table:table-cell office:value-type="float" office:value="0.06" table:style-name="ce85">
            <text:p>0,06</text:p>
          </table:table-cell>
          <table:table-cell office:value-type="float" office:value="0.26" table:style-name="ce100">
            <text:p>0,26</text:p>
          </table:table-cell>
          <table:table-cell office:value-type="float" office:value="0.13" table:style-name="ce85">
            <text:p>0,13</text:p>
          </table:table-cell>
          <table:table-cell office:value-type="float" office:value="-0.06" table:style-name="ce88">
            <text:p>-0,06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3" table:style-name="ce85">
            <text:p>0,13</text:p>
          </table:table-cell>
          <table:table-cell office:value-type="float" office:value="0.06" table:style-name="ce85">
            <text:p>0,06</text:p>
          </table:table-cell>
          <table:table-cell office:value-type="float" office:value="-0.19" table:style-name="ce76">
            <text:p>-0,19</text:p>
          </table:table-cell>
          <table:table-cell office:value-type="float" office:value="1.58" table:formula="of:=SUMPRODUCT([.$W125:.$AK125];[.$W$19:.$AK$19])/4" table:style-name="ce130">
            <text:p>1,6</text:p>
          </table:table-cell>
          <table:table-cell office:value-type="float" office:value="2.62" table:formula="of:=SUMPRODUCT([.$W125:.$AK125];[.$W$20:.$AK$20])/4" table:style-name="ce119">
            <text:p>2,6</text:p>
          </table:table-cell>
          <table:table-cell office:value-type="float" office:value="7.9999999999999849E-2" table:formula="of:=SUMPRODUCT([.$W125:.$AK125];[.$W$21:.$AK$21])/4" table:style-name="ce42">
            <text:p>0,1</text:p>
          </table:table-cell>
          <table:table-cell office:value-type="float" office:value="-0.44000000000000028" table:formula="of:=SUMPRODUCT([.$W125:.$AK125];[.$W$22:.$AK$22])/4" table:style-name="ce42">
            <text:p>-0,4</text:p>
          </table:table-cell>
          <table:table-cell office:value-type="float" office:value="-1.4400000000000002" table:formula="of:=SUMPRODUCT([.$W125:.$AK125];[.$W$23:.$AK$23])/4" table:style-name="ce131">
            <text:p>-1,4</text:p>
          </table:table-cell>
          <table:table-cell office:value-type="float" office:value="-2.2199999999999998" table:formula="of:=SUMPRODUCT([.$W125:.$AK125];[.$W$24:.$AK$24])/4" table:style-name="ce93">
            <text:p>-2,2</text:p>
          </table:table-cell>
          <table:table-cell office:value-type="float" office:value="-0.29999999999999993" table:formula="of:=SUMPRODUCT([.$W125:.$AK125];[.$W$25:.$AK$25])/4" table:style-name="ce42">
            <text:p>-0,3</text:p>
          </table:table-cell>
          <table:table-cell office:value-type="float" office:value="2.04" table:formula="of:=SUMPRODUCT([.$W125:.$AK125];[.$W$26:.$AK$26])/4" table:style-name="ce107">
            <text:p>2,0</text:p>
          </table:table-cell>
          <table:table-cell office:value-type="float" office:value="-0.86999999999999988" table:formula="of:=SUMPRODUCT([.$W125:.$AK125];[.$W$27:.$AK$27])/4" table:style-name="ce92">
            <text:p>-0,9</text:p>
          </table:table-cell>
          <table:table-cell office:value-type="float" office:value="0.27" table:formula="of:=SUMPRODUCT([.$W125:.$AK125];[.$W$28:.$AK$28])/4" table:style-name="ce42">
            <text:p>0,3</text:p>
          </table:table-cell>
          <table:table-cell office:value-type="float" office:value="-0.87000000000000011" table:formula="of:=SUMPRODUCT([.$W125:.$AK125];[.$W$29:.$AK$29])/4" table:style-name="ce92">
            <text:p>-0,9</text:p>
          </table:table-cell>
          <table:table-cell office:value-type="float" office:value="-0.44999999999999996" table:formula="of:=SUMPRODUCT([.$W125:.$AK125];[.$W$30:.$AK$30])/4" table:style-name="ce92">
            <text:p>-0,5</text:p>
          </table:table-cell>
          <table:table-cell office:value-type="float" office:value="2.1" table:formula="of:=SUMPRODUCT([.$W125:.$AK125];[.$W$31:.$AK$31])/4" table:style-name="ce41">
            <text:p>2,1</text:p>
          </table:table-cell>
          <table:table-cell office:value-type="float" office:value="-0.45" table:formula="of:=SUMPRODUCT([.$W125:.$AK125];[.$W$32:.$AK$32])/4" table:style-name="ce42">
            <text:p>-0,5</text:p>
          </table:table-cell>
          <table:table-cell office:value-type="float" office:value="1.7500000000000002" table:formula="of:=SUMPRODUCT([.$W125:.$AK125];[.$W$33:.$AK$33])/4" table:style-name="ce42">
            <text:p>1,8</text:p>
          </table:table-cell>
          <table:table-cell office:value-type="float" office:value="-0.80000000000000027" table:formula="of:=SUMPRODUCT([.$W125:.$AK125];[.$W$34:.$AK$34])/4" table:style-name="ce42">
            <text:p>-0,8</text:p>
          </table:table-cell>
          <table:table-cell office:value-type="float" office:value="0.8" table:formula="of:=SUMPRODUCT([.$W125:.$AK125];[.$W$35:.$AK$35])/4" table:style-name="ce42">
            <text:p>0,8</text:p>
          </table:table-cell>
          <table:table-cell office:value-type="float" office:value="-3.0500000000000003" table:formula="of:=SUMPRODUCT([.$W125:.$AK125];[.$W$36:.$AK$36])/4" table:style-name="ce42">
            <text:p>-3,1</text:p>
          </table:table-cell>
          <table:table-cell office:value-type="float" office:value="1.75" table:formula="of:=SUMPRODUCT([.$W125:.$AK125];[.$W$37:.$AK$37])/4" table:style-name="ce42">
            <text:p>1,8</text:p>
          </table:table-cell>
          <table:table-cell office:value-type="float" office:value="-2.1" table:formula="of:=SUMPRODUCT([.$W125:.$AK125];[.$W$38:.$AK$38])/4" table:style-name="ce42">
            <text:p>-2,1</text:p>
          </table:table-cell>
          <table:table-cell office:value-type="float" office:value="1.3199999999999998" table:formula="of:=[.G125]+[.H125]+[.I125]+[.J125]" table:style-name="ce95">
            <text:p>1,3</text:p>
          </table:table-cell>
          <table:table-cell office:value-type="float" office:value="0.76000000000000023" table:formula="of:=[.K125]+[.L125]+[.M125]+[.N125]" table:style-name="ce111">
            <text:p>0,8</text:p>
          </table:table-cell>
          <table:table-cell office:value-type="float" office:value="-1.8" table:formula="of:=[.O125]+[.P125]+[.Q125]+[.R125]" table:style-name="ce97">
            <text:p>-1,8</text:p>
          </table:table-cell>
          <table:table-cell office:value-type="float" office:value="-0.27999999999999958" table:formula="of:=[.S125]+[.T125]+[.U125]+[.V125]" table:style-name="ce152">
            <text:p>-0,3</text:p>
          </table:table-cell>
          <table:table-cell office:value-type="string" office:string-value="Света" table:formula="of:=[.B125]" table:style-name="ce70">
            <text:p>Света</text:p>
          </table:table-cell>
          <table:table-cell office:value-type="string" office:string-value="Пятый элемент" table:formula="of:=[.C125]" table:style-name="ce1">
            <text:p>Пятый элемент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zSz-ZKh3vg">https://www.youtube.com/watch?v=qzSz-ZKh3vg</text:a></text:p>
          </table:table-cell>
          <table:table-cell office:value-type="string" table:style-name="ce70">
            <text:p>Сектор газа</text:p>
          </table:table-cell>
          <table:table-cell office:value-type="string" table:style-name="ce1">
            <text:p>Пора домой</text:p>
          </table:table-cell>
          <table:table-cell office:value-type="float" office:value="-0.31021600466782284" table:formula="of:=CORREL([.G126:.V126];[.G$37:.V$37])" table:style-name="ce71">
            <text:p>-0,31</text:p>
          </table:table-cell>
          <table:table-cell office:value-type="float" office:value="-1.3911031599453795E-3" table:formula="of:=CORREL([.G126:.V126];[.G$38:.V$38])" table:style-name="ce72">
            <text:p>0,00</text:p>
          </table:table-cell>
          <table:table-cell office:value-type="float" office:value="-0.41030320782738994" table:formula="of:=CORREL([.AX126:.BE126];[.AX$37:.BE$37])" table:style-name="ce73">
            <text:p>-0,41</text:p>
          </table:table-cell>
          <table:table-cell office:value-type="float" office:value="-0.23999999999999982" table:formula="of:=SUMPRODUCT([.$W126:.$AK126];[.$W$3:.$AK$3])" table:style-name="ce74">
            <text:p>-0,24</text:p>
          </table:table-cell>
          <table:table-cell office:value-type="float" office:value="-1.68" table:formula="of:=SUMPRODUCT([.$W126:.$AK126];[.$W$4:.$AK$4])" table:style-name="ce81">
            <text:p>-1,68</text:p>
          </table:table-cell>
          <table:table-cell office:value-type="float" office:value="-0.45999999999999996" table:formula="of:=SUMPRODUCT([.$W126:.$AK126];[.$W$5:.$AK$5])" table:style-name="ce76">
            <text:p>-0,46</text:p>
          </table:table-cell>
          <table:table-cell office:value-type="float" office:value="2.0000000000000018E-2" table:formula="of:=SUMPRODUCT([.$W126:.$AK126];[.$W$6:.$AK$6])" table:style-name="ce77">
            <text:p>0,02</text:p>
          </table:table-cell>
          <table:table-cell office:value-type="float" office:value="0.7" table:formula="of:=SUMPRODUCT([.$W126:.$AK126];[.$W$7:.$AK$7])" table:style-name="ce100">
            <text:p>0,70</text:p>
          </table:table-cell>
          <table:table-cell office:value-type="float" office:value="0.46" table:formula="of:=SUMPRODUCT([.$W126:.$AK126];[.$W$8:.$AK$8])" table:style-name="ce80">
            <text:p>0,46</text:p>
          </table:table-cell>
          <table:table-cell office:value-type="float" office:value="-0.48000000000000004" table:formula="of:=SUMPRODUCT([.$W126:.$AK126];[.$W$9:.$AK$9])" table:style-name="ce76">
            <text:p>-0,48</text:p>
          </table:table-cell>
          <table:table-cell office:value-type="float" office:value="-1.2" table:formula="of:=SUMPRODUCT([.$W126:.$AK126];[.$W$10:.$AK$10])" table:style-name="ce102">
            <text:p>-1,20</text:p>
          </table:table-cell>
          <table:table-cell office:value-type="float" office:value="-0.57999999999999985" table:formula="of:=SUMPRODUCT([.$W126:.$AK126];[.$W$11:.$AK$11])" table:style-name="ce114">
            <text:p>-0,58</text:p>
          </table:table-cell>
          <table:table-cell office:value-type="float" office:value="-1.2999999999999996" table:formula="of:=SUMPRODUCT([.$W126:.$AK126];[.$W$12:.$AK$12])" table:style-name="ce83">
            <text:p>-1,30</text:p>
          </table:table-cell>
          <table:table-cell office:value-type="float" office:value="0.35999999999999982" table:formula="of:=SUMPRODUCT([.$W126:.$AK126];[.$W$13:.$AK$13])" table:style-name="ce80">
            <text:p>0,36</text:p>
          </table:table-cell>
          <table:table-cell office:value-type="float" office:value="0.11999999999999988" table:formula="of:=SUMPRODUCT([.$W126:.$AK126];[.$W$14:.$AK$14])" table:style-name="ce79">
            <text:p>0,12</text:p>
          </table:table-cell>
          <table:table-cell office:value-type="float" office:value="0.35999999999999982" table:formula="of:=SUMPRODUCT([.$W126:.$AK126];[.$W$15:.$AK$15])" table:style-name="ce80">
            <text:p>0,36</text:p>
          </table:table-cell>
          <table:table-cell office:value-type="float" office:value="-0.11999999999999988" table:formula="of:=SUMPRODUCT([.$W126:.$AK126];[.$W$16:.$AK$16])" table:style-name="ce77">
            <text:p>-0,12</text:p>
          </table:table-cell>
          <table:table-cell office:value-type="float" office:value="2.2600000000000002" table:formula="of:=SUMPRODUCT([.$W126:.$AK126];[.$W$17:.$AK$17])" table:style-name="ce75">
            <text:p>2,26</text:p>
          </table:table-cell>
          <table:table-cell office:value-type="float" office:value="1.78" table:formula="of:=SUMPRODUCT([.$W126:.$AK126];[.$W$18:.$AK$18])" table:style-name="ce144">
            <text:p>1,78</text:p>
          </table:table-cell>
          <table:table-cell office:value-type="float" office:value="-0.3" table:style-name="ce83">
            <text:p>-0,30</text:p>
          </table:table-cell>
          <table:table-cell office:value-type="float" office:value="0.12" table:style-name="ce85">
            <text:p>0,12</text:p>
          </table:table-cell>
          <table:table-cell office:value-type="float" office:value="0.24" table:style-name="ce80">
            <text:p>0,24</text:p>
          </table:table-cell>
          <table:table-cell office:value-type="float" office:value="0.47" table:style-name="ce129">
            <text:p>0,47</text:p>
          </table:table-cell>
          <table:table-cell office:value-type="float" office:value="-0.36" table:style-name="ce83">
            <text:p>-0,36</text:p>
          </table:table-cell>
          <table:table-cell office:value-type="float" office:value="-0.18" table:style-name="ce76">
            <text:p>-0,18</text:p>
          </table:table-cell>
          <table:table-cell office:value-type="float" office:value="-0.36" table:style-name="ce78">
            <text:p>-0,36</text:p>
          </table:table-cell>
          <table:table-cell office:value-type="float" office:value="0.24" table:style-name="ce80">
            <text:p>0,24</text:p>
          </table:table-cell>
          <table:table-cell office:value-type="float" office:value="-0.47" table:style-name="ce158">
            <text:p>-0,4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0.18" table:style-name="ce80">
            <text:p>0,18</text:p>
          </table:table-cell>
          <table:table-cell office:value-type="float" office:value="-1.26" table:formula="of:=SUMPRODUCT([.$W126:.$AK126];[.$W$19:.$AK$19])/4" table:style-name="ce124">
            <text:p>-1,3</text:p>
          </table:table-cell>
          <table:table-cell office:value-type="float" office:value="-0.18000000000000016" table:formula="of:=SUMPRODUCT([.$W126:.$AK126];[.$W$20:.$AK$20])/4" table:style-name="ce42">
            <text:p>-0,2</text:p>
          </table:table-cell>
          <table:table-cell office:value-type="float" office:value="2.34" table:formula="of:=SUMPRODUCT([.$W126:.$AK126];[.$W$21:.$AK$21])/4" table:style-name="ce119">
            <text:p>2,3</text:p>
          </table:table-cell>
          <table:table-cell office:value-type="float" office:value="0.54" table:formula="of:=SUMPRODUCT([.$W126:.$AK126];[.$W$22:.$AK$22])/4" table:style-name="ce91">
            <text:p>0,5</text:p>
          </table:table-cell>
          <table:table-cell office:value-type="float" office:value="-0.27000000000000013" table:formula="of:=SUMPRODUCT([.$W126:.$AK126];[.$W$23:.$AK$23])/4" table:style-name="ce43">
            <text:p>-0,3</text:p>
          </table:table-cell>
          <table:table-cell office:value-type="float" office:value="2.73" table:formula="of:=SUMPRODUCT([.$W126:.$AK126];[.$W$24:.$AK$24])/4" table:style-name="ce119">
            <text:p>2,7</text:p>
          </table:table-cell>
          <table:table-cell office:value-type="float" office:value="-0.92999999999999972" table:formula="of:=SUMPRODUCT([.$W126:.$AK126];[.$W$25:.$AK$25])/4" table:style-name="ce92">
            <text:p>-0,9</text:p>
          </table:table-cell>
          <table:table-cell office:value-type="float" office:value="-2.25" table:formula="of:=SUMPRODUCT([.$W126:.$AK126];[.$W$26:.$AK$26])/4" table:style-name="ce189">
            <text:p>-2,3</text:p>
          </table:table-cell>
          <table:table-cell office:value-type="float" office:value="-2.5499999999999998" table:formula="of:=SUMPRODUCT([.$W126:.$AK126];[.$W$27:.$AK$27])/4" table:style-name="ce93">
            <text:p>-2,6</text:p>
          </table:table-cell>
          <table:table-cell office:value-type="float" office:value="1.1099999999999999" table:formula="of:=SUMPRODUCT([.$W126:.$AK126];[.$W$28:.$AK$28])/4" table:style-name="ce91">
            <text:p>1,1</text:p>
          </table:table-cell>
          <table:table-cell office:value-type="float" office:value="1.35" table:formula="of:=SUMPRODUCT([.$W126:.$AK126];[.$W$29:.$AK$29])/4" table:style-name="ce108">
            <text:p>1,4</text:p>
          </table:table-cell>
          <table:table-cell office:value-type="float" office:value="-0.62999999999999989" table:formula="of:=SUMPRODUCT([.$W126:.$AK126];[.$W$30:.$AK$30])/4" table:style-name="ce92">
            <text:p>-0,6</text:p>
          </table:table-cell>
          <table:table-cell office:value-type="float" office:value="-0.87499999999999978" table:formula="of:=SUMPRODUCT([.$W126:.$AK126];[.$W$31:.$AK$31])/4" table:style-name="ce41">
            <text:p>-0,9</text:p>
          </table:table-cell>
          <table:table-cell office:value-type="float" office:value="-2.0749999999999997" table:formula="of:=SUMPRODUCT([.$W126:.$AK126];[.$W$32:.$AK$32])/4" table:style-name="ce42">
            <text:p>-2,1</text:p>
          </table:table-cell>
          <table:table-cell office:value-type="float" office:value="0.27499999999999991" table:formula="of:=SUMPRODUCT([.$W126:.$AK126];[.$W$33:.$AK$33])/4" table:style-name="ce42">
            <text:p>0,3</text:p>
          </table:table-cell>
          <table:table-cell office:value-type="float" office:value="-0.92500000000000027" table:formula="of:=SUMPRODUCT([.$W126:.$AK126];[.$W$34:.$AK$34])/4" table:style-name="ce42">
            <text:p>-0,9</text:p>
          </table:table-cell>
          <table:table-cell office:value-type="float" office:value="-0.2749999999999998" table:formula="of:=SUMPRODUCT([.$W126:.$AK126];[.$W$35:.$AK$35])/4" table:style-name="ce42">
            <text:p>-0,3</text:p>
          </table:table-cell>
          <table:table-cell office:value-type="float" office:value="-1.4749999999999999" table:formula="of:=SUMPRODUCT([.$W126:.$AK126];[.$W$36:.$AK$36])/4" table:style-name="ce42">
            <text:p>-1,5</text:p>
          </table:table-cell>
          <table:table-cell office:value-type="float" office:value="3.2749999999999999" table:formula="of:=SUMPRODUCT([.$W126:.$AK126];[.$W$37:.$AK$37])/4" table:style-name="ce42">
            <text:p>3,3</text:p>
          </table:table-cell>
          <table:table-cell office:value-type="float" office:value="2.0749999999999997" table:formula="of:=SUMPRODUCT([.$W126:.$AK126];[.$W$38:.$AK$38])/4" table:style-name="ce42">
            <text:p>2,1</text:p>
          </table:table-cell>
          <table:table-cell office:value-type="float" office:value="-2.36" table:formula="of:=[.G126]+[.H126]+[.I126]+[.J126]" table:style-name="ce109">
            <text:p>-2,4</text:p>
          </table:table-cell>
          <table:table-cell office:value-type="float" office:value="-0.52" table:formula="of:=[.K126]+[.L126]+[.M126]+[.N126]" table:style-name="ce96">
            <text:p>-0,5</text:p>
          </table:table-cell>
          <table:table-cell office:value-type="float" office:value="-1.3999999999999997" table:formula="of:=[.O126]+[.P126]+[.Q126]+[.R126]" table:style-name="ce96">
            <text:p>-1,4</text:p>
          </table:table-cell>
          <table:table-cell office:value-type="float" office:value="4.28" table:formula="of:=[.S126]+[.T126]+[.U126]+[.V126]" table:style-name="ce191">
            <text:p>4,3</text:p>
          </table:table-cell>
          <table:table-cell office:value-type="string" office:string-value="Сектор газа" table:formula="of:=[.B126]" table:style-name="ce70">
            <text:p>Сектор газа</text:p>
          </table:table-cell>
          <table:table-cell office:value-type="string" office:string-value="Пора домой" table:formula="of:=[.C126]" table:style-name="ce1">
            <text:p>Пора домо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gNx2rUkvJ4">https://www.youtube.com/watch?v=WgNx2rUkvJ4</text:a></text:p>
          </table:table-cell>
          <table:table-cell office:value-type="string" table:style-name="ce70">
            <text:p>София Ротару</text:p>
          </table:table-cell>
          <table:table-cell office:value-type="string" table:style-name="ce1">
            <text:p>Только этого мало</text:p>
          </table:table-cell>
          <table:table-cell office:value-type="float" office:value="-0.2497274909685821" table:formula="of:=CORREL([.G127:.V127];[.G$37:.V$37])" table:style-name="ce175">
            <text:p>-0,25</text:p>
          </table:table-cell>
          <table:table-cell office:value-type="float" office:value="0.46893273304100402" table:formula="of:=CORREL([.G127:.V127];[.G$38:.V$38])" table:style-name="ce176">
            <text:p>0,47</text:p>
          </table:table-cell>
          <table:table-cell office:value-type="float" office:value="0.38511392813372197" table:formula="of:=CORREL([.AX127:.BE127];[.AX$37:.BE$37])" table:style-name="ce177">
            <text:p>0,39</text:p>
          </table:table-cell>
          <table:table-cell office:value-type="float" office:value="-9.9999999999999936E-2" table:formula="of:=SUMPRODUCT([.$W127:.$AK127];[.$W$3:.$AK$3])" table:style-name="ce74">
            <text:p>-0,10</text:p>
          </table:table-cell>
          <table:table-cell office:value-type="float" office:value="-1.46" table:formula="of:=SUMPRODUCT([.$W127:.$AK127];[.$W$4:.$AK$4])" table:style-name="ce83">
            <text:p>-1,46</text:p>
          </table:table-cell>
          <table:table-cell office:value-type="float" office:value="-0.38" table:formula="of:=SUMPRODUCT([.$W127:.$AK127];[.$W$5:.$AK$5])" table:style-name="ce76">
            <text:p>-0,38</text:p>
          </table:table-cell>
          <table:table-cell office:value-type="float" office:value="-0.22000000000000003" table:formula="of:=SUMPRODUCT([.$W127:.$AK127];[.$W$6:.$AK$6])" table:style-name="ce77">
            <text:p>-0,22</text:p>
          </table:table-cell>
          <table:table-cell office:value-type="float" office:value="1.6" table:formula="of:=SUMPRODUCT([.$W127:.$AK127];[.$W$7:.$AK$7])" table:style-name="ce128">
            <text:p>1,60</text:p>
          </table:table-cell>
          <table:table-cell office:value-type="float" office:value="0.84" table:formula="of:=SUMPRODUCT([.$W127:.$AK127];[.$W$8:.$AK$8])" table:style-name="ce80">
            <text:p>0,84</text:p>
          </table:table-cell>
          <table:table-cell office:value-type="float" office:value="-0.84000000000000008" table:formula="of:=SUMPRODUCT([.$W127:.$AK127];[.$W$9:.$AK$9])" table:style-name="ce76">
            <text:p>-0,84</text:p>
          </table:table-cell>
          <table:table-cell office:value-type="float" office:value="-8.0000000000000071E-2" table:formula="of:=SUMPRODUCT([.$W127:.$AK127];[.$W$10:.$AK$10])" table:style-name="ce79">
            <text:p>-0,08</text:p>
          </table:table-cell>
          <table:table-cell office:value-type="float" office:value="1.9200000000000002" table:formula="of:=SUMPRODUCT([.$W127:.$AK127];[.$W$11:.$AK$11])" table:style-name="ce128">
            <text:p>1,92</text:p>
          </table:table-cell>
          <table:table-cell office:value-type="float" office:value="-0.67999999999999994" table:formula="of:=SUMPRODUCT([.$W127:.$AK127];[.$W$12:.$AK$12])" table:style-name="ce76">
            <text:p>-0,68</text:p>
          </table:table-cell>
          <table:table-cell office:value-type="float" office:value="-0.24000000000000005" table:formula="of:=SUMPRODUCT([.$W127:.$AK127];[.$W$13:.$AK$13])" table:style-name="ce77">
            <text:p>-0,24</text:p>
          </table:table-cell>
          <table:table-cell office:value-type="float" office:value="1.1600000000000001" table:formula="of:=SUMPRODUCT([.$W127:.$AK127];[.$W$14:.$AK$14])" table:style-name="ce140">
            <text:p>1,16</text:p>
          </table:table-cell>
          <table:table-cell office:value-type="float" office:value="-0.38000000000000006" table:formula="of:=SUMPRODUCT([.$W127:.$AK127];[.$W$15:.$AK$15])" table:style-name="ce76">
            <text:p>-0,38</text:p>
          </table:table-cell>
          <table:table-cell office:value-type="float" office:value="-1.7399999999999998" table:formula="of:=SUMPRODUCT([.$W127:.$AK127];[.$W$16:.$AK$16])" table:style-name="ce81">
            <text:p>-1,74</text:p>
          </table:table-cell>
          <table:table-cell office:value-type="float" office:value="-0.37999999999999989" table:formula="of:=SUMPRODUCT([.$W127:.$AK127];[.$W$17:.$AK$17])" table:style-name="ce76">
            <text:p>-0,38</text:p>
          </table:table-cell>
          <table:table-cell office:value-type="float" office:value="0.98000000000000009" table:formula="of:=SUMPRODUCT([.$W127:.$AK127];[.$W$18:.$AK$18])" table:style-name="ce84">
            <text:p>0,98</text:p>
          </table:table-cell>
          <table:table-cell office:value-type="float" office:value="0" table:style-name="ce85">
            <text:p>0,00</text:p>
          </table:table-cell>
          <table:table-cell office:value-type="float" office:value="0.61" table:style-name="ce75">
            <text:p>0,61</text:p>
          </table:table-cell>
          <table:table-cell office:value-type="float" office:value="0.15" table:style-name="ce80">
            <text:p>0,15</text:p>
          </table:table-cell>
          <table:table-cell office:value-type="float" office:value="0.3" table:style-name="ce82">
            <text:p>0,30</text:p>
          </table:table-cell>
          <table:table-cell office:value-type="float" office:value="-0.46" table:style-name="ce81">
            <text:p>-0,46</text:p>
          </table:table-cell>
          <table:table-cell office:value-type="float" office:value="-0.08" table:style-name="ce77">
            <text:p>-0,08</text:p>
          </table:table-cell>
          <table:table-cell office:value-type="float" office:value="-0.08" table:style-name="ce87">
            <text:p>-0,08</text:p>
          </table:table-cell>
          <table:table-cell office:value-type="float" office:value="-0.46" table:style-name="ce81">
            <text:p>-0,46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5" table:style-name="ce80">
            <text:p>0,15</text:p>
          </table:table-cell>
          <table:table-cell office:value-type="float" office:value="-0.23" table:style-name="ce76">
            <text:p>-0,23</text:p>
          </table:table-cell>
          <table:table-cell office:value-type="float" office:value="-0.08" table:style-name="ce85">
            <text:p>-0,08</text:p>
          </table:table-cell>
          <table:table-cell office:value-type="float" office:value="0.08" table:style-name="ce77">
            <text:p>0,08</text:p>
          </table:table-cell>
          <table:table-cell office:value-type="float" office:value="-0.4" table:style-name="ce180">
            <text:p>-0,4</text:p>
          </table:table-cell>
          <table:table-cell office:value-type="float" office:value="-1.9" table:style-name="ce105">
            <text:p>-1,9</text:p>
          </table:table-cell>
          <table:table-cell office:value-type="float" office:value="-0.4" table:style-name="ce42">
            <text:p>-0,4</text:p>
          </table:table-cell>
          <table:table-cell office:value-type="float" office:value="3.6" table:style-name="ce156">
            <text:p>3,6</text:p>
          </table:table-cell>
          <table:table-cell office:value-type="float" office:value="0" table:style-name="ce43">
            <text:p>0,0</text:p>
          </table:table-cell>
          <table:table-cell office:value-type="float" office:value="1.6" table:style-name="ce108">
            <text:p>1,6</text:p>
          </table:table-cell>
          <table:table-cell office:value-type="float" office:value="-1.4" table:style-name="ce105">
            <text:p>-1,4</text:p>
          </table:table-cell>
          <table:table-cell office:value-type="float" office:value="-0.6" table:style-name="ce145">
            <text:p>-0,6</text:p>
          </table:table-cell>
          <table:table-cell office:value-type="float" office:value="-1" table:style-name="ce92">
            <text:p>-1,0</text:p>
          </table:table-cell>
          <table:table-cell office:value-type="float" office:value="0.3" table:style-name="ce182">
            <text:p>0,3</text:p>
          </table:table-cell>
          <table:table-cell office:value-type="float" office:value="-0.5" table:style-name="ce92">
            <text:p>-0,5</text:p>
          </table:table-cell>
          <table:table-cell office:value-type="float" office:value="0.7" table:style-name="ce91">
            <text:p>0,7</text:p>
          </table:table-cell>
          <table:table-cell office:value-type="float" office:value="-0.60000000000000009" table:formula="of:=SUMPRODUCT([.$W127:.$AK127];[.$W$31:.$AK$31])/4" table:style-name="ce41">
            <text:p>-0,6</text:p>
          </table:table-cell>
          <table:table-cell office:value-type="float" office:value="-2.1" table:formula="of:=SUMPRODUCT([.$W127:.$AK127];[.$W$32:.$AK$32])/4" table:style-name="ce42">
            <text:p>-2,1</text:p>
          </table:table-cell>
          <table:table-cell office:value-type="float" office:value="0.95000000000000018" table:formula="of:=SUMPRODUCT([.$W127:.$AK127];[.$W$33:.$AK$33])/4" table:style-name="ce42">
            <text:p>1,0</text:p>
          </table:table-cell>
          <table:table-cell office:value-type="float" office:value="0.95000000000000018" table:formula="of:=SUMPRODUCT([.$W127:.$AK127];[.$W$34:.$AK$34])/4" table:style-name="ce42">
            <text:p>1,0</text:p>
          </table:table-cell>
          <table:table-cell office:value-type="float" office:value="2.1" table:formula="of:=SUMPRODUCT([.$W127:.$AK127];[.$W$35:.$AK$35])/4" table:style-name="ce42">
            <text:p>2,1</text:p>
          </table:table-cell>
          <table:table-cell office:value-type="float" office:value="0.60000000000000009" table:formula="of:=SUMPRODUCT([.$W127:.$AK127];[.$W$36:.$AK$36])/4" table:style-name="ce42">
            <text:p>0,6</text:p>
          </table:table-cell>
          <table:table-cell office:value-type="float" office:value="-0.95000000000000018" table:formula="of:=SUMPRODUCT([.$W127:.$AK127];[.$W$37:.$AK$37])/4" table:style-name="ce42">
            <text:p>-1,0</text:p>
          </table:table-cell>
          <table:table-cell office:value-type="float" office:value="-0.95000000000000018" table:formula="of:=SUMPRODUCT([.$W127:.$AK127];[.$W$38:.$AK$38])/4" table:style-name="ce42">
            <text:p>-1,0</text:p>
          </table:table-cell>
          <table:table-cell office:value-type="float" office:value="-2.16" table:formula="of:=[.G127]+[.H127]+[.I127]+[.J127]" table:style-name="ce109">
            <text:p>-2,2</text:p>
          </table:table-cell>
          <table:table-cell office:value-type="float" office:value="1.5199999999999998" table:formula="of:=[.K127]+[.L127]+[.M127]+[.N127]" table:style-name="ce121">
            <text:p>1,5</text:p>
          </table:table-cell>
          <table:table-cell office:value-type="float" office:value="2.16" table:formula="of:=[.O127]+[.P127]+[.Q127]+[.R127]" table:style-name="ce121">
            <text:p>2,2</text:p>
          </table:table-cell>
          <table:table-cell office:value-type="float" office:value="-1.5199999999999996" table:formula="of:=[.S127]+[.T127]+[.U127]+[.V127]" table:style-name="ce135">
            <text:p>-1,5</text:p>
          </table:table-cell>
          <table:table-cell office:value-type="string" office:string-value="София Ротару" table:formula="of:=[.B127]" table:style-name="ce70">
            <text:p>София Ротару</text:p>
          </table:table-cell>
          <table:table-cell office:value-type="string" office:string-value="Только этого мало" table:formula="of:=[.C127]" table:style-name="ce1">
            <text:p>Только этого мал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n6-nQFL550">https://www.youtube.com/watch?v=Zn6-nQFL550</text:a></text:p>
          </table:table-cell>
          <table:table-cell office:value-type="string" table:style-name="ce70">
            <text:p>Сплин</text:p>
          </table:table-cell>
          <table:table-cell office:value-type="string" table:style-name="ce1">
            <text:p>Моё сердце остановилось</text:p>
          </table:table-cell>
          <table:table-cell office:value-type="float" office:value="0.12413024408162666" table:formula="of:=CORREL([.G128:.V128];[.G$37:.V$37])" table:style-name="ce71">
            <text:p>0,12</text:p>
          </table:table-cell>
          <table:table-cell office:value-type="float" office:value="0.10739358195826132" table:formula="of:=CORREL([.G128:.V128];[.G$38:.V$38])" table:style-name="ce72">
            <text:p>0,11</text:p>
          </table:table-cell>
          <table:table-cell office:value-type="float" office:value="0.22302804482853042" table:formula="of:=CORREL([.AX128:.BE128];[.AX$37:.BE$37])" table:style-name="ce73">
            <text:p>0,22</text:p>
          </table:table-cell>
          <table:table-cell office:value-type="float" office:value="0.53999999999999992" table:formula="of:=SUMPRODUCT([.$W128:.$AK128];[.$W$3:.$AK$3])" table:style-name="ce99">
            <text:p>0,54</text:p>
          </table:table-cell>
          <table:table-cell office:value-type="float" office:value="-0.91999999999999982" table:formula="of:=SUMPRODUCT([.$W128:.$AK128];[.$W$4:.$AK$4])" table:style-name="ce83">
            <text:p>-0,92</text:p>
          </table:table-cell>
          <table:table-cell office:value-type="float" office:value="0.7400000000000001" table:formula="of:=SUMPRODUCT([.$W128:.$AK128];[.$W$5:.$AK$5])" table:style-name="ce80">
            <text:p>0,74</text:p>
          </table:table-cell>
          <table:table-cell office:value-type="float" office:value="-0.3600000000000001" table:formula="of:=SUMPRODUCT([.$W128:.$AK128];[.$W$6:.$AK$6])" table:style-name="ce76">
            <text:p>-0,36</text:p>
          </table:table-cell>
          <table:table-cell office:value-type="float" office:value="-0.35999999999999988" table:formula="of:=SUMPRODUCT([.$W128:.$AK128];[.$W$7:.$AK$7])" table:style-name="ce114">
            <text:p>-0,36</text:p>
          </table:table-cell>
          <table:table-cell office:value-type="float" office:value="-1.4999999999999996" table:formula="of:=SUMPRODUCT([.$W128:.$AK128];[.$W$8:.$AK$8])" table:style-name="ce83">
            <text:p>-1,50</text:p>
          </table:table-cell>
          <table:table-cell office:value-type="float" office:value="0.55999999999999983" table:formula="of:=SUMPRODUCT([.$W128:.$AK128];[.$W$9:.$AK$9])" table:style-name="ce80">
            <text:p>0,56</text:p>
          </table:table-cell>
          <table:table-cell office:value-type="float" office:value="-1.6600000000000001" table:formula="of:=SUMPRODUCT([.$W128:.$AK128];[.$W$10:.$AK$10])" table:style-name="ce158">
            <text:p>-1,66</text:p>
          </table:table-cell>
          <table:table-cell office:value-type="float" office:value="-1.9999999999999962E-2" table:formula="of:=SUMPRODUCT([.$W128:.$AK128];[.$W$11:.$AK$11])" table:style-name="ce148">
            <text:p>-0,02</text:p>
          </table:table-cell>
          <table:table-cell office:value-type="float" office:value="-1.1199999999999999" table:formula="of:=SUMPRODUCT([.$W128:.$AK128];[.$W$12:.$AK$12])" table:style-name="ce83">
            <text:p>-1,12</text:p>
          </table:table-cell>
          <table:table-cell office:value-type="float" office:value="0.93999999999999961" table:formula="of:=SUMPRODUCT([.$W128:.$AK128];[.$W$13:.$AK$13])" table:style-name="ce82">
            <text:p>0,94</text:p>
          </table:table-cell>
          <table:table-cell office:value-type="float" office:value="0.19999999999999996" table:formula="of:=SUMPRODUCT([.$W128:.$AK128];[.$W$14:.$AK$14])" table:style-name="ce79">
            <text:p>0,20</text:p>
          </table:table-cell>
          <table:table-cell office:value-type="float" office:value="2.04" table:formula="of:=SUMPRODUCT([.$W128:.$AK128];[.$W$15:.$AK$15])" table:style-name="ce129">
            <text:p>2,04</text:p>
          </table:table-cell>
          <table:table-cell office:value-type="float" office:value="-0.18000000000000002" table:formula="of:=SUMPRODUCT([.$W128:.$AK128];[.$W$16:.$AK$16])" table:style-name="ce77">
            <text:p>-0,18</text:p>
          </table:table-cell>
          <table:table-cell office:value-type="float" office:value="1.48" table:formula="of:=SUMPRODUCT([.$W128:.$AK128];[.$W$17:.$AK$17])" table:style-name="ce82">
            <text:p>1,48</text:p>
          </table:table-cell>
          <table:table-cell office:value-type="float" office:value="-0.37999999999999989" table:formula="of:=SUMPRODUCT([.$W128:.$AK128];[.$W$18:.$AK$18])" table:style-name="ce154">
            <text:p>-0,38</text:p>
          </table:table-cell>
          <table:table-cell office:value-type="float" office:value="-0.19" table:style-name="ce76">
            <text:p>-0,19</text:p>
          </table:table-cell>
          <table:table-cell office:value-type="float" office:value="0" table:style-name="ce85">
            <text:p>0,00</text:p>
          </table:table-cell>
          <table:table-cell office:value-type="float" office:value="0.74" table:style-name="ce75">
            <text:p>0,74</text:p>
          </table:table-cell>
          <table:table-cell office:value-type="float" office:value="0" table:style-name="ce85">
            <text:p>0,00</text:p>
          </table:table-cell>
          <table:table-cell office:value-type="float" office:value="0.19" table:style-name="ce80">
            <text:p>0,19</text:p>
          </table:table-cell>
          <table:table-cell office:value-type="float" office:value="-0.19" table:style-name="ce76">
            <text:p>-0,19</text:p>
          </table:table-cell>
          <table:table-cell office:value-type="float" office:value="-0.37" table:style-name="ce78">
            <text:p>-0,37</text:p>
          </table:table-cell>
          <table:table-cell office:value-type="float" office:value="0.37" table:style-name="ce82">
            <text:p>0,37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9" table:style-name="ce85">
            <text:p>0,09</text:p>
          </table:table-cell>
          <table:table-cell office:value-type="float" office:value="-0.19" table:style-name="ce89">
            <text:p>-0,19</text:p>
          </table:table-cell>
          <table:table-cell office:value-type="float" office:value="-0.09" table:style-name="ce85">
            <text:p>-0,09</text:p>
          </table:table-cell>
          <table:table-cell office:value-type="float" office:value="0.09" table:style-name="ce85">
            <text:p>0,09</text:p>
          </table:table-cell>
          <table:table-cell office:value-type="float" office:value="0.09" table:style-name="ce85">
            <text:p>0,09</text:p>
          </table:table-cell>
          <table:table-cell office:value-type="float" office:value="0.76" table:formula="of:=SUMPRODUCT([.$W128:.$AK128];[.$W$19:.$AK$19])/4" table:style-name="ce155">
            <text:p>0,8</text:p>
          </table:table-cell>
          <table:table-cell office:value-type="float" office:value="2.5999999999999996" table:formula="of:=SUMPRODUCT([.$W128:.$AK128];[.$W$20:.$AK$20])/4" table:style-name="ce119">
            <text:p>2,6</text:p>
          </table:table-cell>
          <table:table-cell office:value-type="float" office:value="1.8399999999999996" table:formula="of:=SUMPRODUCT([.$W128:.$AK128];[.$W$21:.$AK$21])/4" table:style-name="ce108">
            <text:p>1,8</text:p>
          </table:table-cell>
          <table:table-cell office:value-type="float" office:value="-0.76" table:formula="of:=SUMPRODUCT([.$W128:.$AK128];[.$W$22:.$AK$22])/4" table:style-name="ce92">
            <text:p>-0,8</text:p>
          </table:table-cell>
          <table:table-cell office:value-type="float" office:value="-1.8549999999999998" table:formula="of:=SUMPRODUCT([.$W128:.$AK128];[.$W$23:.$AK$23])/4" table:style-name="ce131">
            <text:p>-1,9</text:p>
          </table:table-cell>
          <table:table-cell office:value-type="float" office:value="0.74499999999999988" table:formula="of:=SUMPRODUCT([.$W128:.$AK128];[.$W$24:.$AK$24])/4" table:style-name="ce91">
            <text:p>0,7</text:p>
          </table:table-cell>
          <table:table-cell office:value-type="float" office:value="0.36499999999999999" table:formula="of:=SUMPRODUCT([.$W128:.$AK128];[.$W$25:.$AK$25])/4" table:style-name="ce42">
            <text:p>0,4</text:p>
          </table:table-cell>
          <table:table-cell office:value-type="float" office:value="-1.4749999999999999" table:formula="of:=SUMPRODUCT([.$W128:.$AK128];[.$W$26:.$AK$26])/4" table:style-name="ce132">
            <text:p>-1,5</text:p>
          </table:table-cell>
          <table:table-cell office:value-type="float" office:value="-1.3149999999999999" table:formula="of:=SUMPRODUCT([.$W128:.$AK128];[.$W$27:.$AK$27])/4" table:style-name="ce105">
            <text:p>-1,3</text:p>
          </table:table-cell>
          <table:table-cell office:value-type="float" office:value="-0.93500000000000005" table:formula="of:=SUMPRODUCT([.$W128:.$AK128];[.$W$28:.$AK$28])/4" table:style-name="ce92">
            <text:p>-0,9</text:p>
          </table:table-cell>
          <table:table-cell office:value-type="float" office:value="-0.17499999999999982" table:formula="of:=SUMPRODUCT([.$W128:.$AK128];[.$W$29:.$AK$29])/4" table:style-name="ce42">
            <text:p>-0,2</text:p>
          </table:table-cell>
          <table:table-cell office:value-type="float" office:value="0.20500000000000013" table:formula="of:=SUMPRODUCT([.$W128:.$AK128];[.$W$30:.$AK$30])/4" table:style-name="ce42">
            <text:p>0,2</text:p>
          </table:table-cell>
          <table:table-cell office:value-type="float" office:value="1.6" table:formula="of:=SUMPRODUCT([.$W128:.$AK128];[.$W$31:.$AK$31])/4" table:style-name="ce41">
            <text:p>1,6</text:p>
          </table:table-cell>
          <table:table-cell office:value-type="float" office:value="-1.6" table:formula="of:=SUMPRODUCT([.$W128:.$AK128];[.$W$32:.$AK$32])/4" table:style-name="ce42">
            <text:p>-1,6</text:p>
          </table:table-cell>
          <table:table-cell office:value-type="float" office:value="0.25" table:formula="of:=SUMPRODUCT([.$W128:.$AK128];[.$W$33:.$AK$33])/4" table:style-name="ce42">
            <text:p>0,3</text:p>
          </table:table-cell>
          <table:table-cell office:value-type="float" office:value="-3.95" table:formula="of:=SUMPRODUCT([.$W128:.$AK128];[.$W$34:.$AK$34])/4" table:style-name="ce42">
            <text:p>-4,0</text:p>
          </table:table-cell>
          <table:table-cell office:value-type="float" office:value="1.1500000000000004" table:formula="of:=SUMPRODUCT([.$W128:.$AK128];[.$W$35:.$AK$35])/4" table:style-name="ce42">
            <text:p>1,2</text:p>
          </table:table-cell>
          <table:table-cell office:value-type="float" office:value="-1.1499999999999999" table:formula="of:=SUMPRODUCT([.$W128:.$AK128];[.$W$36:.$AK$36])/4" table:style-name="ce42">
            <text:p>-1,2</text:p>
          </table:table-cell>
          <table:table-cell office:value-type="float" office:value="4.4000000000000004" table:formula="of:=SUMPRODUCT([.$W128:.$AK128];[.$W$37:.$AK$37])/4" table:style-name="ce42">
            <text:p>4,4</text:p>
          </table:table-cell>
          <table:table-cell office:value-type="float" office:value="-0.7" table:formula="of:=SUMPRODUCT([.$W128:.$AK128];[.$W$38:.$AK$38])/4" table:style-name="ce42">
            <text:p>-0,7</text:p>
          </table:table-cell>
          <table:table-cell office:value-type="float" office:value="0" table:formula="of:=[.G128]+[.H128]+[.I128]+[.J128]" table:style-name="ce150">
            <text:p>0,0</text:p>
          </table:table-cell>
          <table:table-cell office:value-type="float" office:value="-2.96" table:formula="of:=[.K128]+[.L128]+[.M128]+[.N128]" table:style-name="ce126">
            <text:p>-3,0</text:p>
          </table:table-cell>
          <table:table-cell office:value-type="float" office:value="-3.3306690738754696E-16" table:formula="of:=[.O128]+[.P128]+[.Q128]+[.R128]" table:style-name="ce151">
            <text:p>0,0</text:p>
          </table:table-cell>
          <table:table-cell office:value-type="float" office:value="2.96" table:formula="of:=[.S128]+[.T128]+[.U128]+[.V128]" table:style-name="ce184">
            <text:p>3,0</text:p>
          </table:table-cell>
          <table:table-cell office:value-type="string" office:string-value="Сплин" table:formula="of:=[.B128]" table:style-name="ce70">
            <text:p>Сплин</text:p>
          </table:table-cell>
          <table:table-cell office:value-type="string" office:string-value="Моё сердце остановилось" table:formula="of:=[.C128]" table:style-name="ce1">
            <text:p>Моё сердце остановилос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WkdUU8Ayfk">https://www.youtube.com/watch?v=WWkdUU8Ayfk</text:a></text:p>
          </table:table-cell>
          <table:table-cell office:value-type="string" table:style-name="ce70">
            <text:p>Тимати и L'ONE</text:p>
          </table:table-cell>
          <table:table-cell office:value-type="string" table:style-name="ce1">
            <text:p>Ещё до старта далеко</text:p>
          </table:table-cell>
          <table:table-cell office:value-type="float" office:value="-0.25108997718590981" table:formula="of:=CORREL([.G129:.V129];[.G$37:.V$37])" table:style-name="ce71">
            <text:p>-0,25</text:p>
          </table:table-cell>
          <table:table-cell office:value-type="float" office:value="0.11097899544128619" table:formula="of:=CORREL([.G129:.V129];[.G$38:.V$38])" table:style-name="ce72">
            <text:p>0,11</text:p>
          </table:table-cell>
          <table:table-cell office:value-type="float" office:value="-0.26687097708311036" table:formula="of:=CORREL([.AX129:.BE129];[.AX$37:.BE$37])" table:style-name="ce73">
            <text:p>-0,27</text:p>
          </table:table-cell>
          <table:table-cell office:value-type="float" office:value="-0.58000000000000007" table:formula="of:=SUMPRODUCT([.$W129:.$AK129];[.$W$3:.$AK$3])" table:style-name="ce147">
            <text:p>-0,58</text:p>
          </table:table-cell>
          <table:table-cell office:value-type="float" office:value="-0.58000000000000007" table:formula="of:=SUMPRODUCT([.$W129:.$AK129];[.$W$4:.$AK$4])" table:style-name="ce76">
            <text:p>-0,58</text:p>
          </table:table-cell>
          <table:table-cell office:value-type="float" office:value="-0.94" table:formula="of:=SUMPRODUCT([.$W129:.$AK129];[.$W$5:.$AK$5])" table:style-name="ce83">
            <text:p>-0,94</text:p>
          </table:table-cell>
          <table:table-cell office:value-type="float" office:value="0.06" table:formula="of:=SUMPRODUCT([.$W129:.$AK129];[.$W$6:.$AK$6])" table:style-name="ce77">
            <text:p>0,06</text:p>
          </table:table-cell>
          <table:table-cell office:value-type="float" office:value="1.9599999999999995" table:formula="of:=SUMPRODUCT([.$W129:.$AK129];[.$W$7:.$AK$7])" table:style-name="ce128">
            <text:p>1,96</text:p>
          </table:table-cell>
          <table:table-cell office:value-type="float" office:value="2.1999999999999997" table:formula="of:=SUMPRODUCT([.$W129:.$AK129];[.$W$8:.$AK$8])" table:style-name="ce75">
            <text:p>2,20</text:p>
          </table:table-cell>
          <table:table-cell office:value-type="float" office:value="-1.44" table:formula="of:=SUMPRODUCT([.$W129:.$AK129];[.$W$9:.$AK$9])" table:style-name="ce83">
            <text:p>-1,44</text:p>
          </table:table-cell>
          <table:table-cell office:value-type="float" office:value="-0.67999999999999994" table:formula="of:=SUMPRODUCT([.$W129:.$AK129];[.$W$10:.$AK$10])" table:style-name="ce116">
            <text:p>-0,68</text:p>
          </table:table-cell>
          <table:table-cell office:value-type="float" office:value="0.44" table:formula="of:=SUMPRODUCT([.$W129:.$AK129];[.$W$11:.$AK$11])" table:style-name="ce100">
            <text:p>0,44</text:p>
          </table:table-cell>
          <table:table-cell office:value-type="float" office:value="0.44" table:formula="of:=SUMPRODUCT([.$W129:.$AK129];[.$W$12:.$AK$12])" table:style-name="ce80">
            <text:p>0,44</text:p>
          </table:table-cell>
          <table:table-cell office:value-type="float" office:value="-0.43999999999999989" table:formula="of:=SUMPRODUCT([.$W129:.$AK129];[.$W$13:.$AK$13])" table:style-name="ce76">
            <text:p>-0,44</text:p>
          </table:table-cell>
          <table:table-cell office:value-type="float" office:value="0.55999999999999983" table:formula="of:=SUMPRODUCT([.$W129:.$AK129];[.$W$14:.$AK$14])" table:style-name="ce140">
            <text:p>0,56</text:p>
          </table:table-cell>
          <table:table-cell office:value-type="float" office:value="-1.0599999999999998" table:formula="of:=SUMPRODUCT([.$W129:.$AK129];[.$W$15:.$AK$15])" table:style-name="ce83">
            <text:p>-1,06</text:p>
          </table:table-cell>
          <table:table-cell office:value-type="float" office:value="-0.82000000000000028" table:formula="of:=SUMPRODUCT([.$W129:.$AK129];[.$W$16:.$AK$16])" table:style-name="ce76">
            <text:p>-0,82</text:p>
          </table:table-cell>
          <table:table-cell office:value-type="float" office:value="6.0000000000000053E-2" table:formula="of:=SUMPRODUCT([.$W129:.$AK129];[.$W$17:.$AK$17])" table:style-name="ce77">
            <text:p>0,06</text:p>
          </table:table-cell>
          <table:table-cell office:value-type="float" office:value="0.81999999999999984" table:formula="of:=SUMPRODUCT([.$W129:.$AK129];[.$W$18:.$AK$18])" table:style-name="ce173">
            <text:p>0,82</text:p>
          </table:table-cell>
          <table:table-cell office:value-type="float" office:value="0.25" table:style-name="ce80">
            <text:p>0,25</text:p>
          </table:table-cell>
          <table:table-cell office:value-type="float" office:value="0.19" table:style-name="ce80">
            <text:p>0,19</text:p>
          </table:table-cell>
          <table:table-cell office:value-type="float" office:value="-0.25" table:style-name="ce76">
            <text:p>-0,25</text:p>
          </table:table-cell>
          <table:table-cell office:value-type="float" office:value="0.5" table:style-name="ce129">
            <text:p>0,50</text:p>
          </table:table-cell>
          <table:table-cell office:value-type="float" office:value="-0.63" table:style-name="ce86">
            <text:p>-0,63</text:p>
          </table:table-cell>
          <table:table-cell office:value-type="float" office:value="-0.19" table:style-name="ce76">
            <text:p>-0,19</text:p>
          </table:table-cell>
          <table:table-cell office:value-type="float" office:value="0" table:style-name="ce87">
            <text:p>0,00</text:p>
          </table:table-cell>
          <table:table-cell office:value-type="float" office:value="-0.38" table:style-name="ce83">
            <text:p>-0,38</text:p>
          </table:table-cell>
          <table:table-cell office:value-type="float" office:value="-0.13" table:style-name="ce88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6" table:style-name="ce85">
            <text:p>0,06</text:p>
          </table:table-cell>
          <table:table-cell office:value-type="float" office:value="-1.5649999999999999" table:formula="of:=SUMPRODUCT([.$W129:.$AK129];[.$W$19:.$AK$19])/4" table:style-name="ce171">
            <text:p>-1,6</text:p>
          </table:table-cell>
          <table:table-cell office:value-type="float" office:value="-2.9650000000000003" table:formula="of:=SUMPRODUCT([.$W129:.$AK129];[.$W$20:.$AK$20])/4" table:style-name="ce125">
            <text:p>-3,0</text:p>
          </table:table-cell>
          <table:table-cell office:value-type="float" office:value="-6.4999999999999947E-2" table:formula="of:=SUMPRODUCT([.$W129:.$AK129];[.$W$21:.$AK$21])/4" table:style-name="ce42">
            <text:p>-0,1</text:p>
          </table:table-cell>
          <table:table-cell office:value-type="float" office:value="3.0950000000000002" table:formula="of:=SUMPRODUCT([.$W129:.$AK129];[.$W$22:.$AK$22])/4" table:style-name="ce156">
            <text:p>3,1</text:p>
          </table:table-cell>
          <table:table-cell office:value-type="float" office:value="1.7475000000000001" table:formula="of:=SUMPRODUCT([.$W129:.$AK129];[.$W$23:.$AK$23])/4" table:style-name="ce157">
            <text:p>1,7</text:p>
          </table:table-cell>
          <table:table-cell office:value-type="float" office:value="1.6274999999999999" table:formula="of:=SUMPRODUCT([.$W129:.$AK129];[.$W$24:.$AK$24])/4" table:style-name="ce108">
            <text:p>1,6</text:p>
          </table:table-cell>
          <table:table-cell office:value-type="float" office:value="-1.2524999999999999" table:formula="of:=SUMPRODUCT([.$W129:.$AK129];[.$W$25:.$AK$25])/4" table:style-name="ce105">
            <text:p>-1,3</text:p>
          </table:table-cell>
          <table:table-cell office:value-type="float" office:value="-1.3725000000000001" table:formula="of:=SUMPRODUCT([.$W129:.$AK129];[.$W$26:.$AK$26])/4" table:style-name="ce132">
            <text:p>-1,4</text:p>
          </table:table-cell>
          <table:table-cell office:value-type="float" office:value="-0.71250000000000013" table:formula="of:=SUMPRODUCT([.$W129:.$AK129];[.$W$27:.$AK$27])/4" table:style-name="ce92">
            <text:p>-0,7</text:p>
          </table:table-cell>
          <table:table-cell office:value-type="float" office:value="-5.2500000000000047E-2" table:formula="of:=SUMPRODUCT([.$W129:.$AK129];[.$W$28:.$AK$28])/4" table:style-name="ce42">
            <text:p>-0,1</text:p>
          </table:table-cell>
          <table:table-cell office:value-type="float" office:value="1.2075" table:formula="of:=SUMPRODUCT([.$W129:.$AK129];[.$W$29:.$AK$29])/4" table:style-name="ce91">
            <text:p>1,2</text:p>
          </table:table-cell>
          <table:table-cell office:value-type="float" office:value="0.3075" table:formula="of:=SUMPRODUCT([.$W129:.$AK129];[.$W$30:.$AK$30])/4" table:style-name="ce45">
            <text:p>0,3</text:p>
          </table:table-cell>
          <table:table-cell office:value-type="float" office:value="-1.9" table:formula="of:=SUMPRODUCT([.$W129:.$AK129];[.$W$31:.$AK$31])/4" table:style-name="ce41">
            <text:p>-1,9</text:p>
          </table:table-cell>
          <table:table-cell office:value-type="float" office:value="-0.64999999999999991" table:formula="of:=SUMPRODUCT([.$W129:.$AK129];[.$W$32:.$AK$32])/4" table:style-name="ce42">
            <text:p>-0,7</text:p>
          </table:table-cell>
          <table:table-cell office:value-type="float" office:value="0.64999999999999991" table:formula="of:=SUMPRODUCT([.$W129:.$AK129];[.$W$33:.$AK$33])/4" table:style-name="ce42">
            <text:p>0,7</text:p>
          </table:table-cell>
          <table:table-cell office:value-type="float" office:value="1.9" table:formula="of:=SUMPRODUCT([.$W129:.$AK129];[.$W$34:.$AK$34])/4" table:style-name="ce42">
            <text:p>1,9</text:p>
          </table:table-cell>
          <table:table-cell office:value-type="float" office:value="-5.5511151231257827E-17" table:formula="of:=SUMPRODUCT([.$W129:.$AK129];[.$W$35:.$AK$35])/4" table:style-name="ce42">
            <text:p>0,0</text:p>
          </table:table-cell>
          <table:table-cell office:value-type="float" office:value="1.25" table:formula="of:=SUMPRODUCT([.$W129:.$AK129];[.$W$36:.$AK$36])/4" table:style-name="ce42">
            <text:p>1,3</text:p>
          </table:table-cell>
          <table:table-cell office:value-type="float" office:value="-1.25" table:formula="of:=SUMPRODUCT([.$W129:.$AK129];[.$W$37:.$AK$37])/4" table:style-name="ce42">
            <text:p>-1,3</text:p>
          </table:table-cell>
          <table:table-cell office:value-type="float" office:value="5.5511151231257827E-17" table:formula="of:=SUMPRODUCT([.$W129:.$AK129];[.$W$38:.$AK$38])/4" table:style-name="ce42">
            <text:p>0,0</text:p>
          </table:table-cell>
          <table:table-cell office:value-type="float" office:value="-2.04" table:formula="of:=[.G129]+[.H129]+[.I129]+[.J129]" table:style-name="ce109">
            <text:p>-2,0</text:p>
          </table:table-cell>
          <table:table-cell office:value-type="float" office:value="2.0399999999999991" table:formula="of:=[.K129]+[.L129]+[.M129]+[.N129]" table:style-name="ce121">
            <text:p>2,0</text:p>
          </table:table-cell>
          <table:table-cell office:value-type="float" office:value="1" table:formula="of:=[.O129]+[.P129]+[.Q129]+[.R129]" table:style-name="ce111">
            <text:p>1,0</text:p>
          </table:table-cell>
          <table:table-cell office:value-type="float" office:value="-1.0000000000000002" table:formula="of:=[.S129]+[.T129]+[.U129]+[.V129]" table:style-name="ce135">
            <text:p>-1,0</text:p>
          </table:table-cell>
          <table:table-cell office:value-type="string" office:string-value="Тимати и L'ONE" table:formula="of:=[.B129]" table:style-name="ce70">
            <text:p>Тимати и L'ONE</text:p>
          </table:table-cell>
          <table:table-cell office:value-type="string" office:string-value="Ещё до старта далеко" table:formula="of:=[.C129]" table:style-name="ce1">
            <text:p>Ещё до старта далеко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gQvzRriiWbs">https://www.youtube.com/watch?v=gQvzRriiWbs</text:a></text:p>
          </table:table-cell>
          <table:table-cell office:value-type="string" table:style-name="ce70">
            <text:p>Филипп Киркоров</text:p>
          </table:table-cell>
          <table:table-cell office:value-type="string" table:style-name="ce1">
            <text:p>И огонь и вода</text:p>
          </table:table-cell>
          <table:table-cell office:value-type="float" office:value="-0.43309130626727071" table:formula="of:=CORREL([.G130:.V130];[.G$37:.V$37])" table:style-name="ce71">
            <text:p>-0,43</text:p>
          </table:table-cell>
          <table:table-cell office:value-type="float" office:value="0.715330584508863" table:formula="of:=CORREL([.G130:.V130];[.G$38:.V$38])" table:style-name="ce72">
            <text:p>0,72</text:p>
          </table:table-cell>
          <table:table-cell office:value-type="float" office:value="0.71092098987591701" table:formula="of:=CORREL([.AX130:.BE130];[.AX$37:.BE$37])" table:style-name="ce73">
            <text:p>0,71</text:p>
          </table:table-cell>
          <table:table-cell office:value-type="float" office:value="0.20999999999999985" table:formula="of:=SUMPRODUCT([.$W130:.$AK130];[.$W$3:.$AK$3])" table:style-name="ce74">
            <text:p>0,21</text:p>
          </table:table-cell>
          <table:table-cell office:value-type="float" office:value="-1.47" table:formula="of:=SUMPRODUCT([.$W130:.$AK130];[.$W$4:.$AK$4])" table:style-name="ce83">
            <text:p>-1,47</text:p>
          </table:table-cell>
          <table:table-cell office:value-type="float" office:value="0.63000000000000012" table:formula="of:=SUMPRODUCT([.$W130:.$AK130];[.$W$5:.$AK$5])" table:style-name="ce80">
            <text:p>0,63</text:p>
          </table:table-cell>
          <table:table-cell office:value-type="float" office:value="1.4699999999999998" table:formula="of:=SUMPRODUCT([.$W130:.$AK130];[.$W$6:.$AK$6])" table:style-name="ce82">
            <text:p>1,47</text:p>
          </table:table-cell>
          <table:table-cell office:value-type="float" office:value="0.62999999999999989" table:formula="of:=SUMPRODUCT([.$W130:.$AK130];[.$W$7:.$AK$7])" table:style-name="ce100">
            <text:p>0,63</text:p>
          </table:table-cell>
          <table:table-cell office:value-type="float" office:value="-1.05" table:formula="of:=SUMPRODUCT([.$W130:.$AK130];[.$W$8:.$AK$8])" table:style-name="ce83">
            <text:p>-1,05</text:p>
          </table:table-cell>
          <table:table-cell office:value-type="float" office:value="0.4900000000000001" table:formula="of:=SUMPRODUCT([.$W130:.$AK130];[.$W$9:.$AK$9])" table:style-name="ce80">
            <text:p>0,49</text:p>
          </table:table-cell>
          <table:table-cell office:value-type="float" office:value="1.33" table:formula="of:=SUMPRODUCT([.$W130:.$AK130];[.$W$10:.$AK$10])" table:style-name="ce115">
            <text:p>1,33</text:p>
          </table:table-cell>
          <table:table-cell office:value-type="float" office:value="1.4700000000000002" table:formula="of:=SUMPRODUCT([.$W130:.$AK130];[.$W$11:.$AK$11])" table:style-name="ce117">
            <text:p>1,47</text:p>
          </table:table-cell>
          <table:table-cell office:value-type="float" office:value="-0.49000000000000005" table:formula="of:=SUMPRODUCT([.$W130:.$AK130];[.$W$12:.$AK$12])" table:style-name="ce76">
            <text:p>-0,49</text:p>
          </table:table-cell>
          <table:table-cell office:value-type="float" office:value="-1.4700000000000002" table:formula="of:=SUMPRODUCT([.$W130:.$AK130];[.$W$13:.$AK$13])" table:style-name="ce83">
            <text:p>-1,47</text:p>
          </table:table-cell>
          <table:table-cell office:value-type="float" office:value="-0.35000000000000009" table:formula="of:=SUMPRODUCT([.$W130:.$AK130];[.$W$14:.$AK$14])" table:style-name="ce116">
            <text:p>-0,35</text:p>
          </table:table-cell>
          <table:table-cell office:value-type="float" office:value="0.77" table:formula="of:=SUMPRODUCT([.$W130:.$AK130];[.$W$15:.$AK$15])" table:style-name="ce80">
            <text:p>0,77</text:p>
          </table:table-cell>
          <table:table-cell office:value-type="float" office:value="-1.1900000000000002" table:formula="of:=SUMPRODUCT([.$W130:.$AK130];[.$W$16:.$AK$16])" table:style-name="ce83">
            <text:p>-1,19</text:p>
          </table:table-cell>
          <table:table-cell office:value-type="float" office:value="-1.0500000000000003" table:formula="of:=SUMPRODUCT([.$W130:.$AK130];[.$W$17:.$AK$17])" table:style-name="ce83">
            <text:p>-1,05</text:p>
          </table:table-cell>
          <table:table-cell office:value-type="float" office:value="6.9999999999999896E-2" table:formula="of:=SUMPRODUCT([.$W130:.$AK130];[.$W$18:.$AK$18])" table:style-name="ce123">
            <text:p>0,07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7" table:style-name="ce75">
            <text:p>0,70</text:p>
          </table:table-cell>
          <table:table-cell office:value-type="float" office:value="0.21" table:style-name="ce80">
            <text:p>0,21</text:p>
          </table:table-cell>
          <table:table-cell office:value-type="float" office:value="-0.56000000000000005" table:style-name="ce81">
            <text:p>-0,56</text:p>
          </table:table-cell>
          <table:table-cell office:value-type="float" office:value="-0.21" table:style-name="ce76">
            <text:p>-0,21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.28000000000000003" table:style-name="ce100">
            <text:p>0,28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66500000000000004" table:formula="of:=SUMPRODUCT([.$W130:.$AK130];[.$W$19:.$AK$19])/4" table:style-name="ce124">
            <text:p>-0,7</text:p>
          </table:table-cell>
          <table:table-cell office:value-type="float" office:value="3.4999999999999976E-2" table:formula="of:=SUMPRODUCT([.$W130:.$AK130];[.$W$20:.$AK$20])/4" table:style-name="ce42">
            <text:p>0,0</text:p>
          </table:table-cell>
          <table:table-cell office:value-type="float" office:value="0.17500000000000004" table:formula="of:=SUMPRODUCT([.$W130:.$AK130];[.$W$21:.$AK$21])/4" table:style-name="ce42">
            <text:p>0,2</text:p>
          </table:table-cell>
          <table:table-cell office:value-type="float" office:value="1.7149999999999999" table:formula="of:=SUMPRODUCT([.$W130:.$AK130];[.$W$22:.$AK$22])/4" table:style-name="ce108">
            <text:p>1,7</text:p>
          </table:table-cell>
          <table:table-cell office:value-type="float" office:value="-1.8375000000000001" table:formula="of:=SUMPRODUCT([.$W130:.$AK130];[.$W$23:.$AK$23])/4" table:style-name="ce131">
            <text:p>-1,8</text:p>
          </table:table-cell>
          <table:table-cell office:value-type="float" office:value="-1.8375000000000004" table:formula="of:=SUMPRODUCT([.$W130:.$AK130];[.$W$24:.$AK$24])/4" table:style-name="ce105">
            <text:p>-1,8</text:p>
          </table:table-cell>
          <table:table-cell office:value-type="float" office:value="-0.15749999999999986" table:formula="of:=SUMPRODUCT([.$W130:.$AK130];[.$W$25:.$AK$25])/4" table:style-name="ce42">
            <text:p>-0,2</text:p>
          </table:table-cell>
          <table:table-cell office:value-type="float" office:value="3.2025000000000006" table:formula="of:=SUMPRODUCT([.$W130:.$AK130];[.$W$26:.$AK$26])/4" table:style-name="ce167">
            <text:p>3,2</text:p>
          </table:table-cell>
          <table:table-cell office:value-type="float" office:value="-0.78749999999999987" table:formula="of:=SUMPRODUCT([.$W130:.$AK130];[.$W$27:.$AK$27])/4" table:style-name="ce92">
            <text:p>-0,8</text:p>
          </table:table-cell>
          <table:table-cell office:value-type="float" office:value="0.89250000000000007" table:formula="of:=SUMPRODUCT([.$W130:.$AK130];[.$W$28:.$AK$28])/4" table:style-name="ce91">
            <text:p>0,9</text:p>
          </table:table-cell>
          <table:table-cell office:value-type="float" office:value="-1.2075" table:formula="of:=SUMPRODUCT([.$W130:.$AK130];[.$W$29:.$AK$29])/4" table:style-name="ce92">
            <text:p>-1,2</text:p>
          </table:table-cell>
          <table:table-cell office:value-type="float" office:value="0.47249999999999998" table:formula="of:=SUMPRODUCT([.$W130:.$AK130];[.$W$30:.$AK$30])/4" table:style-name="ce91">
            <text:p>0,5</text:p>
          </table:table-cell>
          <table:table-cell office:value-type="float" office:value="1.05" table:formula="of:=SUMPRODUCT([.$W130:.$AK130];[.$W$31:.$AK$31])/4" table:style-name="ce41">
            <text:p>1,1</text:p>
          </table:table-cell>
          <table:table-cell office:value-type="float" office:value="2.7755575615628914E-17" table:formula="of:=SUMPRODUCT([.$W130:.$AK130];[.$W$32:.$AK$32])/4" table:style-name="ce42">
            <text:p>0,0</text:p>
          </table:table-cell>
          <table:table-cell office:value-type="float" office:value="1.4000000000000001" table:formula="of:=SUMPRODUCT([.$W130:.$AK130];[.$W$33:.$AK$33])/4" table:style-name="ce42">
            <text:p>1,4</text:p>
          </table:table-cell>
          <table:table-cell office:value-type="float" office:value="0.35000000000000009" table:formula="of:=SUMPRODUCT([.$W130:.$AK130];[.$W$34:.$AK$34])/4" table:style-name="ce42">
            <text:p>0,4</text:p>
          </table:table-cell>
          <table:table-cell office:value-type="float" office:value="-2.7755575615628914E-17" table:formula="of:=SUMPRODUCT([.$W130:.$AK130];[.$W$35:.$AK$35])/4" table:style-name="ce42">
            <text:p>0,0</text:p>
          </table:table-cell>
          <table:table-cell office:value-type="float" office:value="-1.05" table:formula="of:=SUMPRODUCT([.$W130:.$AK130];[.$W$36:.$AK$36])/4" table:style-name="ce42">
            <text:p>-1,1</text:p>
          </table:table-cell>
          <table:table-cell office:value-type="float" office:value="-0.35000000000000009" table:formula="of:=SUMPRODUCT([.$W130:.$AK130];[.$W$37:.$AK$37])/4" table:style-name="ce42">
            <text:p>-0,4</text:p>
          </table:table-cell>
          <table:table-cell office:value-type="float" office:value="-1.4000000000000001" table:formula="of:=SUMPRODUCT([.$W130:.$AK130];[.$W$38:.$AK$38])/4" table:style-name="ce42">
            <text:p>-1,4</text:p>
          </table:table-cell>
          <table:table-cell office:value-type="float" office:value="0.83999999999999964" table:formula="of:=[.G130]+[.H130]+[.I130]+[.J130]" table:style-name="ce95">
            <text:p>0,8</text:p>
          </table:table-cell>
          <table:table-cell office:value-type="float" office:value="1.4" table:formula="of:=[.K130]+[.L130]+[.M130]+[.N130]" table:style-name="ce111">
            <text:p>1,4</text:p>
          </table:table-cell>
          <table:table-cell office:value-type="float" office:value="-0.84000000000000008" table:formula="of:=[.O130]+[.P130]+[.Q130]+[.R130]" table:style-name="ce96">
            <text:p>-0,8</text:p>
          </table:table-cell>
          <table:table-cell office:value-type="float" office:value="-1.4000000000000006" table:formula="of:=[.S130]+[.T130]+[.U130]+[.V130]" table:style-name="ce135">
            <text:p>-1,4</text:p>
          </table:table-cell>
          <table:table-cell office:value-type="string" office:string-value="Филипп Киркоров" table:formula="of:=[.B130]" table:style-name="ce70">
            <text:p>Филипп Киркоров</text:p>
          </table:table-cell>
          <table:table-cell office:value-type="string" office:string-value="И огонь и вода" table:formula="of:=[.C130]" table:style-name="ce1">
            <text:p>И огонь и вод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5hVfxEc6WyY">https://www.youtube.com/watch?v=5hVfxEc6WyY</text:a></text:p>
          </table:table-cell>
          <table:table-cell office:value-type="string" table:style-name="ce70">
            <text:p>Флёр</text:p>
          </table:table-cell>
          <table:table-cell office:value-type="string" table:style-name="ce1">
            <text:p>Шелкопряд</text:p>
          </table:table-cell>
          <table:table-cell office:value-type="float" office:value="0.11046616805008876" table:formula="of:=CORREL([.G131:.V131];[.G$37:.V$37])" table:style-name="ce71">
            <text:p>0,11</text:p>
          </table:table-cell>
          <table:table-cell office:value-type="float" office:value="0.11741372578908812" table:formula="of:=CORREL([.G131:.V131];[.G$38:.V$38])" table:style-name="ce72">
            <text:p>0,12</text:p>
          </table:table-cell>
          <table:table-cell office:value-type="float" office:value="0.27881481103615385" table:formula="of:=CORREL([.AX131:.BE131];[.AX$37:.BE$37])" table:style-name="ce73">
            <text:p>0,28</text:p>
          </table:table-cell>
          <table:table-cell office:value-type="float" office:value="0.18999999999999992" table:formula="of:=SUMPRODUCT([.$W131:.$AK131];[.$W$3:.$AK$3])" table:style-name="ce74">
            <text:p>0,19</text:p>
          </table:table-cell>
          <table:table-cell office:value-type="float" office:value="0.75" table:formula="of:=SUMPRODUCT([.$W131:.$AK131];[.$W$4:.$AK$4])" table:style-name="ce80">
            <text:p>0,75</text:p>
          </table:table-cell>
          <table:table-cell office:value-type="float" office:value="2.6100000000000003" table:formula="of:=SUMPRODUCT([.$W131:.$AK131];[.$W$5:.$AK$5])" table:style-name="ce75">
            <text:p>2,61</text:p>
          </table:table-cell>
          <table:table-cell office:value-type="float" office:value="0.64999999999999969" table:formula="of:=SUMPRODUCT([.$W131:.$AK131];[.$W$6:.$AK$6])" table:style-name="ce80">
            <text:p>0,65</text:p>
          </table:table-cell>
          <table:table-cell office:value-type="float" office:value="-0.98999999999999977" table:formula="of:=SUMPRODUCT([.$W131:.$AK131];[.$W$7:.$AK$7])" table:style-name="ce78">
            <text:p>-0,99</text:p>
          </table:table-cell>
          <table:table-cell office:value-type="float" office:value="-0.39000000000000007" table:formula="of:=SUMPRODUCT([.$W131:.$AK131];[.$W$8:.$AK$8])" table:style-name="ce76">
            <text:p>-0,39</text:p>
          </table:table-cell>
          <table:table-cell office:value-type="float" office:value="0.51" table:formula="of:=SUMPRODUCT([.$W131:.$AK131];[.$W$9:.$AK$9])" table:style-name="ce80">
            <text:p>0,51</text:p>
          </table:table-cell>
          <table:table-cell office:value-type="float" office:value="-0.5299999999999998" table:formula="of:=SUMPRODUCT([.$W131:.$AK131];[.$W$10:.$AK$10])" table:style-name="ce116">
            <text:p>-0,53</text:p>
          </table:table-cell>
          <table:table-cell office:value-type="float" office:value="-0.98999999999999977" table:formula="of:=SUMPRODUCT([.$W131:.$AK131];[.$W$11:.$AK$11])" table:style-name="ce78">
            <text:p>-0,99</text:p>
          </table:table-cell>
          <table:table-cell office:value-type="float" office:value="-1.79" table:formula="of:=SUMPRODUCT([.$W131:.$AK131];[.$W$12:.$AK$12])" table:style-name="ce81">
            <text:p>-1,79</text:p>
          </table:table-cell>
          <table:table-cell office:value-type="float" office:value="6.9999999999999923E-2" table:formula="of:=SUMPRODUCT([.$W131:.$AK131];[.$W$13:.$AK$13])" table:style-name="ce77">
            <text:p>0,07</text:p>
          </table:table-cell>
          <table:table-cell office:value-type="float" office:value="-0.5299999999999998" table:formula="of:=SUMPRODUCT([.$W131:.$AK131];[.$W$14:.$AK$14])" table:style-name="ce116">
            <text:p>-0,53</text:p>
          </table:table-cell>
          <table:table-cell office:value-type="float" office:value="0.38999999999999996" table:formula="of:=SUMPRODUCT([.$W131:.$AK131];[.$W$15:.$AK$15])" table:style-name="ce80">
            <text:p>0,39</text:p>
          </table:table-cell>
          <table:table-cell office:value-type="float" office:value="0.99" table:formula="of:=SUMPRODUCT([.$W131:.$AK131];[.$W$16:.$AK$16])" table:style-name="ce82">
            <text:p>0,99</text:p>
          </table:table-cell>
          <table:table-cell office:value-type="float" office:value="4.9999999999999989E-2" table:formula="of:=SUMPRODUCT([.$W131:.$AK131];[.$W$17:.$AK$17])" table:style-name="ce77">
            <text:p>0,05</text:p>
          </table:table-cell>
          <table:table-cell office:value-type="float" office:value="-0.98999999999999977" table:formula="of:=SUMPRODUCT([.$W131:.$AK131];[.$W$18:.$AK$18])" table:style-name="ce103">
            <text:p>-0,99</text:p>
          </table:table-cell>
          <table:table-cell office:value-type="float" office:value="-0.23" table:style-name="ce76">
            <text:p>-0,23</text:p>
          </table:table-cell>
          <table:table-cell office:value-type="float" office:value="-0.35" table:style-name="ce83">
            <text:p>-0,35</text:p>
          </table:table-cell>
          <table:table-cell office:value-type="float" office:value="0.23" table:style-name="ce80">
            <text:p>0,23</text:p>
          </table:table-cell>
          <table:table-cell office:value-type="float" office:value="-0.23" table:style-name="ce76">
            <text:p>-0,23</text:p>
          </table:table-cell>
          <table:table-cell office:value-type="float" office:value="0.23" table:style-name="ce80">
            <text:p>0,23</text:p>
          </table:table-cell>
          <table:table-cell office:value-type="float" office:value="-0.35" table:style-name="ce83">
            <text:p>-0,35</text:p>
          </table:table-cell>
          <table:table-cell office:value-type="float" office:value="0.35" table:style-name="ce117">
            <text:p>0,35</text:p>
          </table:table-cell>
          <table:table-cell office:value-type="float" office:value="0.57999999999999996" table:style-name="ce129">
            <text:p>0,58</text:p>
          </table:table-cell>
          <table:table-cell office:value-type="float" office:value="0.12" table:style-name="ce88">
            <text:p>0,1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-0.17" table:style-name="ce89">
            <text:p>-0,17</text:p>
          </table:table-cell>
          <table:table-cell office:value-type="float" office:value="-0.17" table:style-name="ce76">
            <text:p>-0,17</text:p>
          </table:table-cell>
          <table:table-cell office:value-type="float" office:value="0.06" table:style-name="ce85">
            <text:p>0,06</text:p>
          </table:table-cell>
          <table:table-cell office:value-type="float" office:value="-0.12499999999999956" table:formula="of:=SUMPRODUCT([.$W131:.$AK131];[.$W$19:.$AK$19])/4" table:style-name="ce41">
            <text:p>-0,1</text:p>
          </table:table-cell>
          <table:table-cell office:value-type="float" office:value="2.1949999999999998" table:formula="of:=SUMPRODUCT([.$W131:.$AK131];[.$W$20:.$AK$20])/4" table:style-name="ce119">
            <text:p>2,2</text:p>
          </table:table-cell>
          <table:table-cell office:value-type="float" office:value="1.9749999999999996" table:formula="of:=SUMPRODUCT([.$W131:.$AK131];[.$W$21:.$AK$21])/4" table:style-name="ce108">
            <text:p>2,0</text:p>
          </table:table-cell>
          <table:table-cell office:value-type="float" office:value="-2.665" table:formula="of:=SUMPRODUCT([.$W131:.$AK131];[.$W$22:.$AK$22])/4" table:style-name="ce93">
            <text:p>-2,7</text:p>
          </table:table-cell>
          <table:table-cell office:value-type="float" office:value="0.30749999999999966" table:formula="of:=SUMPRODUCT([.$W131:.$AK131];[.$W$23:.$AK$23])/4" table:style-name="ce43">
            <text:p>0,3</text:p>
          </table:table-cell>
          <table:table-cell office:value-type="float" office:value="-2.0324999999999998" table:formula="of:=SUMPRODUCT([.$W131:.$AK131];[.$W$24:.$AK$24])/4" table:style-name="ce105">
            <text:p>-2,0</text:p>
          </table:table-cell>
          <table:table-cell office:value-type="float" office:value="-0.41249999999999987" table:formula="of:=SUMPRODUCT([.$W131:.$AK131];[.$W$25:.$AK$25])/4" table:style-name="ce42">
            <text:p>-0,4</text:p>
          </table:table-cell>
          <table:table-cell office:value-type="float" office:value="1.4474999999999998" table:formula="of:=SUMPRODUCT([.$W131:.$AK131];[.$W$26:.$AK$26])/4" table:style-name="ce107">
            <text:p>1,4</text:p>
          </table:table-cell>
          <table:table-cell office:value-type="float" office:value="-0.74249999999999983" table:formula="of:=SUMPRODUCT([.$W131:.$AK131];[.$W$27:.$AK$27])/4" table:style-name="ce92">
            <text:p>-0,7</text:p>
          </table:table-cell>
          <table:table-cell office:value-type="float" office:value="-1.7024999999999997" table:formula="of:=SUMPRODUCT([.$W131:.$AK131];[.$W$28:.$AK$28])/4" table:style-name="ce105">
            <text:p>-1,7</text:p>
          </table:table-cell>
          <table:table-cell office:value-type="float" office:value="0.63749999999999984" table:formula="of:=SUMPRODUCT([.$W131:.$AK131];[.$W$29:.$AK$29])/4" table:style-name="ce91">
            <text:p>0,6</text:p>
          </table:table-cell>
          <table:table-cell office:value-type="float" office:value="1.1174999999999997" table:formula="of:=SUMPRODUCT([.$W131:.$AK131];[.$W$30:.$AK$30])/4" table:style-name="ce91">
            <text:p>1,1</text:p>
          </table:table-cell>
          <table:table-cell office:value-type="float" office:value="3.5" table:formula="of:=SUMPRODUCT([.$W131:.$AK131];[.$W$31:.$AK$31])/4" table:style-name="ce41">
            <text:p>3,5</text:p>
          </table:table-cell>
          <table:table-cell office:value-type="float" office:value="1.7499999999999998" table:formula="of:=SUMPRODUCT([.$W131:.$AK131];[.$W$32:.$AK$32])/4" table:style-name="ce42">
            <text:p>1,8</text:p>
          </table:table-cell>
          <table:table-cell office:value-type="float" office:value="-0.59999999999999976" table:formula="of:=SUMPRODUCT([.$W131:.$AK131];[.$W$33:.$AK$33])/4" table:style-name="ce42">
            <text:p>-0,6</text:p>
          </table:table-cell>
          <table:table-cell office:value-type="float" office:value="-1.1499999999999999" table:formula="of:=SUMPRODUCT([.$W131:.$AK131];[.$W$34:.$AK$34])/4" table:style-name="ce42">
            <text:p>-1,2</text:p>
          </table:table-cell>
          <table:table-cell office:value-type="float" office:value="-1.1499999999999999" table:formula="of:=SUMPRODUCT([.$W131:.$AK131];[.$W$35:.$AK$35])/4" table:style-name="ce42">
            <text:p>-1,2</text:p>
          </table:table-cell>
          <table:table-cell office:value-type="float" office:value="-2.9000000000000004" table:formula="of:=SUMPRODUCT([.$W131:.$AK131];[.$W$36:.$AK$36])/4" table:style-name="ce42">
            <text:p>-2,9</text:p>
          </table:table-cell>
          <table:table-cell office:value-type="float" office:value="0.54999999999999982" table:formula="of:=SUMPRODUCT([.$W131:.$AK131];[.$W$37:.$AK$37])/4" table:style-name="ce42">
            <text:p>0,6</text:p>
          </table:table-cell>
          <table:table-cell office:value-type="float" office:value="-2.2204460492503131E-16" table:formula="of:=SUMPRODUCT([.$W131:.$AK131];[.$W$38:.$AK$38])/4" table:style-name="ce42">
            <text:p>0,0</text:p>
          </table:table-cell>
          <table:table-cell office:value-type="float" office:value="4.2" table:formula="of:=[.G131]+[.H131]+[.I131]+[.J131]" table:style-name="ce185">
            <text:p>4,2</text:p>
          </table:table-cell>
          <table:table-cell office:value-type="float" office:value="-1.3999999999999997" table:formula="of:=[.K131]+[.L131]+[.M131]+[.N131]" table:style-name="ce96">
            <text:p>-1,4</text:p>
          </table:table-cell>
          <table:table-cell office:value-type="float" office:value="-3.2399999999999998" table:formula="of:=[.O131]+[.P131]+[.Q131]+[.R131]" table:style-name="ce126">
            <text:p>-3,2</text:p>
          </table:table-cell>
          <table:table-cell office:value-type="float" office:value="0.44000000000000017" table:formula="of:=[.S131]+[.T131]+[.U131]+[.V131]" table:style-name="ce160">
            <text:p>0,4</text:p>
          </table:table-cell>
          <table:table-cell office:value-type="string" office:string-value="Флёр" table:formula="of:=[.B131]" table:style-name="ce70">
            <text:p>Флёр</text:p>
          </table:table-cell>
          <table:table-cell office:value-type="string" office:string-value="Шелкопряд" table:formula="of:=[.C131]" table:style-name="ce1">
            <text:p>Шелкопряд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GD1ne6UR07Y">https://www.youtube.com/watch?v=GD1ne6UR07Y</text:a></text:p>
          </table:table-cell>
          <table:table-cell office:value-type="string" table:style-name="ce70">
            <text:p>Чайф<text:s/></text:p>
          </table:table-cell>
          <table:table-cell office:value-type="string" table:style-name="ce1">
            <text:p>Вольный ветер</text:p>
          </table:table-cell>
          <table:table-cell office:value-type="float" office:value="-0.25779121528789861" table:formula="of:=CORREL([.G132:.V132];[.G$37:.V$37])" table:style-name="ce175">
            <text:p>-0,26</text:p>
          </table:table-cell>
          <table:table-cell office:value-type="float" office:value="0.17418325357290443" table:formula="of:=CORREL([.G132:.V132];[.G$38:.V$38])" table:style-name="ce176">
            <text:p>0,17</text:p>
          </table:table-cell>
          <table:table-cell office:value-type="float" office:value="-0.13470397652008118" table:formula="of:=CORREL([.AX132:.BE132];[.AX$37:.BE$37])" table:style-name="ce177">
            <text:p>-0,13</text:p>
          </table:table-cell>
          <table:table-cell office:value-type="float" office:value="-0.8" table:formula="of:=SUMPRODUCT([.$W132:.$AK132];[.$W$3:.$AK$3])" table:style-name="ce147">
            <text:p>-0,80</text:p>
          </table:table-cell>
          <table:table-cell office:value-type="float" office:value="-1.8000000000000003" table:formula="of:=SUMPRODUCT([.$W132:.$AK132];[.$W$4:.$AK$4])" table:style-name="ce81">
            <text:p>-1,80</text:p>
          </table:table-cell>
          <table:table-cell office:value-type="float" office:value="-0.20000000000000015" table:formula="of:=SUMPRODUCT([.$W132:.$AK132];[.$W$5:.$AK$5])" table:style-name="ce77">
            <text:p>-0,20</text:p>
          </table:table-cell>
          <table:table-cell office:value-type="float" office:value="-2.7755575615628914E-17" table:formula="of:=SUMPRODUCT([.$W132:.$AK132];[.$W$6:.$AK$6])" table:style-name="ce77">
            <text:p>0,00</text:p>
          </table:table-cell>
          <table:table-cell office:value-type="float" office:value="2.2000000000000002" table:formula="of:=SUMPRODUCT([.$W132:.$AK132];[.$W$7:.$AK$7])" table:style-name="ce153">
            <text:p>2,20</text:p>
          </table:table-cell>
          <table:table-cell office:value-type="float" office:value="1.2" table:formula="of:=SUMPRODUCT([.$W132:.$AK132];[.$W$8:.$AK$8])" table:style-name="ce82">
            <text:p>1,20</text:p>
          </table:table-cell>
          <table:table-cell office:value-type="float" office:value="-0.8" table:formula="of:=SUMPRODUCT([.$W132:.$AK132];[.$W$9:.$AK$9])" table:style-name="ce76">
            <text:p>-0,80</text:p>
          </table:table-cell>
          <table:table-cell office:value-type="float" office:value="-1.4" table:formula="of:=SUMPRODUCT([.$W132:.$AK132];[.$W$10:.$AK$10])" table:style-name="ce102">
            <text:p>-1,40</text:p>
          </table:table-cell>
          <table:table-cell office:value-type="float" office:value="-0.19999999999999998" table:formula="of:=SUMPRODUCT([.$W132:.$AK132];[.$W$11:.$AK$11])" table:style-name="ce148">
            <text:p>-0,20</text:p>
          </table:table-cell>
          <table:table-cell office:value-type="float" office:value="-0.80000000000000016" table:formula="of:=SUMPRODUCT([.$W132:.$AK132];[.$W$12:.$AK$12])" table:style-name="ce76">
            <text:p>-0,80</text:p>
          </table:table-cell>
          <table:table-cell office:value-type="float" office:value="0.4" table:formula="of:=SUMPRODUCT([.$W132:.$AK132];[.$W$13:.$AK$13])" table:style-name="ce80">
            <text:p>0,40</text:p>
          </table:table-cell>
          <table:table-cell office:value-type="float" office:value="0.20000000000000009" table:formula="of:=SUMPRODUCT([.$W132:.$AK132];[.$W$14:.$AK$14])" table:style-name="ce79">
            <text:p>0,20</text:p>
          </table:table-cell>
          <table:table-cell office:value-type="float" office:value="0.4" table:formula="of:=SUMPRODUCT([.$W132:.$AK132];[.$W$15:.$AK$15])" table:style-name="ce80">
            <text:p>0,40</text:p>
          </table:table-cell>
          <table:table-cell office:value-type="float" office:value="-0.20000000000000004" table:formula="of:=SUMPRODUCT([.$W132:.$AK132];[.$W$16:.$AK$16])" table:style-name="ce77">
            <text:p>-0,20</text:p>
          </table:table-cell>
          <table:table-cell office:value-type="float" office:value="1.4000000000000004" table:formula="of:=SUMPRODUCT([.$W132:.$AK132];[.$W$17:.$AK$17])" table:style-name="ce82">
            <text:p>1,40</text:p>
          </table:table-cell>
          <table:table-cell office:value-type="float" office:value="0.40000000000000013" table:formula="of:=SUMPRODUCT([.$W132:.$AK132];[.$W$18:.$AK$18])" table:style-name="ce173">
            <text:p>0,40</text:p>
          </table:table-cell>
          <table:table-cell office:value-type="float" office:value="0" table:style-name="ce85">
            <text:p>0,00</text:p>
          </table:table-cell>
          <table:table-cell office:value-type="float" office:value="0.1" table:style-name="ce85">
            <text:p>0,10</text:p>
          </table:table-cell>
          <table:table-cell office:value-type="float" office:value="0.3" table:style-name="ce82">
            <text:p>0,30</text:p>
          </table:table-cell>
          <table:table-cell office:value-type="float" office:value="0.4" table:style-name="ce82">
            <text:p>0,40</text:p>
          </table:table-cell>
          <table:table-cell office:value-type="float" office:value="-0.5" table:style-name="ce81">
            <text:p>-0,50</text:p>
          </table:table-cell>
          <table:table-cell office:value-type="float" office:value="-0.5" table:style-name="ce81">
            <text:p>-0,50</text:p>
          </table:table-cell>
          <table:table-cell office:value-type="float" office:value="-0.2" table:style-name="ce114">
            <text:p>-0,20</text:p>
          </table:table-cell>
          <table:table-cell office:value-type="float" office:value="-0.1" table:style-name="ce85">
            <text:p>-0,10</text:p>
          </table:table-cell>
          <table:table-cell office:value-type="float" office:value="-0.4" table:style-name="ce102">
            <text:p>-0,4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" table:style-name="ce85">
            <text:p>-0,10</text:p>
          </table:table-cell>
          <table:table-cell office:value-type="float" office:value="0.1" table:style-name="ce85">
            <text:p>0,10</text:p>
          </table:table-cell>
          <table:table-cell office:value-type="float" office:value="0" table:style-name="ce85">
            <text:p>0,00</text:p>
          </table:table-cell>
          <table:table-cell office:value-type="float" office:value="0.1" table:style-name="ce85">
            <text:p>0,10</text:p>
          </table:table-cell>
          <table:table-cell office:value-type="float" office:value="-0.84999999999999987" table:formula="of:=SUMPRODUCT([.$W132:.$AK132];[.$W$19:.$AK$19])/4" table:style-name="ce124">
            <text:p>-0,9</text:p>
          </table:table-cell>
          <table:table-cell office:value-type="float" office:value="-1.25" table:formula="of:=SUMPRODUCT([.$W132:.$AK132];[.$W$20:.$AK$20])/4" table:style-name="ce105">
            <text:p>-1,3</text:p>
          </table:table-cell>
          <table:table-cell office:value-type="float" office:value="1.55" table:formula="of:=SUMPRODUCT([.$W132:.$AK132];[.$W$21:.$AK$21])/4" table:style-name="ce108">
            <text:p>1,6</text:p>
          </table:table-cell>
          <table:table-cell office:value-type="float" office:value="2.3499999999999996" table:formula="of:=SUMPRODUCT([.$W132:.$AK132];[.$W$22:.$AK$22])/4" table:style-name="ce119">
            <text:p>2,4</text:p>
          </table:table-cell>
          <table:table-cell office:value-type="float" office:value="0.27500000000000013" table:formula="of:=SUMPRODUCT([.$W132:.$AK132];[.$W$23:.$AK$23])/4" table:style-name="ce43">
            <text:p>0,3</text:p>
          </table:table-cell>
          <table:table-cell office:value-type="float" office:value="1.6750000000000003" table:formula="of:=SUMPRODUCT([.$W132:.$AK132];[.$W$24:.$AK$24])/4" table:style-name="ce108">
            <text:p>1,7</text:p>
          </table:table-cell>
          <table:table-cell office:value-type="float" office:value="-0.92500000000000004" table:formula="of:=SUMPRODUCT([.$W132:.$AK132];[.$W$25:.$AK$25])/4" table:style-name="ce92">
            <text:p>-0,9</text:p>
          </table:table-cell>
          <table:table-cell office:value-type="float" office:value="-1.9250000000000003" table:formula="of:=SUMPRODUCT([.$W132:.$AK132];[.$W$26:.$AK$26])/4" table:style-name="ce132">
            <text:p>-1,9</text:p>
          </table:table-cell>
          <table:table-cell office:value-type="float" office:value="-3.0250000000000004" table:formula="of:=SUMPRODUCT([.$W132:.$AK132];[.$W$27:.$AK$27])/4" table:style-name="ce125">
            <text:p>-3,0</text:p>
          </table:table-cell>
          <table:table-cell office:value-type="float" office:value="-0.42499999999999982" table:formula="of:=SUMPRODUCT([.$W132:.$AK132];[.$W$28:.$AK$28])/4" table:style-name="ce42">
            <text:p>-0,4</text:p>
          </table:table-cell>
          <table:table-cell office:value-type="float" office:value="2.375" table:formula="of:=SUMPRODUCT([.$W132:.$AK132];[.$W$29:.$AK$29])/4" table:style-name="ce119">
            <text:p>2,4</text:p>
          </table:table-cell>
          <table:table-cell office:value-type="float" office:value="0.17499999999999982" table:formula="of:=SUMPRODUCT([.$W132:.$AK132];[.$W$30:.$AK$30])/4" table:style-name="ce42">
            <text:p>0,2</text:p>
          </table:table-cell>
          <table:table-cell office:value-type="float" office:value="-1.25" table:formula="of:=SUMPRODUCT([.$W132:.$AK132];[.$W$31:.$AK$31])/4" table:style-name="ce41">
            <text:p>-1,3</text:p>
          </table:table-cell>
          <table:table-cell office:value-type="float" office:value="-2.25" table:formula="of:=SUMPRODUCT([.$W132:.$AK132];[.$W$32:.$AK$32])/4" table:style-name="ce42">
            <text:p>-2,3</text:p>
          </table:table-cell>
          <table:table-cell office:value-type="float" office:value="1.75" table:formula="of:=SUMPRODUCT([.$W132:.$AK132];[.$W$33:.$AK$33])/4" table:style-name="ce42">
            <text:p>1,8</text:p>
          </table:table-cell>
          <table:table-cell office:value-type="float" office:value="-0.25" table:formula="of:=SUMPRODUCT([.$W132:.$AK132];[.$W$34:.$AK$34])/4" table:style-name="ce42">
            <text:p>-0,3</text:p>
          </table:table-cell>
          <table:table-cell office:value-type="float" office:value="0.25" table:formula="of:=SUMPRODUCT([.$W132:.$AK132];[.$W$35:.$AK$35])/4" table:style-name="ce42">
            <text:p>0,3</text:p>
          </table:table-cell>
          <table:table-cell office:value-type="float" office:value="-0.75" table:formula="of:=SUMPRODUCT([.$W132:.$AK132];[.$W$36:.$AK$36])/4" table:style-name="ce42">
            <text:p>-0,8</text:p>
          </table:table-cell>
          <table:table-cell office:value-type="float" office:value="2.25" table:formula="of:=SUMPRODUCT([.$W132:.$AK132];[.$W$37:.$AK$37])/4" table:style-name="ce42">
            <text:p>2,3</text:p>
          </table:table-cell>
          <table:table-cell office:value-type="float" office:value="0.25" table:formula="of:=SUMPRODUCT([.$W132:.$AK132];[.$W$38:.$AK$38])/4" table:style-name="ce42">
            <text:p>0,3</text:p>
          </table:table-cell>
          <table:table-cell office:value-type="float" office:value="-2.8000000000000007" table:formula="of:=[.G132]+[.H132]+[.I132]+[.J132]" table:style-name="ce138">
            <text:p>-2,8</text:p>
          </table:table-cell>
          <table:table-cell office:value-type="float" office:value="1.2000000000000006" table:formula="of:=[.K132]+[.L132]+[.M132]+[.N132]" table:style-name="ce111">
            <text:p>1,2</text:p>
          </table:table-cell>
          <table:table-cell office:value-type="float" office:value="-0.40000000000000013" table:formula="of:=[.O132]+[.P132]+[.Q132]+[.R132]" table:style-name="ce151">
            <text:p>-0,4</text:p>
          </table:table-cell>
          <table:table-cell office:value-type="float" office:value="2.0000000000000004" table:formula="of:=[.S132]+[.T132]+[.U132]+[.V132]" table:style-name="ce98">
            <text:p>2,0</text:p>
          </table:table-cell>
          <table:table-cell office:value-type="string" office:string-value="Чайф " table:formula="of:=[.B132]" table:style-name="ce70">
            <text:p>Чайф<text:s/></text:p>
          </table:table-cell>
          <table:table-cell office:value-type="string" office:string-value="Вольный ветер" table:formula="of:=[.C132]" table:style-name="ce1">
            <text:p>Вольный ветер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3MLsGMYpb1c">https://www.youtube.com/watch?v=3MLsGMYpb1c</text:a></text:p>
          </table:table-cell>
          <table:table-cell office:value-type="string" table:style-name="ce70">
            <text:p>Чичерина</text:p>
          </table:table-cell>
          <table:table-cell office:value-type="string" table:style-name="ce1">
            <text:p>Ту-лу-ла</text:p>
          </table:table-cell>
          <table:table-cell office:value-type="float" office:value="0.35402334823849718" table:formula="of:=CORREL([.G133:.V133];[.G$37:.V$37])" table:style-name="ce71">
            <text:p>0,35</text:p>
          </table:table-cell>
          <table:table-cell office:value-type="float" office:value="0.30374784316320763" table:formula="of:=CORREL([.G133:.V133];[.G$38:.V$38])" table:style-name="ce72">
            <text:p>0,30</text:p>
          </table:table-cell>
          <table:table-cell office:value-type="float" office:value="0.70969800759745283" table:formula="of:=CORREL([.AX133:.BE133];[.AX$37:.BE$37])" table:style-name="ce73">
            <text:p>0,71</text:p>
          </table:table-cell>
          <table:table-cell office:value-type="float" office:value="0.66000000000000014" table:formula="of:=SUMPRODUCT([.$W133:.$AK133];[.$W$3:.$AK$3])" table:style-name="ce99">
            <text:p>0,66</text:p>
          </table:table-cell>
          <table:table-cell office:value-type="float" office:value="-1.4599999999999997" table:formula="of:=SUMPRODUCT([.$W133:.$AK133];[.$W$4:.$AK$4])" table:style-name="ce83">
            <text:p>-1,46</text:p>
          </table:table-cell>
          <table:table-cell office:value-type="float" office:value="-0.66000000000000014" table:formula="of:=SUMPRODUCT([.$W133:.$AK133];[.$W$5:.$AK$5])" table:style-name="ce76">
            <text:p>-0,66</text:p>
          </table:table-cell>
          <table:table-cell office:value-type="float" office:value="-0.49999999999999989" table:formula="of:=SUMPRODUCT([.$W133:.$AK133];[.$W$6:.$AK$6])" table:style-name="ce76">
            <text:p>-0,50</text:p>
          </table:table-cell>
          <table:table-cell office:value-type="float" office:value="1.1400000000000003" table:formula="of:=SUMPRODUCT([.$W133:.$AK133];[.$W$7:.$AK$7])" table:style-name="ce117">
            <text:p>1,14</text:p>
          </table:table-cell>
          <table:table-cell office:value-type="float" office:value="-0.66000000000000014" table:formula="of:=SUMPRODUCT([.$W133:.$AK133];[.$W$8:.$AK$8])" table:style-name="ce76">
            <text:p>-0,66</text:p>
          </table:table-cell>
          <table:table-cell office:value-type="float" office:value="0.82000000000000006" table:formula="of:=SUMPRODUCT([.$W133:.$AK133];[.$W$9:.$AK$9])" table:style-name="ce80">
            <text:p>0,82</text:p>
          </table:table-cell>
          <table:table-cell office:value-type="float" office:value="0.66" table:formula="of:=SUMPRODUCT([.$W133:.$AK133];[.$W$10:.$AK$10])" table:style-name="ce140">
            <text:p>0,66</text:p>
          </table:table-cell>
          <table:table-cell office:value-type="float" office:value="1.3" table:formula="of:=SUMPRODUCT([.$W133:.$AK133];[.$W$11:.$AK$11])" table:style-name="ce117">
            <text:p>1,30</text:p>
          </table:table-cell>
          <table:table-cell office:value-type="float" office:value="-1.1399999999999997" table:formula="of:=SUMPRODUCT([.$W133:.$AK133];[.$W$12:.$AK$12])" table:style-name="ce83">
            <text:p>-1,14</text:p>
          </table:table-cell>
          <table:table-cell office:value-type="float" office:value="1.3" table:formula="of:=SUMPRODUCT([.$W133:.$AK133];[.$W$13:.$AK$13])" table:style-name="ce82">
            <text:p>1,30</text:p>
          </table:table-cell>
          <table:table-cell office:value-type="float" office:value="0.49999999999999989" table:formula="of:=SUMPRODUCT([.$W133:.$AK133];[.$W$14:.$AK$14])" table:style-name="ce140">
            <text:p>0,50</text:p>
          </table:table-cell>
          <table:table-cell office:value-type="float" office:value="0.82000000000000006" table:formula="of:=SUMPRODUCT([.$W133:.$AK133];[.$W$15:.$AK$15])" table:style-name="ce80">
            <text:p>0,82</text:p>
          </table:table-cell>
          <table:table-cell office:value-type="float" office:value="-0.66" table:formula="of:=SUMPRODUCT([.$W133:.$AK133];[.$W$16:.$AK$16])" table:style-name="ce76">
            <text:p>-0,66</text:p>
          </table:table-cell>
          <table:table-cell office:value-type="float" office:value="-0.17999999999999991" table:formula="of:=SUMPRODUCT([.$W133:.$AK133];[.$W$17:.$AK$17])" table:style-name="ce77">
            <text:p>-0,18</text:p>
          </table:table-cell>
          <table:table-cell office:value-type="float" office:value="-1.9399999999999997" table:formula="of:=SUMPRODUCT([.$W133:.$AK133];[.$W$18:.$AK$18])" table:style-name="ce136">
            <text:p>-1,94</text:p>
          </table:table-cell>
          <table:table-cell office:value-type="float" office:value="0" table:style-name="ce85">
            <text:p>0,00</text:p>
          </table:table-cell>
          <table:table-cell office:value-type="float" office:value="0.33" table:style-name="ce82">
            <text:p>0,33</text:p>
          </table:table-cell>
          <table:table-cell office:value-type="float" office:value="0.65" table:style-name="ce75">
            <text:p>0,65</text:p>
          </table:table-cell>
          <table:table-cell office:value-type="float" office:value="-0.08" table:style-name="ce85">
            <text:p>-0,08</text:p>
          </table:table-cell>
          <table:table-cell office:value-type="float" office:value="0.33" table:style-name="ce82">
            <text:p>0,33</text:p>
          </table:table-cell>
          <table:table-cell office:value-type="float" office:value="-0.16" table:style-name="ce76">
            <text:p>-0,16</text:p>
          </table:table-cell>
          <table:table-cell office:value-type="float" office:value="0" table:style-name="ce87">
            <text:p>0,00</text:p>
          </table:table-cell>
          <table:table-cell office:value-type="float" office:value="-0.49" table:style-name="ce81">
            <text:p>-0,49</text:p>
          </table:table-cell>
          <table:table-cell office:value-type="float" office:value="0" table:style-name="ce88">
            <text:p>0,00</text:p>
          </table:table-cell>
          <table:table-cell office:value-type="float" office:value="-0.16" table:style-name="ce76">
            <text:p>-0,1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6" table:style-name="ce80">
            <text:p>0,16</text:p>
          </table:table-cell>
          <table:table-cell office:value-type="float" office:value="-0.08" table:style-name="ce85">
            <text:p>-0,08</text:p>
          </table:table-cell>
          <table:table-cell office:value-type="float" office:value="0.16" table:style-name="ce80">
            <text:p>0,16</text:p>
          </table:table-cell>
          <table:table-cell office:value-type="float" office:value="3.105" table:formula="of:=SUMPRODUCT([.$W133:.$AK133];[.$W$19:.$AK$19])/4" table:style-name="ce118">
            <text:p>3,1</text:p>
          </table:table-cell>
          <table:table-cell office:value-type="float" office:value="0.82499999999999996" table:formula="of:=SUMPRODUCT([.$W133:.$AK133];[.$W$20:.$AK$20])/4" table:style-name="ce91">
            <text:p>0,8</text:p>
          </table:table-cell>
          <table:table-cell office:value-type="float" office:value="-1.8149999999999999" table:formula="of:=SUMPRODUCT([.$W133:.$AK133];[.$W$21:.$AK$21])/4" table:style-name="ce105">
            <text:p>-1,8</text:p>
          </table:table-cell>
          <table:table-cell office:value-type="float" office:value="1.7850000000000001" table:formula="of:=SUMPRODUCT([.$W133:.$AK133];[.$W$22:.$AK$22])/4" table:style-name="ce108">
            <text:p>1,8</text:p>
          </table:table-cell>
          <table:table-cell office:value-type="float" office:value="-1.0575000000000001" table:formula="of:=SUMPRODUCT([.$W133:.$AK133];[.$W$23:.$AK$23])/4" table:style-name="ce106">
            <text:p>-1,1</text:p>
          </table:table-cell>
          <table:table-cell office:value-type="float" office:value="-0.39750000000000002" table:formula="of:=SUMPRODUCT([.$W133:.$AK133];[.$W$24:.$AK$24])/4" table:style-name="ce42">
            <text:p>-0,4</text:p>
          </table:table-cell>
          <table:table-cell office:value-type="float" office:value="-0.57750000000000012" table:formula="of:=SUMPRODUCT([.$W133:.$AK133];[.$W$25:.$AK$25])/4" table:style-name="ce92">
            <text:p>-0,6</text:p>
          </table:table-cell>
          <table:table-cell office:value-type="float" office:value="8.2499999999999962E-2" table:formula="of:=SUMPRODUCT([.$W133:.$AK133];[.$W$26:.$AK$26])/4" table:style-name="ce44">
            <text:p>0,1</text:p>
          </table:table-cell>
          <table:table-cell office:value-type="float" office:value="-1.2975000000000001" table:formula="of:=SUMPRODUCT([.$W133:.$AK133];[.$W$27:.$AK$27])/4" table:style-name="ce105">
            <text:p>-1,3</text:p>
          </table:table-cell>
          <table:table-cell office:value-type="float" office:value="-0.63749999999999996" table:formula="of:=SUMPRODUCT([.$W133:.$AK133];[.$W$28:.$AK$28])/4" table:style-name="ce92">
            <text:p>-0,6</text:p>
          </table:table-cell>
          <table:table-cell office:value-type="float" office:value="-0.33750000000000013" table:formula="of:=SUMPRODUCT([.$W133:.$AK133];[.$W$29:.$AK$29])/4" table:style-name="ce42">
            <text:p>-0,3</text:p>
          </table:table-cell>
          <table:table-cell office:value-type="float" office:value="0.32249999999999995" table:formula="of:=SUMPRODUCT([.$W133:.$AK133];[.$W$30:.$AK$30])/4" table:style-name="ce42">
            <text:p>0,3</text:p>
          </table:table-cell>
          <table:table-cell office:value-type="float" office:value="-1.1102230246251565E-16" table:formula="of:=SUMPRODUCT([.$W133:.$AK133];[.$W$31:.$AK$31])/4" table:style-name="ce41">
            <text:p>0,0</text:p>
          </table:table-cell>
          <table:table-cell office:value-type="float" office:value="-2.4500000000000002" table:formula="of:=SUMPRODUCT([.$W133:.$AK133];[.$W$32:.$AK$32])/4" table:style-name="ce42">
            <text:p>-2,5</text:p>
          </table:table-cell>
          <table:table-cell office:value-type="float" office:value="2.4500000000000002" table:formula="of:=SUMPRODUCT([.$W133:.$AK133];[.$W$33:.$AK$33])/4" table:style-name="ce42">
            <text:p>2,5</text:p>
          </table:table-cell>
          <table:table-cell office:value-type="float" office:value="1.1102230246251565E-16" table:formula="of:=SUMPRODUCT([.$W133:.$AK133];[.$W$34:.$AK$34])/4" table:style-name="ce42">
            <text:p>0,0</text:p>
          </table:table-cell>
          <table:table-cell office:value-type="float" office:value="3.25" table:formula="of:=SUMPRODUCT([.$W133:.$AK133];[.$W$35:.$AK$35])/4" table:style-name="ce42">
            <text:p>3,3</text:p>
          </table:table-cell>
          <table:table-cell office:value-type="float" office:value="-0.79999999999999993" table:formula="of:=SUMPRODUCT([.$W133:.$AK133];[.$W$36:.$AK$36])/4" table:style-name="ce42">
            <text:p>-0,8</text:p>
          </table:table-cell>
          <table:table-cell office:value-type="float" office:value="0.79999999999999993" table:formula="of:=SUMPRODUCT([.$W133:.$AK133];[.$W$37:.$AK$37])/4" table:style-name="ce42">
            <text:p>0,8</text:p>
          </table:table-cell>
          <table:table-cell office:value-type="float" office:value="-3.25" table:formula="of:=SUMPRODUCT([.$W133:.$AK133];[.$W$38:.$AK$38])/4" table:style-name="ce42">
            <text:p>-3,3</text:p>
          </table:table-cell>
          <table:table-cell office:value-type="float" office:value="-1.9599999999999995" table:formula="of:=[.G133]+[.H133]+[.I133]+[.J133]" table:style-name="ce109">
            <text:p>-2,0</text:p>
          </table:table-cell>
          <table:table-cell office:value-type="float" office:value="1.9600000000000004" table:formula="of:=[.K133]+[.L133]+[.M133]+[.N133]" table:style-name="ce121">
            <text:p>2,0</text:p>
          </table:table-cell>
          <table:table-cell office:value-type="float" office:value="1.9600000000000004" table:formula="of:=[.O133]+[.P133]+[.Q133]+[.R133]" table:style-name="ce121">
            <text:p>2,0</text:p>
          </table:table-cell>
          <table:table-cell office:value-type="float" office:value="-1.9599999999999995" table:formula="of:=[.S133]+[.T133]+[.U133]+[.V133]" table:style-name="ce112">
            <text:p>-2,0</text:p>
          </table:table-cell>
          <table:table-cell office:value-type="string" office:string-value="Чичерина" table:formula="of:=[.B133]" table:style-name="ce70">
            <text:p>Чичерина</text:p>
          </table:table-cell>
          <table:table-cell office:value-type="string" office:string-value="Ту-лу-ла" table:formula="of:=[.C133]" table:style-name="ce1">
            <text:p>Ту-лу-л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v1iV6eiQ8HI">https://www.youtube.com/watch?v=v1iV6eiQ8HI</text:a></text:p>
          </table:table-cell>
          <table:table-cell office:value-type="string" table:style-name="ce70">
            <text:p>Шура</text:p>
          </table:table-cell>
          <table:table-cell office:value-type="string" table:style-name="ce1">
            <text:p>Холодная луна</text:p>
          </table:table-cell>
          <table:table-cell office:value-type="float" office:value="0.11985056215855416" table:formula="of:=CORREL([.G134:.V134];[.G$37:.V$37])" table:style-name="ce71">
            <text:p>0,12</text:p>
          </table:table-cell>
          <table:table-cell office:value-type="float" office:value="0.37216753512393158" table:formula="of:=CORREL([.G134:.V134];[.G$38:.V$38])" table:style-name="ce72">
            <text:p>0,37</text:p>
          </table:table-cell>
          <table:table-cell office:value-type="float" office:value="0.58688103379312484" table:formula="of:=CORREL([.AX134:.BE134];[.AX$37:.BE$37])" table:style-name="ce73">
            <text:p>0,59</text:p>
          </table:table-cell>
          <table:table-cell office:value-type="float" office:value="0.89999999999999991" table:formula="of:=SUMPRODUCT([.$W134:.$AK134];[.$W$3:.$AK$3])" table:style-name="ce99">
            <text:p>0,90</text:p>
          </table:table-cell>
          <table:table-cell office:value-type="float" office:value="-0.7200000000000002" table:formula="of:=SUMPRODUCT([.$W134:.$AK134];[.$W$4:.$AK$4])" table:style-name="ce76">
            <text:p>-0,72</text:p>
          </table:table-cell>
          <table:table-cell office:value-type="float" office:value="0.71999999999999975" table:formula="of:=SUMPRODUCT([.$W134:.$AK134];[.$W$5:.$AK$5])" table:style-name="ce80">
            <text:p>0,72</text:p>
          </table:table-cell>
          <table:table-cell office:value-type="float" office:value="-0.17999999999999994" table:formula="of:=SUMPRODUCT([.$W134:.$AK134];[.$W$6:.$AK$6])" table:style-name="ce77">
            <text:p>-0,18</text:p>
          </table:table-cell>
          <table:table-cell office:value-type="float" office:value="0.72" table:formula="of:=SUMPRODUCT([.$W134:.$AK134];[.$W$7:.$AK$7])" table:style-name="ce100">
            <text:p>0,72</text:p>
          </table:table-cell>
          <table:table-cell office:value-type="float" office:value="-1.6199999999999997" table:formula="of:=SUMPRODUCT([.$W134:.$AK134];[.$W$8:.$AK$8])" table:style-name="ce81">
            <text:p>-1,62</text:p>
          </table:table-cell>
          <table:table-cell office:value-type="float" office:value="0.18" table:formula="of:=SUMPRODUCT([.$W134:.$AK134];[.$W$9:.$AK$9])" table:style-name="ce77">
            <text:p>0,18</text:p>
          </table:table-cell>
          <table:table-cell office:value-type="float" office:value="5.5511151231257827E-17" table:formula="of:=SUMPRODUCT([.$W134:.$AK134];[.$W$10:.$AK$10])" table:style-name="ce79">
            <text:p>0,00</text:p>
          </table:table-cell>
          <table:table-cell office:value-type="float" office:value="1.08" table:formula="of:=SUMPRODUCT([.$W134:.$AK134];[.$W$11:.$AK$11])" table:style-name="ce117">
            <text:p>1,08</text:p>
          </table:table-cell>
          <table:table-cell office:value-type="float" office:value="-1.62" table:formula="of:=SUMPRODUCT([.$W134:.$AK134];[.$W$12:.$AK$12])" table:style-name="ce81">
            <text:p>-1,62</text:p>
          </table:table-cell>
          <table:table-cell office:value-type="float" office:value="0.17999999999999991" table:formula="of:=SUMPRODUCT([.$W134:.$AK134];[.$W$13:.$AK$13])" table:style-name="ce77">
            <text:p>0,18</text:p>
          </table:table-cell>
          <table:table-cell office:value-type="float" office:value="-0.35999999999999988" table:formula="of:=SUMPRODUCT([.$W134:.$AK134];[.$W$14:.$AK$14])" table:style-name="ce116">
            <text:p>-0,36</text:p>
          </table:table-cell>
          <table:table-cell office:value-type="float" office:value="2.3400000000000003" table:formula="of:=SUMPRODUCT([.$W134:.$AK134];[.$W$15:.$AK$15])" table:style-name="ce75">
            <text:p>2,34</text:p>
          </table:table-cell>
          <table:table-cell office:value-type="float" office:value="-1.08" table:formula="of:=SUMPRODUCT([.$W134:.$AK134];[.$W$16:.$AK$16])" table:style-name="ce83">
            <text:p>-1,08</text:p>
          </table:table-cell>
          <table:table-cell office:value-type="float" office:value="-0.36" table:formula="of:=SUMPRODUCT([.$W134:.$AK134];[.$W$17:.$AK$17])" table:style-name="ce76">
            <text:p>-0,36</text:p>
          </table:table-cell>
          <table:table-cell office:value-type="float" office:value="-0.17999999999999994" table:formula="of:=SUMPRODUCT([.$W134:.$AK134];[.$W$18:.$AK$18])" table:style-name="ce123">
            <text:p>-0,18</text:p>
          </table:table-cell>
          <table:table-cell office:value-type="float" office:value="0" table:style-name="ce85">
            <text:p>0,00</text:p>
          </table:table-cell>
          <table:table-cell office:value-type="float" office:value="0.54" table:style-name="ce129">
            <text:p>0,54</text:p>
          </table:table-cell>
          <table:table-cell office:value-type="float" office:value="0.72" table:style-name="ce75">
            <text:p>0,72</text:p>
          </table:table-cell>
          <table:table-cell office:value-type="float" office:value="-0.18" table:style-name="ce76">
            <text:p>-0,18</text:p>
          </table:table-cell>
          <table:table-cell office:value-type="float" office:value="0.18" table:style-name="ce80">
            <text:p>0,18</text:p>
          </table:table-cell>
          <table:table-cell office:value-type="float" office:value="-0.09" table:style-name="ce85">
            <text:p>-0,09</text:p>
          </table:table-cell>
          <table:table-cell office:value-type="float" office:value="0" table:style-name="ce87">
            <text:p>0,00</text:p>
          </table:table-cell>
          <table:table-cell office:value-type="float" office:value="0.18" table:style-name="ce80">
            <text:p>0,18</text:p>
          </table:table-cell>
          <table:table-cell office:value-type="float" office:value="0" table:style-name="ce88">
            <text:p>0,00</text:p>
          </table:table-cell>
          <table:table-cell office:value-type="float" office:value="-0.09" table:style-name="ce85">
            <text:p>-0,0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8" table:style-name="ce89">
            <text:p>-0,18</text:p>
          </table:table-cell>
          <table:table-cell office:value-type="float" office:value="0" table:style-name="ce85">
            <text:p>0,00</text:p>
          </table:table-cell>
          <table:table-cell office:value-type="float" office:value="-0.18" table:style-name="ce76">
            <text:p>-0,18</text:p>
          </table:table-cell>
          <table:table-cell office:value-type="float" office:value="0.54" table:formula="of:=SUMPRODUCT([.$W134:.$AK134];[.$W$19:.$AK$19])/4" table:style-name="ce155">
            <text:p>0,5</text:p>
          </table:table-cell>
          <table:table-cell office:value-type="float" office:value="2.7" table:formula="of:=SUMPRODUCT([.$W134:.$AK134];[.$W$20:.$AK$20])/4" table:style-name="ce119">
            <text:p>2,7</text:p>
          </table:table-cell>
          <table:table-cell office:value-type="float" office:value="0.54" table:formula="of:=SUMPRODUCT([.$W134:.$AK134];[.$W$21:.$AK$21])/4" table:style-name="ce91">
            <text:p>0,5</text:p>
          </table:table-cell>
          <table:table-cell office:value-type="float" office:value="0.54" table:formula="of:=SUMPRODUCT([.$W134:.$AK134];[.$W$22:.$AK$22])/4" table:style-name="ce91">
            <text:p>0,5</text:p>
          </table:table-cell>
          <table:table-cell office:value-type="float" office:value="-1.62" table:formula="of:=SUMPRODUCT([.$W134:.$AK134];[.$W$23:.$AK$23])/4" table:style-name="ce131">
            <text:p>-1,6</text:p>
          </table:table-cell>
          <table:table-cell office:value-type="float" office:value="-0.54" table:formula="of:=SUMPRODUCT([.$W134:.$AK134];[.$W$24:.$AK$24])/4" table:style-name="ce92">
            <text:p>-0,5</text:p>
          </table:table-cell>
          <table:table-cell office:value-type="float" office:value="-0.54" table:formula="of:=SUMPRODUCT([.$W134:.$AK134];[.$W$25:.$AK$25])/4" table:style-name="ce92">
            <text:p>-0,5</text:p>
          </table:table-cell>
          <table:table-cell office:value-type="float" office:value="0.54" table:formula="of:=SUMPRODUCT([.$W134:.$AK134];[.$W$26:.$AK$26])/4" table:style-name="ce149">
            <text:p>0,5</text:p>
          </table:table-cell>
          <table:table-cell office:value-type="float" office:value="-1.35" table:formula="of:=SUMPRODUCT([.$W134:.$AK134];[.$W$27:.$AK$27])/4" table:style-name="ce105">
            <text:p>-1,4</text:p>
          </table:table-cell>
          <table:table-cell office:value-type="float" office:value="-0.27" table:formula="of:=SUMPRODUCT([.$W134:.$AK134];[.$W$28:.$AK$28])/4" table:style-name="ce42">
            <text:p>-0,3</text:p>
          </table:table-cell>
          <table:table-cell office:value-type="float" office:value="-0.81" table:formula="of:=SUMPRODUCT([.$W134:.$AK134];[.$W$29:.$AK$29])/4" table:style-name="ce92">
            <text:p>-0,8</text:p>
          </table:table-cell>
          <table:table-cell office:value-type="float" office:value="0.27" table:formula="of:=SUMPRODUCT([.$W134:.$AK134];[.$W$30:.$AK$30])/4" table:style-name="ce42">
            <text:p>0,3</text:p>
          </table:table-cell>
          <table:table-cell office:value-type="float" office:value="2.0249999999999999" table:formula="of:=SUMPRODUCT([.$W134:.$AK134];[.$W$31:.$AK$31])/4" table:style-name="ce41">
            <text:p>2,0</text:p>
          </table:table-cell>
          <table:table-cell office:value-type="float" office:value="-1.125" table:formula="of:=SUMPRODUCT([.$W134:.$AK134];[.$W$32:.$AK$32])/4" table:style-name="ce42">
            <text:p>-1,1</text:p>
          </table:table-cell>
          <table:table-cell office:value-type="float" office:value="1.125" table:formula="of:=SUMPRODUCT([.$W134:.$AK134];[.$W$33:.$AK$33])/4" table:style-name="ce42">
            <text:p>1,1</text:p>
          </table:table-cell>
          <table:table-cell office:value-type="float" office:value="-2.0249999999999999" table:formula="of:=SUMPRODUCT([.$W134:.$AK134];[.$W$34:.$AK$34])/4" table:style-name="ce42">
            <text:p>-2,0</text:p>
          </table:table-cell>
          <table:table-cell office:value-type="float" office:value="1.5749999999999997" table:formula="of:=SUMPRODUCT([.$W134:.$AK134];[.$W$35:.$AK$35])/4" table:style-name="ce42">
            <text:p>1,6</text:p>
          </table:table-cell>
          <table:table-cell office:value-type="float" office:value="-2.4750000000000001" table:formula="of:=SUMPRODUCT([.$W134:.$AK134];[.$W$36:.$AK$36])/4" table:style-name="ce42">
            <text:p>-2,5</text:p>
          </table:table-cell>
          <table:table-cell office:value-type="float" office:value="2.4750000000000001" table:formula="of:=SUMPRODUCT([.$W134:.$AK134];[.$W$37:.$AK$37])/4" table:style-name="ce42">
            <text:p>2,5</text:p>
          </table:table-cell>
          <table:table-cell office:value-type="float" office:value="-1.5749999999999997" table:formula="of:=SUMPRODUCT([.$W134:.$AK134];[.$W$38:.$AK$38])/4" table:style-name="ce42">
            <text:p>-1,6</text:p>
          </table:table-cell>
          <table:table-cell office:value-type="float" office:value="0.71999999999999953" table:formula="of:=[.G134]+[.H134]+[.I134]+[.J134]" table:style-name="ce95">
            <text:p>0,7</text:p>
          </table:table-cell>
          <table:table-cell office:value-type="float" office:value="-0.71999999999999975" table:formula="of:=[.K134]+[.L134]+[.M134]+[.N134]" table:style-name="ce96">
            <text:p>-0,7</text:p>
          </table:table-cell>
          <table:table-cell office:value-type="float" office:value="-0.72" table:formula="of:=[.O134]+[.P134]+[.Q134]+[.R134]" table:style-name="ce96">
            <text:p>-0,7</text:p>
          </table:table-cell>
          <table:table-cell office:value-type="float" office:value="0.72000000000000031" table:formula="of:=[.S134]+[.T134]+[.U134]+[.V134]" table:style-name="ce160">
            <text:p>0,7</text:p>
          </table:table-cell>
          <table:table-cell office:value-type="string" office:string-value="Шура" table:formula="of:=[.B134]" table:style-name="ce70">
            <text:p>Шура</text:p>
          </table:table-cell>
          <table:table-cell office:value-type="string" office:string-value="Холодная луна" table:formula="of:=[.C134]" table:style-name="ce1">
            <text:p>Холодная луна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QxGl7OtSPQo">https://www.youtube.com/watch?v=QxGl7OtSPQo<text:s/></text:a></text:p>
          </table:table-cell>
          <table:table-cell office:value-type="string" table:style-name="ce70">
            <text:p>Юлия Савичева</text:p>
          </table:table-cell>
          <table:table-cell office:value-type="string" table:style-name="ce1">
            <text:p>Если в сердце живет любовь</text:p>
          </table:table-cell>
          <table:table-cell office:value-type="float" office:value="9.3141731255742377E-2" table:formula="of:=CORREL([.G135:.V135];[.G$37:.V$37])" table:style-name="ce71">
            <text:p>0,09</text:p>
          </table:table-cell>
          <table:table-cell office:value-type="float" office:value="-5.3924160200692961E-2" table:formula="of:=CORREL([.G135:.V135];[.G$38:.V$38])" table:style-name="ce72">
            <text:p>-0,05</text:p>
          </table:table-cell>
          <table:table-cell office:value-type="float" office:value="5.1031036307982877E-2" table:formula="of:=CORREL([.AX135:.BE135];[.AX$37:.BE$37])" table:style-name="ce73">
            <text:p>0,05</text:p>
          </table:table-cell>
          <table:table-cell office:value-type="float" office:value="0.7" table:formula="of:=SUMPRODUCT([.$W135:.$AK135];[.$W$3:.$AK$3])" table:style-name="ce99">
            <text:p>0,70</text:p>
          </table:table-cell>
          <table:table-cell office:value-type="float" office:value="1.82" table:formula="of:=SUMPRODUCT([.$W135:.$AK135];[.$W$4:.$AK$4])" table:style-name="ce129">
            <text:p>1,82</text:p>
          </table:table-cell>
          <table:table-cell office:value-type="float" office:value="1.5399999999999998" table:formula="of:=SUMPRODUCT([.$W135:.$AK135];[.$W$5:.$AK$5])" table:style-name="ce129">
            <text:p>1,54</text:p>
          </table:table-cell>
          <table:table-cell office:value-type="float" office:value="0.1399999999999999" table:formula="of:=SUMPRODUCT([.$W135:.$AK135];[.$W$6:.$AK$6])" table:style-name="ce77">
            <text:p>0,14</text:p>
          </table:table-cell>
          <table:table-cell office:value-type="float" office:value="-0.55999999999999983" table:formula="of:=SUMPRODUCT([.$W135:.$AK135];[.$W$7:.$AK$7])" table:style-name="ce114">
            <text:p>-0,56</text:p>
          </table:table-cell>
          <table:table-cell office:value-type="float" office:value="-1.4" table:formula="of:=SUMPRODUCT([.$W135:.$AK135];[.$W$8:.$AK$8])" table:style-name="ce83">
            <text:p>-1,40</text:p>
          </table:table-cell>
          <table:table-cell office:value-type="float" office:value="0.55999999999999983" table:formula="of:=SUMPRODUCT([.$W135:.$AK135];[.$W$9:.$AK$9])" table:style-name="ce80">
            <text:p>0,56</text:p>
          </table:table-cell>
          <table:table-cell office:value-type="float" office:value="1.1199999999999999" table:formula="of:=SUMPRODUCT([.$W135:.$AK135];[.$W$10:.$AK$10])" table:style-name="ce115">
            <text:p>1,12</text:p>
          </table:table-cell>
          <table:table-cell office:value-type="float" office:value="-0.42000000000000004" table:formula="of:=SUMPRODUCT([.$W135:.$AK135];[.$W$11:.$AK$11])" table:style-name="ce114">
            <text:p>-0,42</text:p>
          </table:table-cell>
          <table:table-cell office:value-type="float" office:value="0.70000000000000007" table:formula="of:=SUMPRODUCT([.$W135:.$AK135];[.$W$12:.$AK$12])" table:style-name="ce80">
            <text:p>0,70</text:p>
          </table:table-cell>
          <table:table-cell office:value-type="float" office:value="-1.5399999999999998" table:formula="of:=SUMPRODUCT([.$W135:.$AK135];[.$W$13:.$AK$13])" table:style-name="ce81">
            <text:p>-1,54</text:p>
          </table:table-cell>
          <table:table-cell office:value-type="float" office:value="-1.26" table:formula="of:=SUMPRODUCT([.$W135:.$AK135];[.$W$14:.$AK$14])" table:style-name="ce102">
            <text:p>-1,26</text:p>
          </table:table-cell>
          <table:table-cell office:value-type="float" office:value="-0.55999999999999994" table:formula="of:=SUMPRODUCT([.$W135:.$AK135];[.$W$15:.$AK$15])" table:style-name="ce76">
            <text:p>-0,56</text:p>
          </table:table-cell>
          <table:table-cell office:value-type="float" office:value="0.28000000000000003" table:formula="of:=SUMPRODUCT([.$W135:.$AK135];[.$W$16:.$AK$16])" table:style-name="ce77">
            <text:p>0,28</text:p>
          </table:table-cell>
          <table:table-cell office:value-type="float" office:value="-0.84" table:formula="of:=SUMPRODUCT([.$W135:.$AK135];[.$W$17:.$AK$17])" table:style-name="ce76">
            <text:p>-0,84</text:p>
          </table:table-cell>
          <table:table-cell office:value-type="float" office:value="-0.27999999999999992" table:formula="of:=SUMPRODUCT([.$W135:.$AK135];[.$W$18:.$AK$18])" table:style-name="ce123">
            <text:p>-0,28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42" table:style-name="ce83">
            <text:p>-0,42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.42" table:style-name="ce82">
            <text:p>0,42</text:p>
          </table:table-cell>
          <table:table-cell office:value-type="float" office:value="0.49" table:style-name="ce128">
            <text:p>0,49</text:p>
          </table:table-cell>
          <table:table-cell office:value-type="float" office:value="0.35" table:style-name="ce82">
            <text:p>0,35</text:p>
          </table:table-cell>
          <table:table-cell office:value-type="float" office:value="0.21" table:style-name="ce140">
            <text:p>0,21</text:p>
          </table:table-cell>
          <table:table-cell office:value-type="float" office:value="0.21" table:style-name="ce80">
            <text:p>0,21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21" table:style-name="ce76">
            <text:p>-0,21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-0.7699999999999998" table:formula="of:=SUMPRODUCT([.$W135:.$AK135];[.$W$19:.$AK$19])/4" table:style-name="ce124">
            <text:p>-0,8</text:p>
          </table:table-cell>
          <table:table-cell office:value-type="float" office:value="1.19" table:formula="of:=SUMPRODUCT([.$W135:.$AK135];[.$W$20:.$AK$20])/4" table:style-name="ce91">
            <text:p>1,2</text:p>
          </table:table-cell>
          <table:table-cell office:value-type="float" office:value="0.48999999999999977" table:formula="of:=SUMPRODUCT([.$W135:.$AK135];[.$W$21:.$AK$21])/4" table:style-name="ce91">
            <text:p>0,5</text:p>
          </table:table-cell>
          <table:table-cell office:value-type="float" office:value="-1.75" table:formula="of:=SUMPRODUCT([.$W135:.$AK135];[.$W$22:.$AK$22])/4" table:style-name="ce105">
            <text:p>-1,8</text:p>
          </table:table-cell>
          <table:table-cell office:value-type="float" office:value="0.52500000000000002" table:formula="of:=SUMPRODUCT([.$W135:.$AK135];[.$W$23:.$AK$23])/4" table:style-name="ce94">
            <text:p>0,5</text:p>
          </table:table-cell>
          <table:table-cell office:value-type="float" office:value="-2.835" table:formula="of:=SUMPRODUCT([.$W135:.$AK135];[.$W$24:.$AK$24])/4" table:style-name="ce93">
            <text:p>-2,8</text:p>
          </table:table-cell>
          <table:table-cell office:value-type="float" office:value="0.1050000000000002" table:formula="of:=SUMPRODUCT([.$W135:.$AK135];[.$W$25:.$AK$25])/4" table:style-name="ce42">
            <text:p>0,1</text:p>
          </table:table-cell>
          <table:table-cell office:value-type="float" office:value="2.625" table:formula="of:=SUMPRODUCT([.$W135:.$AK135];[.$W$26:.$AK$26])/4" table:style-name="ce161">
            <text:p>2,6</text:p>
          </table:table-cell>
          <table:table-cell office:value-type="float" office:value="2.2050000000000001" table:formula="of:=SUMPRODUCT([.$W135:.$AK135];[.$W$27:.$AK$27])/4" table:style-name="ce119">
            <text:p>2,2</text:p>
          </table:table-cell>
          <table:table-cell office:value-type="float" office:value="0.52500000000000002" table:formula="of:=SUMPRODUCT([.$W135:.$AK135];[.$W$28:.$AK$28])/4" table:style-name="ce91">
            <text:p>0,5</text:p>
          </table:table-cell>
          <table:table-cell office:value-type="float" office:value="-1.575" table:formula="of:=SUMPRODUCT([.$W135:.$AK135];[.$W$29:.$AK$29])/4" table:style-name="ce105">
            <text:p>-1,6</text:p>
          </table:table-cell>
          <table:table-cell office:value-type="float" office:value="-0.73499999999999999" table:formula="of:=SUMPRODUCT([.$W135:.$AK135];[.$W$30:.$AK$30])/4" table:style-name="ce92">
            <text:p>-0,7</text:p>
          </table:table-cell>
          <table:table-cell office:value-type="float" office:value="2.8" table:formula="of:=SUMPRODUCT([.$W135:.$AK135];[.$W$31:.$AK$31])/4" table:style-name="ce41">
            <text:p>2,8</text:p>
          </table:table-cell>
          <table:table-cell office:value-type="float" office:value="2.4500000000000002" table:formula="of:=SUMPRODUCT([.$W135:.$AK135];[.$W$32:.$AK$32])/4" table:style-name="ce42">
            <text:p>2,5</text:p>
          </table:table-cell>
          <table:table-cell office:value-type="float" office:value="0" table:formula="of:=SUMPRODUCT([.$W135:.$AK135];[.$W$33:.$AK$33])/4" table:style-name="ce42">
            <text:p>0,0</text:p>
          </table:table-cell>
          <table:table-cell office:value-type="float" office:value="-0.34999999999999987" table:formula="of:=SUMPRODUCT([.$W135:.$AK135];[.$W$34:.$AK$34])/4" table:style-name="ce42">
            <text:p>-0,4</text:p>
          </table:table-cell>
          <table:table-cell office:value-type="float" office:value="-2.4500000000000002" table:formula="of:=SUMPRODUCT([.$W135:.$AK135];[.$W$35:.$AK$35])/4" table:style-name="ce42">
            <text:p>-2,5</text:p>
          </table:table-cell>
          <table:table-cell office:value-type="float" office:value="-0.70000000000000007" table:formula="of:=SUMPRODUCT([.$W135:.$AK135];[.$W$36:.$AK$36])/4" table:style-name="ce42">
            <text:p>-0,7</text:p>
          </table:table-cell>
          <table:table-cell office:value-type="float" office:value="-1.75" table:formula="of:=SUMPRODUCT([.$W135:.$AK135];[.$W$37:.$AK$37])/4" table:style-name="ce42">
            <text:p>-1,8</text:p>
          </table:table-cell>
          <table:table-cell office:value-type="float" office:value="0" table:formula="of:=SUMPRODUCT([.$W135:.$AK135];[.$W$38:.$AK$38])/4" table:style-name="ce42">
            <text:p>0,0</text:p>
          </table:table-cell>
          <table:table-cell office:value-type="float" office:value="4.1999999999999993" table:formula="of:=[.G135]+[.H135]+[.I135]+[.J135]" table:style-name="ce185">
            <text:p>4,2</text:p>
          </table:table-cell>
          <table:table-cell office:value-type="float" office:value="-0.28000000000000003" table:formula="of:=[.K135]+[.L135]+[.M135]+[.N135]" table:style-name="ce151">
            <text:p>-0,3</text:p>
          </table:table-cell>
          <table:table-cell office:value-type="float" office:value="-2.5199999999999996" table:formula="of:=[.O135]+[.P135]+[.Q135]+[.R135]" table:style-name="ce126">
            <text:p>-2,5</text:p>
          </table:table-cell>
          <table:table-cell office:value-type="float" office:value="-1.4" table:formula="of:=[.S135]+[.T135]+[.U135]+[.V135]" table:style-name="ce135">
            <text:p>-1,4</text:p>
          </table:table-cell>
          <table:table-cell office:value-type="string" office:string-value="Юлия Савичева" table:formula="of:=[.B135]" table:style-name="ce70">
            <text:p>Юлия Савичева</text:p>
          </table:table-cell>
          <table:table-cell office:value-type="string" office:string-value="Если в сердце живет любовь" table:formula="of:=[.C135]" table:style-name="ce1">
            <text:p>Если в сердце живет любовь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B8r7iF39fx4">https://www.youtube.com/watch?v=B8r7iF39fx4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Время вперёд</text:p>
          </table:table-cell>
          <table:table-cell office:value-type="float" office:value="-0.26580089636188381" table:formula="of:=CORREL([.G136:.V136];[.G$37:.V$37])" table:style-name="ce71">
            <text:p>-0,27</text:p>
          </table:table-cell>
          <table:table-cell office:value-type="float" office:value="0.20750513841306328" table:formula="of:=CORREL([.G136:.V136];[.G$38:.V$38])" table:style-name="ce72">
            <text:p>0,21</text:p>
          </table:table-cell>
          <table:table-cell office:value-type="float" office:value="-7.1978615245304522E-2" table:formula="of:=CORREL([.AX136:.BE136];[.AX$37:.BE$37])" table:style-name="ce73">
            <text:p>-0,07</text:p>
          </table:table-cell>
          <table:table-cell office:value-type="float" office:value="0.14999999999999988" table:formula="of:=SUMPRODUCT([.$W136:.$AK136];[.$W$3:.$AK$3])" table:style-name="ce74">
            <text:p>0,15</text:p>
          </table:table-cell>
          <table:table-cell office:value-type="float" office:value="0.67" table:formula="of:=SUMPRODUCT([.$W136:.$AK136];[.$W$4:.$AK$4])" table:style-name="ce80">
            <text:p>0,67</text:p>
          </table:table-cell>
          <table:table-cell office:value-type="float" office:value="1.000000000000012E-2" table:formula="of:=SUMPRODUCT([.$W136:.$AK136];[.$W$5:.$AK$5])" table:style-name="ce77">
            <text:p>0,01</text:p>
          </table:table-cell>
          <table:table-cell office:value-type="float" office:value="1.4900000000000002" table:formula="of:=SUMPRODUCT([.$W136:.$AK136];[.$W$6:.$AK$6])" table:style-name="ce82">
            <text:p>1,49</text:p>
          </table:table-cell>
          <table:table-cell office:value-type="float" office:value="0.99000000000000021" table:formula="of:=SUMPRODUCT([.$W136:.$AK136];[.$W$7:.$AK$7])" table:style-name="ce117">
            <text:p>0,99</text:p>
          </table:table-cell>
          <table:table-cell office:value-type="float" office:value="1.83" table:formula="of:=SUMPRODUCT([.$W136:.$AK136];[.$W$8:.$AK$8])" table:style-name="ce129">
            <text:p>1,83</text:p>
          </table:table-cell>
          <table:table-cell office:value-type="float" office:value="-0.83000000000000007" table:formula="of:=SUMPRODUCT([.$W136:.$AK136];[.$W$9:.$AK$9])" table:style-name="ce76">
            <text:p>-0,83</text:p>
          </table:table-cell>
          <table:table-cell office:value-type="float" office:value="0.32999999999999996" table:formula="of:=SUMPRODUCT([.$W136:.$AK136];[.$W$10:.$AK$10])" table:style-name="ce140">
            <text:p>0,33</text:p>
          </table:table-cell>
          <table:table-cell office:value-type="float" office:value="-0.32999999999999996" table:formula="of:=SUMPRODUCT([.$W136:.$AK136];[.$W$11:.$AK$11])" table:style-name="ce114">
            <text:p>-0,33</text:p>
          </table:table-cell>
          <table:table-cell office:value-type="float" office:value="-1.8499999999999999" table:formula="of:=SUMPRODUCT([.$W136:.$AK136];[.$W$12:.$AK$12])" table:style-name="ce81">
            <text:p>-1,85</text:p>
          </table:table-cell>
          <table:table-cell office:value-type="float" office:value="-1.8299999999999996" table:formula="of:=SUMPRODUCT([.$W136:.$AK136];[.$W$13:.$AK$13])" table:style-name="ce81">
            <text:p>-1,83</text:p>
          </table:table-cell>
          <table:table-cell office:value-type="float" office:value="0.33" table:formula="of:=SUMPRODUCT([.$W136:.$AK136];[.$W$14:.$AK$14])" table:style-name="ce140">
            <text:p>0,33</text:p>
          </table:table-cell>
          <table:table-cell office:value-type="float" office:value="-0.80999999999999972" table:formula="of:=SUMPRODUCT([.$W136:.$AK136];[.$W$15:.$AK$15])" table:style-name="ce76">
            <text:p>-0,81</text:p>
          </table:table-cell>
          <table:table-cell office:value-type="float" office:value="-0.6499999999999998" table:formula="of:=SUMPRODUCT([.$W136:.$AK136];[.$W$16:.$AK$16])" table:style-name="ce76">
            <text:p>-0,65</text:p>
          </table:table-cell>
          <table:table-cell office:value-type="float" office:value="1.0000000000000092E-2" table:formula="of:=SUMPRODUCT([.$W136:.$AK136];[.$W$17:.$AK$17])" table:style-name="ce77">
            <text:p>0,01</text:p>
          </table:table-cell>
          <table:table-cell office:value-type="float" office:value="0.49000000000000021" table:formula="of:=SUMPRODUCT([.$W136:.$AK136];[.$W$18:.$AK$18])" table:style-name="ce173">
            <text:p>0,49</text:p>
          </table:table-cell>
          <table:table-cell office:value-type="float" office:value="0" table:style-name="ce85">
            <text:p>0,00</text:p>
          </table:table-cell>
          <table:table-cell office:value-type="float" office:value="0.33" table:style-name="ce82">
            <text:p>0,33</text:p>
          </table:table-cell>
          <table:table-cell office:value-type="float" office:value="-0.33" table:style-name="ce83">
            <text:p>-0,33</text:p>
          </table:table-cell>
          <table:table-cell office:value-type="float" office:value="0.33" table:style-name="ce82">
            <text:p>0,33</text:p>
          </table:table-cell>
          <table:table-cell office:value-type="float" office:value="-0.33" table:style-name="ce83">
            <text:p>-0,33</text:p>
          </table:table-cell>
          <table:table-cell office:value-type="float" office:value="-0.17" table:style-name="ce76">
            <text:p>-0,17</text:p>
          </table:table-cell>
          <table:table-cell office:value-type="float" office:value="0.57999999999999996" table:style-name="ce128">
            <text:p>0,58</text:p>
          </table:table-cell>
          <table:table-cell office:value-type="float" office:value="0.17" table:style-name="ce80">
            <text:p>0,17</text:p>
          </table:table-cell>
          <table:table-cell office:value-type="float" office:value="-0.17" table:style-name="ce116">
            <text:p>-0,17</text:p>
          </table:table-cell>
          <table:table-cell office:value-type="float" office:value="-0.17" table:style-name="ce76">
            <text:p>-0,1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7" table:style-name="ce89">
            <text:p>-0,17</text:p>
          </table:table-cell>
          <table:table-cell office:value-type="float" office:value="-0.17" table:style-name="ce76">
            <text:p>-0,17</text:p>
          </table:table-cell>
          <table:table-cell office:value-type="float" office:value="0.25" table:style-name="ce80">
            <text:p>0,25</text:p>
          </table:table-cell>
          <table:table-cell office:value-type="float" office:value="-2.3250000000000002" table:formula="of:=SUMPRODUCT([.$W136:.$AK136];[.$W$19:.$AK$19])/4" table:style-name="ce90">
            <text:p>-2,3</text:p>
          </table:table-cell>
          <table:table-cell office:value-type="float" office:value="-0.64500000000000002" table:formula="of:=SUMPRODUCT([.$W136:.$AK136];[.$W$20:.$AK$20])/4" table:style-name="ce92">
            <text:p>-0,6</text:p>
          </table:table-cell>
          <table:table-cell office:value-type="float" office:value="0.67500000000000004" table:formula="of:=SUMPRODUCT([.$W136:.$AK136];[.$W$21:.$AK$21])/4" table:style-name="ce91">
            <text:p>0,7</text:p>
          </table:table-cell>
          <table:table-cell office:value-type="float" office:value="0.31499999999999995" table:formula="of:=SUMPRODUCT([.$W136:.$AK136];[.$W$22:.$AK$22])/4" table:style-name="ce42">
            <text:p>0,3</text:p>
          </table:table-cell>
          <table:table-cell office:value-type="float" office:value="2.6475" table:formula="of:=SUMPRODUCT([.$W136:.$AK136];[.$W$23:.$AK$23])/4" table:style-name="ce188">
            <text:p>2,6</text:p>
          </table:table-cell>
          <table:table-cell office:value-type="float" office:value="-0.17249999999999988" table:formula="of:=SUMPRODUCT([.$W136:.$AK136];[.$W$24:.$AK$24])/4" table:style-name="ce42">
            <text:p>-0,2</text:p>
          </table:table-cell>
          <table:table-cell office:value-type="float" office:value="-2.8125" table:formula="of:=SUMPRODUCT([.$W136:.$AK136];[.$W$25:.$AK$25])/4" table:style-name="ce93">
            <text:p>-2,8</text:p>
          </table:table-cell>
          <table:table-cell office:value-type="float" office:value="1.3274999999999997" table:formula="of:=SUMPRODUCT([.$W136:.$AK136];[.$W$26:.$AK$26])/4" table:style-name="ce107">
            <text:p>1,3</text:p>
          </table:table-cell>
          <table:table-cell office:value-type="float" office:value="-1.1025" table:formula="of:=SUMPRODUCT([.$W136:.$AK136];[.$W$27:.$AK$27])/4" table:style-name="ce92">
            <text:p>-1,1</text:p>
          </table:table-cell>
          <table:table-cell office:value-type="float" office:value="0.57750000000000001" table:formula="of:=SUMPRODUCT([.$W136:.$AK136];[.$W$28:.$AK$28])/4" table:style-name="ce91">
            <text:p>0,6</text:p>
          </table:table-cell>
          <table:table-cell office:value-type="float" office:value="0.9375" table:formula="of:=SUMPRODUCT([.$W136:.$AK136];[.$W$29:.$AK$29])/4" table:style-name="ce91">
            <text:p>0,9</text:p>
          </table:table-cell>
          <table:table-cell office:value-type="float" office:value="0.5774999999999999" table:formula="of:=SUMPRODUCT([.$W136:.$AK136];[.$W$30:.$AK$30])/4" table:style-name="ce91">
            <text:p>0,6</text:p>
          </table:table-cell>
          <table:table-cell office:value-type="float" office:value="0.19999999999999973" table:formula="of:=SUMPRODUCT([.$W136:.$AK136];[.$W$31:.$AK$31])/4" table:style-name="ce41">
            <text:p>0,2</text:p>
          </table:table-cell>
          <table:table-cell office:value-type="float" office:value="2.7" table:formula="of:=SUMPRODUCT([.$W136:.$AK136];[.$W$32:.$AK$32])/4" table:style-name="ce42">
            <text:p>2,7</text:p>
          </table:table-cell>
          <table:table-cell office:value-type="float" office:value="0.19999999999999984" table:formula="of:=SUMPRODUCT([.$W136:.$AK136];[.$W$33:.$AK$33])/4" table:style-name="ce42">
            <text:p>0,2</text:p>
          </table:table-cell>
          <table:table-cell office:value-type="float" office:value="2.7" table:formula="of:=SUMPRODUCT([.$W136:.$AK136];[.$W$34:.$AK$34])/4" table:style-name="ce42">
            <text:p>2,7</text:p>
          </table:table-cell>
          <table:table-cell office:value-type="float" office:value="-2.7" table:formula="of:=SUMPRODUCT([.$W136:.$AK136];[.$W$35:.$AK$35])/4" table:style-name="ce42">
            <text:p>-2,7</text:p>
          </table:table-cell>
          <table:table-cell office:value-type="float" office:value="-1.9" table:formula="of:=SUMPRODUCT([.$W136:.$AK136];[.$W$36:.$AK$36])/4" table:style-name="ce42">
            <text:p>-1,9</text:p>
          </table:table-cell>
          <table:table-cell office:value-type="float" office:value="-0.99999999999999978" table:formula="of:=SUMPRODUCT([.$W136:.$AK136];[.$W$37:.$AK$37])/4" table:style-name="ce42">
            <text:p>-1,0</text:p>
          </table:table-cell>
          <table:table-cell office:value-type="float" office:value="-0.19999999999999984" table:formula="of:=SUMPRODUCT([.$W136:.$AK136];[.$W$38:.$AK$38])/4" table:style-name="ce42">
            <text:p>-0,2</text:p>
          </table:table-cell>
          <table:table-cell office:value-type="float" office:value="2.3200000000000003" table:formula="of:=[.G136]+[.H136]+[.I136]+[.J136]" table:style-name="ce120">
            <text:p>2,3</text:p>
          </table:table-cell>
          <table:table-cell office:value-type="float" office:value="2.3200000000000003" table:formula="of:=[.K136]+[.L136]+[.M136]+[.N136]" table:style-name="ce121">
            <text:p>2,3</text:p>
          </table:table-cell>
          <table:table-cell office:value-type="float" office:value="-3.6799999999999997" table:formula="of:=[.O136]+[.P136]+[.Q136]+[.R136]" table:style-name="ce159">
            <text:p>-3,7</text:p>
          </table:table-cell>
          <table:table-cell office:value-type="float" office:value="-0.9599999999999993" table:formula="of:=[.S136]+[.T136]+[.U136]+[.V136]" table:style-name="ce135">
            <text:p>-1,0</text:p>
          </table:table-cell>
          <table:table-cell office:value-type="string" office:string-value="_" table:formula="of:=[.B136]" table:style-name="ce70">
            <text:p>_</text:p>
          </table:table-cell>
          <table:table-cell office:value-type="string" office:string-value="Время вперёд" table:formula="of:=[.C136]" table:style-name="ce1">
            <text:p>Время вперёд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acmc2EB6AeA">https://www.youtube.com/watch?v=acmc2EB6AeA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Гардемарины вперёд</text:p>
          </table:table-cell>
          <table:table-cell office:value-type="float" office:value="-0.2797930431241295" table:formula="of:=CORREL([.G137:.V137];[.G$37:.V$37])" table:style-name="ce71">
            <text:p>-0,28</text:p>
          </table:table-cell>
          <table:table-cell office:value-type="float" office:value="0.18931270579543097" table:formula="of:=CORREL([.G137:.V137];[.G$38:.V$38])" table:style-name="ce72">
            <text:p>0,19</text:p>
          </table:table-cell>
          <table:table-cell office:value-type="float" office:value="-0.11335125155067459" table:formula="of:=CORREL([.AX137:.BE137];[.AX$37:.BE$37])" table:style-name="ce73">
            <text:p>-0,11</text:p>
          </table:table-cell>
          <table:table-cell office:value-type="float" office:value="-0.44999999999999996" table:formula="of:=SUMPRODUCT([.$W137:.$AK137];[.$W$3:.$AK$3])" table:style-name="ce147">
            <text:p>-0,45</text:p>
          </table:table-cell>
          <table:table-cell office:value-type="float" office:value="1.0000000000000009E-2" table:formula="of:=SUMPRODUCT([.$W137:.$AK137];[.$W$4:.$AK$4])" table:style-name="ce77">
            <text:p>0,01</text:p>
          </table:table-cell>
          <table:table-cell office:value-type="float" office:value="-0.15000000000000002" table:formula="of:=SUMPRODUCT([.$W137:.$AK137];[.$W$5:.$AK$5])" table:style-name="ce77">
            <text:p>-0,15</text:p>
          </table:table-cell>
          <table:table-cell office:value-type="float" office:value="0.59" table:formula="of:=SUMPRODUCT([.$W137:.$AK137];[.$W$6:.$AK$6])" table:style-name="ce202">
            <text:p>0,59</text:p>
          </table:table-cell>
          <table:table-cell office:value-type="float" office:value="1.21" table:formula="of:=SUMPRODUCT([.$W137:.$AK137];[.$W$7:.$AK$7])" table:style-name="ce117">
            <text:p>1,21</text:p>
          </table:table-cell>
          <table:table-cell office:value-type="float" office:value="1.67" table:formula="of:=SUMPRODUCT([.$W137:.$AK137];[.$W$8:.$AK$8])" table:style-name="ce203">
            <text:p>1,67</text:p>
          </table:table-cell>
          <table:table-cell office:value-type="float" office:value="0.30999999999999989" table:formula="of:=SUMPRODUCT([.$W137:.$AK137];[.$W$9:.$AK$9])" table:style-name="ce204">
            <text:p>0,31</text:p>
          </table:table-cell>
          <table:table-cell office:value-type="float" office:value="1.0499999999999998" table:formula="of:=SUMPRODUCT([.$W137:.$AK137];[.$W$10:.$AK$10])" table:style-name="ce205">
            <text:p>1,05</text:p>
          </table:table-cell>
          <table:table-cell office:value-type="float" office:value="1.0000000000000064E-2" table:formula="of:=SUMPRODUCT([.$W137:.$AK137];[.$W$11:.$AK$11])" table:style-name="ce148">
            <text:p>0,01</text:p>
          </table:table-cell>
          <table:table-cell office:value-type="float" office:value="-1.65" table:formula="of:=SUMPRODUCT([.$W137:.$AK137];[.$W$12:.$AK$12])" table:style-name="ce207">
            <text:p>-1,65</text:p>
          </table:table-cell>
          <table:table-cell office:value-type="float" office:value="-1.81" table:formula="of:=SUMPRODUCT([.$W137:.$AK137];[.$W$13:.$AK$13])" table:style-name="ce208">
            <text:p>-1,81</text:p>
          </table:table-cell>
          <table:table-cell office:value-type="float" office:value="1.05" table:formula="of:=SUMPRODUCT([.$W137:.$AK137];[.$W$14:.$AK$14])" table:style-name="ce206">
            <text:p>1,05</text:p>
          </table:table-cell>
          <table:table-cell office:value-type="float" office:value="0.14999999999999994" table:formula="of:=SUMPRODUCT([.$W137:.$AK137];[.$W$15:.$AK$15])" table:style-name="ce77">
            <text:p>0,15</text:p>
          </table:table-cell>
          <table:table-cell office:value-type="float" office:value="-0.31000000000000005" table:formula="of:=SUMPRODUCT([.$W137:.$AK137];[.$W$16:.$AK$16])" table:style-name="ce76">
            <text:p>-0,31</text:p>
          </table:table-cell>
          <table:table-cell office:value-type="float" office:value="-1.6700000000000004" table:formula="of:=SUMPRODUCT([.$W137:.$AK137];[.$W$17:.$AK$17])" table:style-name="ce207">
            <text:p>-1,67</text:p>
          </table:table-cell>
          <table:table-cell office:value-type="float" office:value="-1.000000000000012E-2" table:formula="of:=SUMPRODUCT([.$W137:.$AK137];[.$W$18:.$AK$18])" table:style-name="ce123">
            <text:p>-0,01</text:p>
          </table:table-cell>
          <table:table-cell office:value-type="float" office:value="0.08" table:style-name="ce85">
            <text:p>0,08</text:p>
          </table:table-cell>
          <table:table-cell office:value-type="float" office:value="0.45" table:style-name="ce199">
            <text:p>0,45</text:p>
          </table:table-cell>
          <table:table-cell office:value-type="float" office:value="-0.3" table:style-name="ce197">
            <text:p>-0,3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3" table:style-name="ce198">
            <text:p>-0,30</text:p>
          </table:table-cell>
          <table:table-cell office:value-type="float" office:value="0.53" table:style-name="ce128">
            <text:p>0,53</text:p>
          </table:table-cell>
          <table:table-cell office:value-type="float" office:value="-0.23" table:style-name="ce200">
            <text:p>-0,23</text:p>
          </table:table-cell>
          <table:table-cell office:value-type="float" office:value="-0.3" table:style-name="ce201">
            <text:p>-0,3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38" table:style-name="ce83">
            <text:p>-0,38</text:p>
          </table:table-cell>
          <table:table-cell office:value-type="float" office:value="-0.15" table:style-name="ce76">
            <text:p>-0,15</text:p>
          </table:table-cell>
          <table:table-cell office:value-type="float" office:value="0.15" table:style-name="ce202">
            <text:p>0,15</text:p>
          </table:table-cell>
          <table:table-cell office:value-type="float" office:value="-0.28999999999999992" table:formula="of:=SUMPRODUCT([.$W137:.$AK137];[.$W$19:.$AK$19])/4" table:style-name="ce41">
            <text:p>-0,3</text:p>
          </table:table-cell>
          <table:table-cell office:value-type="float" office:value="-0.61" table:formula="of:=SUMPRODUCT([.$W137:.$AK137];[.$W$20:.$AK$20])/4" table:style-name="ce92">
            <text:p>-0,6</text:p>
          </table:table-cell>
          <table:table-cell office:value-type="float" office:value="-1.67" table:formula="of:=SUMPRODUCT([.$W137:.$AK137];[.$W$21:.$AK$21])/4" table:style-name="ce105">
            <text:p>-1,7</text:p>
          </table:table-cell>
          <table:table-cell office:value-type="float" office:value="0.77000000000000013" table:formula="of:=SUMPRODUCT([.$W137:.$AK137];[.$W$22:.$AK$22])/4" table:style-name="ce91">
            <text:p>0,8</text:p>
          </table:table-cell>
          <table:table-cell office:value-type="float" office:value="1.4450000000000001" table:formula="of:=SUMPRODUCT([.$W137:.$AK137];[.$W$23:.$AK$23])/4" table:style-name="ce209">
            <text:p>1,4</text:p>
          </table:table-cell>
          <table:table-cell office:value-type="float" office:value="-0.99500000000000011" table:formula="of:=SUMPRODUCT([.$W137:.$AK137];[.$W$24:.$AK$24])/4" table:style-name="ce210">
            <text:p>-1,0</text:p>
          </table:table-cell>
          <table:table-cell office:value-type="float" office:value="-1.7350000000000001" table:formula="of:=SUMPRODUCT([.$W137:.$AK137];[.$W$25:.$AK$25])/4" table:style-name="ce211">
            <text:p>-1,7</text:p>
          </table:table-cell>
          <table:table-cell office:value-type="float" office:value="2.1850000000000001" table:formula="of:=SUMPRODUCT([.$W137:.$AK137];[.$W$26:.$AK$26])/4" table:style-name="ce212">
            <text:p>2,2</text:p>
          </table:table-cell>
          <table:table-cell office:value-type="float" office:value="-1.9449999999999998" table:formula="of:=SUMPRODUCT([.$W137:.$AK137];[.$W$27:.$AK$27])/4" table:style-name="ce211">
            <text:p>-1,9</text:p>
          </table:table-cell>
          <table:table-cell office:value-type="float" office:value="0.59499999999999997" table:formula="of:=SUMPRODUCT([.$W137:.$AK137];[.$W$28:.$AK$28])/4" table:style-name="ce213">
            <text:p>0,6</text:p>
          </table:table-cell>
          <table:table-cell office:value-type="float" office:value="1.6549999999999998" table:formula="of:=SUMPRODUCT([.$W137:.$AK137];[.$W$29:.$AK$29])/4" table:style-name="ce214">
            <text:p>1,7</text:p>
          </table:table-cell>
          <table:table-cell office:value-type="float" office:value="0.59499999999999997" table:formula="of:=SUMPRODUCT([.$W137:.$AK137];[.$W$30:.$AK$30])/4" table:style-name="ce215">
            <text:p>0,6</text:p>
          </table:table-cell>
          <table:table-cell office:value-type="float" office:value="-0.74999999999999989" table:formula="of:=SUMPRODUCT([.$W137:.$AK137];[.$W$31:.$AK$31])/4" table:style-name="ce41">
            <text:p>-0,8</text:p>
          </table:table-cell>
          <table:table-cell office:value-type="float" office:value="0.75" table:formula="of:=SUMPRODUCT([.$W137:.$AK137];[.$W$32:.$AK$32])/4" table:style-name="ce42">
            <text:p>0,8</text:p>
          </table:table-cell>
          <table:table-cell office:value-type="float" office:value="1.9000000000000004" table:formula="of:=SUMPRODUCT([.$W137:.$AK137];[.$W$33:.$AK$33])/4" table:style-name="ce42">
            <text:p>1,9</text:p>
          </table:table-cell>
          <table:table-cell office:value-type="float" office:value="3.4000000000000004" table:formula="of:=SUMPRODUCT([.$W137:.$AK137];[.$W$34:.$AK$34])/4" table:style-name="ce42">
            <text:p>3,4</text:p>
          </table:table-cell>
          <table:table-cell office:value-type="float" office:value="-2.25" table:formula="of:=SUMPRODUCT([.$W137:.$AK137];[.$W$35:.$AK$35])/4" table:style-name="ce42">
            <text:p>-2,3</text:p>
          </table:table-cell>
          <table:table-cell office:value-type="float" office:value="-0.75000000000000011" table:formula="of:=SUMPRODUCT([.$W137:.$AK137];[.$W$36:.$AK$36])/4" table:style-name="ce42">
            <text:p>-0,8</text:p>
          </table:table-cell>
          <table:table-cell office:value-type="float" office:value="-1.9000000000000004" table:formula="of:=SUMPRODUCT([.$W137:.$AK137];[.$W$37:.$AK$37])/4" table:style-name="ce42">
            <text:p>-1,9</text:p>
          </table:table-cell>
          <table:table-cell office:value-type="float" office:value="-0.40000000000000036" table:formula="of:=SUMPRODUCT([.$W137:.$AK137];[.$W$38:.$AK$38])/4" table:style-name="ce42">
            <text:p>-0,4</text:p>
          </table:table-cell>
          <table:table-cell office:value-type="float" office:value="0" table:formula="of:=[.G137]+[.H137]+[.I137]+[.J137]" table:style-name="ce216">
            <text:p>0,0</text:p>
          </table:table-cell>
          <table:table-cell office:value-type="float" office:value="4.24" table:formula="of:=[.K137]+[.L137]+[.M137]+[.N137]" table:style-name="ce219">
            <text:p>4,2</text:p>
          </table:table-cell>
          <table:table-cell office:value-type="float" office:value="-2.4000000000000004" table:formula="of:=[.O137]+[.P137]+[.Q137]+[.R137]" table:style-name="ce218">
            <text:p>-2,4</text:p>
          </table:table-cell>
          <table:table-cell office:value-type="float" office:value="-1.8400000000000007" table:formula="of:=[.S137]+[.T137]+[.U137]+[.V137]" table:style-name="ce217">
            <text:p>-1,8</text:p>
          </table:table-cell>
          <table:table-cell office:value-type="string" office:string-value="_" table:formula="of:=[.B137]" table:style-name="ce70">
            <text:p>_</text:p>
          </table:table-cell>
          <table:table-cell office:value-type="string" office:string-value="Гардемарины вперёд" table:formula="of:=[.C137]" table:style-name="ce1">
            <text:p>Гардемарины вперёд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TNXycceOg9I">https://www.youtube.com/watch?v=TNXycceOg9I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Гимн охотников и рыболовов</text:p>
          </table:table-cell>
          <table:table-cell office:value-type="float" office:value="-0.58049471145942633" table:formula="of:=CORREL([.G138:.V138];[.G$37:.V$37])" table:style-name="ce71">
            <text:p>-0,58</text:p>
          </table:table-cell>
          <table:table-cell office:value-type="float" office:value="4.3902961370880997E-2" table:formula="of:=CORREL([.G138:.V138];[.G$38:.V$38])" table:style-name="ce72">
            <text:p>0,04</text:p>
          </table:table-cell>
          <table:table-cell office:value-type="float" office:value="-0.75462928742912128" table:formula="of:=CORREL([.AX138:.BE138];[.AX$37:.BE$37])" table:style-name="ce73">
            <text:p>-0,75</text:p>
          </table:table-cell>
          <table:table-cell office:value-type="float" office:value="-0.42000000000000004" table:formula="of:=SUMPRODUCT([.$W138:.$AK138];[.$W$3:.$AK$3])" table:style-name="ce147">
            <text:p>-0,42</text:p>
          </table:table-cell>
          <table:table-cell office:value-type="float" office:value="-0.97999999999999987" table:formula="of:=SUMPRODUCT([.$W138:.$AK138];[.$W$4:.$AK$4])" table:style-name="ce83">
            <text:p>-0,98</text:p>
          </table:table-cell>
          <table:table-cell office:value-type="float" office:value="0.27999999999999986" table:formula="of:=SUMPRODUCT([.$W138:.$AK138];[.$W$5:.$AK$5])" table:style-name="ce80">
            <text:p>0,28</text:p>
          </table:table-cell>
          <table:table-cell office:value-type="float" office:value="0.27999999999999997" table:formula="of:=SUMPRODUCT([.$W138:.$AK138];[.$W$6:.$AK$6])" table:style-name="ce80">
            <text:p>0,28</text:p>
          </table:table-cell>
          <table:table-cell office:value-type="float" office:value="0.1399999999999999" table:formula="of:=SUMPRODUCT([.$W138:.$AK138];[.$W$7:.$AK$7])" table:style-name="ce148">
            <text:p>0,14</text:p>
          </table:table-cell>
          <table:table-cell office:value-type="float" office:value="0.41999999999999993" table:formula="of:=SUMPRODUCT([.$W138:.$AK138];[.$W$8:.$AK$8])" table:style-name="ce80">
            <text:p>0,42</text:p>
          </table:table-cell>
          <table:table-cell office:value-type="float" office:value="-0.83999999999999975" table:formula="of:=SUMPRODUCT([.$W138:.$AK138];[.$W$9:.$AK$9])" table:style-name="ce76">
            <text:p>-0,84</text:p>
          </table:table-cell>
          <table:table-cell office:value-type="float" office:value="-1.1200000000000001" table:formula="of:=SUMPRODUCT([.$W138:.$AK138];[.$W$10:.$AK$10])" table:style-name="ce102">
            <text:p>-1,12</text:p>
          </table:table-cell>
          <table:table-cell office:value-type="float" office:value="-0.42000000000000004" table:formula="of:=SUMPRODUCT([.$W138:.$AK138];[.$W$11:.$AK$11])" table:style-name="ce114">
            <text:p>-0,42</text:p>
          </table:table-cell>
          <table:table-cell office:value-type="float" office:value="0.42000000000000004" table:formula="of:=SUMPRODUCT([.$W138:.$AK138];[.$W$12:.$AK$12])" table:style-name="ce80">
            <text:p>0,42</text:p>
          </table:table-cell>
          <table:table-cell office:value-type="float" office:value="-1.1200000000000001" table:formula="of:=SUMPRODUCT([.$W138:.$AK138];[.$W$13:.$AK$13])" table:style-name="ce83">
            <text:p>-1,12</text:p>
          </table:table-cell>
          <table:table-cell office:value-type="float" office:value="-0.83999999999999975" table:formula="of:=SUMPRODUCT([.$W138:.$AK138];[.$W$14:.$AK$14])" table:style-name="ce116">
            <text:p>-0,84</text:p>
          </table:table-cell>
          <table:table-cell office:value-type="float" office:value="-0.14000000000000029" table:formula="of:=SUMPRODUCT([.$W138:.$AK138];[.$W$15:.$AK$15])" table:style-name="ce77">
            <text:p>-0,14</text:p>
          </table:table-cell>
          <table:table-cell office:value-type="float" office:value="-0.14000000000000012" table:formula="of:=SUMPRODUCT([.$W138:.$AK138];[.$W$16:.$AK$16])" table:style-name="ce77">
            <text:p>-0,14</text:p>
          </table:table-cell>
          <table:table-cell office:value-type="float" office:value="1.9599999999999995" table:formula="of:=SUMPRODUCT([.$W138:.$AK138];[.$W$17:.$AK$17])" table:style-name="ce129">
            <text:p>1,96</text:p>
          </table:table-cell>
          <table:table-cell office:value-type="float" office:value="2.5200000000000005" table:formula="of:=SUMPRODUCT([.$W138:.$AK138];[.$W$18:.$AK$18])" table:style-name="ce181">
            <text:p>2,52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" table:style-name="ce85">
            <text:p>0,00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21" table:style-name="ce80">
            <text:p>0,21</text:p>
          </table:table-cell>
          <table:table-cell office:value-type="float" office:value="-0.7" table:style-name="ce86">
            <text:p>-0,7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28000000000000003" table:style-name="ce114">
            <text:p>-0,28</text:p>
          </table:table-cell>
          <table:table-cell office:value-type="float" office:value="0.42" table:style-name="ce82">
            <text:p>0,42</text:p>
          </table:table-cell>
          <table:table-cell office:value-type="float" office:value="-0.35" table:style-name="ce102">
            <text:p>-0,35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" table:style-name="ce85">
            <text:p>0,00</text:p>
          </table:table-cell>
          <table:table-cell office:value-type="float" office:value="-3.3249999999999993" table:formula="of:=SUMPRODUCT([.$W138:.$AK138];[.$W$19:.$AK$19])/4" table:style-name="ce194">
            <text:p>-3,3</text:p>
          </table:table-cell>
          <table:table-cell office:value-type="float" office:value="-1.0849999999999997" table:formula="of:=SUMPRODUCT([.$W138:.$AK138];[.$W$20:.$AK$20])/4" table:style-name="ce92">
            <text:p>-1,1</text:p>
          </table:table-cell>
          <table:table-cell office:value-type="float" office:value="3.3949999999999996" table:formula="of:=SUMPRODUCT([.$W138:.$AK138];[.$W$21:.$AK$21])/4" table:style-name="ce156">
            <text:p>3,4</text:p>
          </table:table-cell>
          <table:table-cell office:value-type="float" office:value="0.59499999999999953" table:formula="of:=SUMPRODUCT([.$W138:.$AK138];[.$W$22:.$AK$22])/4" table:style-name="ce91">
            <text:p>0,6</text:p>
          </table:table-cell>
          <table:table-cell office:value-type="float" office:value="-0.2975000000000001" table:formula="of:=SUMPRODUCT([.$W138:.$AK138];[.$W$23:.$AK$23])/4" table:style-name="ce43">
            <text:p>-0,3</text:p>
          </table:table-cell>
          <table:table-cell office:value-type="float" office:value="1.6625000000000001" table:formula="of:=SUMPRODUCT([.$W138:.$AK138];[.$W$24:.$AK$24])/4" table:style-name="ce108">
            <text:p>1,7</text:p>
          </table:table-cell>
          <table:table-cell office:value-type="float" office:value="0.12250000000000005" table:formula="of:=SUMPRODUCT([.$W138:.$AK138];[.$W$25:.$AK$25])/4" table:style-name="ce42">
            <text:p>0,1</text:p>
          </table:table-cell>
          <table:table-cell office:value-type="float" office:value="-1.2775000000000001" table:formula="of:=SUMPRODUCT([.$W138:.$AK138];[.$W$26:.$AK$26])/4" table:style-name="ce132">
            <text:p>-1,3</text:p>
          </table:table-cell>
          <table:table-cell office:value-type="float" office:value="-0.7174999999999998" table:formula="of:=SUMPRODUCT([.$W138:.$AK138];[.$W$27:.$AK$27])/4" table:style-name="ce92">
            <text:p>-0,7</text:p>
          </table:table-cell>
          <table:table-cell office:value-type="float" office:value="1.6624999999999999" table:formula="of:=SUMPRODUCT([.$W138:.$AK138];[.$W$28:.$AK$28])/4" table:style-name="ce108">
            <text:p>1,7</text:p>
          </table:table-cell>
          <table:table-cell office:value-type="float" office:value="0.54249999999999976" table:formula="of:=SUMPRODUCT([.$W138:.$AK138];[.$W$29:.$AK$29])/4" table:style-name="ce91">
            <text:p>0,5</text:p>
          </table:table-cell>
          <table:table-cell office:value-type="float" office:value="-1.2774999999999999" table:formula="of:=SUMPRODUCT([.$W138:.$AK138];[.$W$30:.$AK$30])/4" table:style-name="ce105">
            <text:p>-1,3</text:p>
          </table:table-cell>
          <table:table-cell office:value-type="float" office:value="-0.17500000000000002" table:formula="of:=SUMPRODUCT([.$W138:.$AK138];[.$W$31:.$AK$31])/4" table:style-name="ce41">
            <text:p>-0,2</text:p>
          </table:table-cell>
          <table:table-cell office:value-type="float" office:value="-0.875" table:formula="of:=SUMPRODUCT([.$W138:.$AK138];[.$W$32:.$AK$32])/4" table:style-name="ce42">
            <text:p>-0,9</text:p>
          </table:table-cell>
          <table:table-cell office:value-type="float" office:value="-0.87500000000000022" table:formula="of:=SUMPRODUCT([.$W138:.$AK138];[.$W$33:.$AK$33])/4" table:style-name="ce42">
            <text:p>-0,9</text:p>
          </table:table-cell>
          <table:table-cell office:value-type="float" office:value="-0.87500000000000022" table:formula="of:=SUMPRODUCT([.$W138:.$AK138];[.$W$34:.$AK$34])/4" table:style-name="ce42">
            <text:p>-0,9</text:p>
          </table:table-cell>
          <table:table-cell office:value-type="float" office:value="-1.925" table:formula="of:=SUMPRODUCT([.$W138:.$AK138];[.$W$35:.$AK$35])/4" table:style-name="ce42">
            <text:p>-1,9</text:p>
          </table:table-cell>
          <table:table-cell office:value-type="float" office:value="-0.52499999999999969" table:formula="of:=SUMPRODUCT([.$W138:.$AK138];[.$W$36:.$AK$36])/4" table:style-name="ce42">
            <text:p>-0,5</text:p>
          </table:table-cell>
          <table:table-cell office:value-type="float" office:value="2.2749999999999999" table:formula="of:=SUMPRODUCT([.$W138:.$AK138];[.$W$37:.$AK$37])/4" table:style-name="ce42">
            <text:p>2,3</text:p>
          </table:table-cell>
          <table:table-cell office:value-type="float" office:value="2.9750000000000005" table:formula="of:=SUMPRODUCT([.$W138:.$AK138];[.$W$38:.$AK$38])/4" table:style-name="ce42">
            <text:p>3,0</text:p>
          </table:table-cell>
          <table:table-cell office:value-type="float" office:value="-0.84000000000000008" table:formula="of:=[.G138]+[.H138]+[.I138]+[.J138]" table:style-name="ce142">
            <text:p>-0,8</text:p>
          </table:table-cell>
          <table:table-cell office:value-type="float" office:value="-1.4" table:formula="of:=[.K138]+[.L138]+[.M138]+[.N138]" table:style-name="ce96">
            <text:p>-1,4</text:p>
          </table:table-cell>
          <table:table-cell office:value-type="float" office:value="-1.96" table:formula="of:=[.O138]+[.P138]+[.Q138]+[.R138]" table:style-name="ce97">
            <text:p>-2,0</text:p>
          </table:table-cell>
          <table:table-cell office:value-type="float" office:value="4.1999999999999993" table:formula="of:=[.S138]+[.T138]+[.U138]+[.V138]" table:style-name="ce191">
            <text:p>4,2</text:p>
          </table:table-cell>
          <table:table-cell office:value-type="string" office:string-value="_" table:formula="of:=[.B138]" table:style-name="ce70">
            <text:p>_</text:p>
          </table:table-cell>
          <table:table-cell office:value-type="string" office:string-value="Гимн охотников и рыболовов" table:formula="of:=[.C138]" table:style-name="ce1">
            <text:p>Гимн охотников и рыболовов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BoFyLNR-XDs">https://www.youtube.com/watch?v=BoFyLNR-XDs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Есть только миг</text:p>
          </table:table-cell>
          <table:table-cell office:value-type="float" office:value="0.5489880636703518" table:formula="of:=CORREL([.G139:.V139];[.G$37:.V$37])" table:style-name="ce71">
            <text:p>0,55</text:p>
          </table:table-cell>
          <table:table-cell office:value-type="float" office:value="-0.22950072801467053" table:formula="of:=CORREL([.G139:.V139];[.G$38:.V$38])" table:style-name="ce72">
            <text:p>-0,23</text:p>
          </table:table-cell>
          <table:table-cell office:value-type="float" office:value="0.51908357291719043" table:formula="of:=CORREL([.AX139:.BE139];[.AX$37:.BE$37])" table:style-name="ce73">
            <text:p>0,52</text:p>
          </table:table-cell>
          <table:table-cell office:value-type="float" office:value="2.3600000000000003" table:formula="of:=SUMPRODUCT([.$W139:.$AK139];[.$W$3:.$AK$3])" table:style-name="ce162">
            <text:p>2,36</text:p>
          </table:table-cell>
          <table:table-cell office:value-type="float" office:value="1.2399999999999998" table:formula="of:=SUMPRODUCT([.$W139:.$AK139];[.$W$4:.$AK$4])" table:style-name="ce82">
            <text:p>1,24</text:p>
          </table:table-cell>
          <table:table-cell office:value-type="float" office:value="-0.29999999999999966" table:formula="of:=SUMPRODUCT([.$W139:.$AK139];[.$W$5:.$AK$5])" table:style-name="ce76">
            <text:p>-0,30</text:p>
          </table:table-cell>
          <table:table-cell office:value-type="float" office:value="-0.14000000000000004" table:formula="of:=SUMPRODUCT([.$W139:.$AK139];[.$W$6:.$AK$6])" table:style-name="ce77">
            <text:p>-0,14</text:p>
          </table:table-cell>
          <table:table-cell office:value-type="float" office:value="0.77999999999999969" table:formula="of:=SUMPRODUCT([.$W139:.$AK139];[.$W$7:.$AK$7])" table:style-name="ce100">
            <text:p>0,78</text:p>
          </table:table-cell>
          <table:table-cell office:value-type="float" office:value="-0.62" table:formula="of:=SUMPRODUCT([.$W139:.$AK139];[.$W$8:.$AK$8])" table:style-name="ce76">
            <text:p>-0,62</text:p>
          </table:table-cell>
          <table:table-cell office:value-type="float" office:value="8.3266726846886741E-17" table:formula="of:=SUMPRODUCT([.$W139:.$AK139];[.$W$9:.$AK$9])" table:style-name="ce77">
            <text:p>0,00</text:p>
          </table:table-cell>
          <table:table-cell office:value-type="float" office:value="0.43999999999999984" table:formula="of:=SUMPRODUCT([.$W139:.$AK139];[.$W$10:.$AK$10])" table:style-name="ce140">
            <text:p>0,44</text:p>
          </table:table-cell>
          <table:table-cell office:value-type="float" office:value="-0.62" table:formula="of:=SUMPRODUCT([.$W139:.$AK139];[.$W$11:.$AK$11])" table:style-name="ce114">
            <text:p>-0,62</text:p>
          </table:table-cell>
          <table:table-cell office:value-type="float" office:value="-2.02" table:formula="of:=SUMPRODUCT([.$W139:.$AK139];[.$W$12:.$AK$12])" table:style-name="ce81">
            <text:p>-2,02</text:p>
          </table:table-cell>
          <table:table-cell office:value-type="float" office:value="-0.15999999999999992" table:formula="of:=SUMPRODUCT([.$W139:.$AK139];[.$W$13:.$AK$13])" table:style-name="ce77">
            <text:p>-0,16</text:p>
          </table:table-cell>
          <table:table-cell office:value-type="float" office:value="0.91999999999999993" table:formula="of:=SUMPRODUCT([.$W139:.$AK139];[.$W$14:.$AK$14])" table:style-name="ce115">
            <text:p>0,92</text:p>
          </table:table-cell>
          <table:table-cell office:value-type="float" office:value="0" table:formula="of:=SUMPRODUCT([.$W139:.$AK139];[.$W$15:.$AK$15])" table:style-name="ce77">
            <text:p>0,00</text:p>
          </table:table-cell>
          <table:table-cell office:value-type="float" office:value="0.16000000000000009" table:formula="of:=SUMPRODUCT([.$W139:.$AK139];[.$W$16:.$AK$16])" table:style-name="ce77">
            <text:p>0,16</text:p>
          </table:table-cell>
          <table:table-cell office:value-type="float" office:value="-0.77999999999999992" table:formula="of:=SUMPRODUCT([.$W139:.$AK139];[.$W$17:.$AK$17])" table:style-name="ce76">
            <text:p>-0,78</text:p>
          </table:table-cell>
          <table:table-cell office:value-type="float" office:value="-1.26" table:formula="of:=SUMPRODUCT([.$W139:.$AK139];[.$W$18:.$AK$18])" table:style-name="ce103">
            <text:p>-1,26</text:p>
          </table:table-cell>
          <table:table-cell office:value-type="float" office:value="0.16" table:style-name="ce80">
            <text:p>0,16</text:p>
          </table:table-cell>
          <table:table-cell office:value-type="float" office:value="0.31" table:style-name="ce82">
            <text:p>0,31</text:p>
          </table:table-cell>
          <table:table-cell office:value-type="float" office:value="0.16" table:style-name="ce80">
            <text:p>0,16</text:p>
          </table:table-cell>
          <table:table-cell office:value-type="float" office:value="0.31" table:style-name="ce82">
            <text:p>0,31</text:p>
          </table:table-cell>
          <table:table-cell office:value-type="float" office:value="0.62" table:style-name="ce75">
            <text:p>0,62</text:p>
          </table:table-cell>
          <table:table-cell office:value-type="float" office:value="-0.08" table:style-name="ce85">
            <text:p>-0,08</text:p>
          </table:table-cell>
          <table:table-cell office:value-type="float" office:value="0.47" table:style-name="ce128">
            <text:p>0,47</text:p>
          </table:table-cell>
          <table:table-cell office:value-type="float" office:value="0.16" table:style-name="ce80">
            <text:p>0,16</text:p>
          </table:table-cell>
          <table:table-cell office:value-type="float" office:value="0.16" table:style-name="ce140">
            <text:p>0,16</text:p>
          </table:table-cell>
          <table:table-cell office:value-type="float" office:value="0.08" table:style-name="ce85">
            <text:p>0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-0.23" table:style-name="ce76">
            <text:p>-0,23</text:p>
          </table:table-cell>
          <table:table-cell office:value-type="float" office:value="0.16" table:style-name="ce80">
            <text:p>0,16</text:p>
          </table:table-cell>
          <table:table-cell office:value-type="float" office:value="1.1499999999999999" table:formula="of:=SUMPRODUCT([.$W139:.$AK139];[.$W$19:.$AK$19])/4" table:style-name="ce155">
            <text:p>1,2</text:p>
          </table:table-cell>
          <table:table-cell office:value-type="float" office:value="3.05" table:formula="of:=SUMPRODUCT([.$W139:.$AK139];[.$W$20:.$AK$20])/4" table:style-name="ce156">
            <text:p>3,1</text:p>
          </table:table-cell>
          <table:table-cell office:value-type="float" office:value="-1.6099999999999999" table:formula="of:=SUMPRODUCT([.$W139:.$AK139];[.$W$21:.$AK$21])/4" table:style-name="ce105">
            <text:p>-1,6</text:p>
          </table:table-cell>
          <table:table-cell office:value-type="float" office:value="-1.63" table:formula="of:=SUMPRODUCT([.$W139:.$AK139];[.$W$22:.$AK$22])/4" table:style-name="ce105">
            <text:p>-1,6</text:p>
          </table:table-cell>
          <table:table-cell office:value-type="float" office:value="2.0699999999999998" table:formula="of:=SUMPRODUCT([.$W139:.$AK139];[.$W$23:.$AK$23])/4" table:style-name="ce188">
            <text:p>2,1</text:p>
          </table:table-cell>
          <table:table-cell office:value-type="float" office:value="-0.44999999999999996" table:formula="of:=SUMPRODUCT([.$W139:.$AK139];[.$W$24:.$AK$24])/4" table:style-name="ce42">
            <text:p>-0,5</text:p>
          </table:table-cell>
          <table:table-cell office:value-type="float" office:value="-2.61" table:formula="of:=SUMPRODUCT([.$W139:.$AK139];[.$W$25:.$AK$25])/4" table:style-name="ce93">
            <text:p>-2,6</text:p>
          </table:table-cell>
          <table:table-cell office:value-type="float" office:value="0.51" table:formula="of:=SUMPRODUCT([.$W139:.$AK139];[.$W$26:.$AK$26])/4" table:style-name="ce149">
            <text:p>0,5</text:p>
          </table:table-cell>
          <table:table-cell office:value-type="float" office:value="-3.0000000000000027E-2" table:formula="of:=SUMPRODUCT([.$W139:.$AK139];[.$W$27:.$AK$27])/4" table:style-name="ce42">
            <text:p>0,0</text:p>
          </table:table-cell>
          <table:table-cell office:value-type="float" office:value="-0.69" table:formula="of:=SUMPRODUCT([.$W139:.$AK139];[.$W$28:.$AK$28])/4" table:style-name="ce92">
            <text:p>-0,7</text:p>
          </table:table-cell>
          <table:table-cell office:value-type="float" office:value="-0.51" table:formula="of:=SUMPRODUCT([.$W139:.$AK139];[.$W$29:.$AK$29])/4" table:style-name="ce92">
            <text:p>-0,5</text:p>
          </table:table-cell>
          <table:table-cell office:value-type="float" office:value="0.75" table:formula="of:=SUMPRODUCT([.$W139:.$AK139];[.$W$30:.$AK$30])/4" table:style-name="ce91">
            <text:p>0,8</text:p>
          </table:table-cell>
          <table:table-cell office:value-type="float" office:value="2.5749999999999997" table:formula="of:=SUMPRODUCT([.$W139:.$AK139];[.$W$31:.$AK$31])/4" table:style-name="ce41">
            <text:p>2,6</text:p>
          </table:table-cell>
          <table:table-cell office:value-type="float" office:value="1.3749999999999998" table:formula="of:=SUMPRODUCT([.$W139:.$AK139];[.$W$32:.$AK$32])/4" table:style-name="ce42">
            <text:p>1,4</text:p>
          </table:table-cell>
          <table:table-cell office:value-type="float" office:value="0.97499999999999987" table:formula="of:=SUMPRODUCT([.$W139:.$AK139];[.$W$33:.$AK$33])/4" table:style-name="ce42">
            <text:p>1,0</text:p>
          </table:table-cell>
          <table:table-cell office:value-type="float" office:value="-0.22500000000000026" table:formula="of:=SUMPRODUCT([.$W139:.$AK139];[.$W$34:.$AK$34])/4" table:style-name="ce42">
            <text:p>-0,2</text:p>
          </table:table-cell>
          <table:table-cell office:value-type="float" office:value="-0.97499999999999987" table:formula="of:=SUMPRODUCT([.$W139:.$AK139];[.$W$35:.$AK$35])/4" table:style-name="ce42">
            <text:p>-1,0</text:p>
          </table:table-cell>
          <table:table-cell office:value-type="float" office:value="-1.3749999999999998" table:formula="of:=SUMPRODUCT([.$W139:.$AK139];[.$W$36:.$AK$36])/4" table:style-name="ce42">
            <text:p>-1,4</text:p>
          </table:table-cell>
          <table:table-cell office:value-type="float" office:value="-0.97499999999999987" table:formula="of:=SUMPRODUCT([.$W139:.$AK139];[.$W$37:.$AK$37])/4" table:style-name="ce42">
            <text:p>-1,0</text:p>
          </table:table-cell>
          <table:table-cell office:value-type="float" office:value="-1.3749999999999998" table:formula="of:=SUMPRODUCT([.$W139:.$AK139];[.$W$38:.$AK$38])/4" table:style-name="ce42">
            <text:p>-1,4</text:p>
          </table:table-cell>
          <table:table-cell office:value-type="float" office:value="3.16" table:formula="of:=[.G139]+[.H139]+[.I139]+[.J139]" table:style-name="ce164">
            <text:p>3,2</text:p>
          </table:table-cell>
          <table:table-cell office:value-type="float" office:value="0.59999999999999964" table:formula="of:=[.K139]+[.L139]+[.M139]+[.N139]" table:style-name="ce111">
            <text:p>0,6</text:p>
          </table:table-cell>
          <table:table-cell office:value-type="float" office:value="-1.88" table:formula="of:=[.O139]+[.P139]+[.Q139]+[.R139]" table:style-name="ce97">
            <text:p>-1,9</text:p>
          </table:table-cell>
          <table:table-cell office:value-type="float" office:value="-1.88" table:formula="of:=[.S139]+[.T139]+[.U139]+[.V139]" table:style-name="ce112">
            <text:p>-1,9</text:p>
          </table:table-cell>
          <table:table-cell office:value-type="string" office:string-value="_" table:formula="of:=[.B139]" table:style-name="ce70">
            <text:p>_</text:p>
          </table:table-cell>
          <table:table-cell office:value-type="string" office:string-value="Есть только миг" table:formula="of:=[.C139]" table:style-name="ce1">
            <text:p>Есть только миг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oL7e5Py-NUA">https://www.youtube.com/watch?v=oL7e5Py-NUA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Короли ночной Вероны</text:p>
          </table:table-cell>
          <table:table-cell office:value-type="float" office:value="-0.21897875035985592" table:formula="of:=CORREL([.G140:.V140];[.G$37:.V$37])" table:style-name="ce175">
            <text:p>-0,22</text:p>
          </table:table-cell>
          <table:table-cell office:value-type="float" office:value="0.69586580669909748" table:formula="of:=CORREL([.G140:.V140];[.G$38:.V$38])" table:style-name="ce176">
            <text:p>0,70</text:p>
          </table:table-cell>
          <table:table-cell office:value-type="float" office:value="0.6351329130223855" table:formula="of:=CORREL([.AX140:.BE140];[.AX$37:.BE$37])" table:style-name="ce177">
            <text:p>0,64</text:p>
          </table:table-cell>
          <table:table-cell office:value-type="float" office:value="7.0000000000000007E-2" table:formula="of:=SUMPRODUCT([.$W140:.$AK140];[.$W$3:.$AK$3])" table:style-name="ce74">
            <text:p>0,07</text:p>
          </table:table-cell>
          <table:table-cell office:value-type="float" office:value="-2.3099999999999996" table:formula="of:=SUMPRODUCT([.$W140:.$AK140];[.$W$4:.$AK$4])" table:style-name="ce86">
            <text:p>-2,31</text:p>
          </table:table-cell>
          <table:table-cell office:value-type="float" office:value="7.0000000000000007E-2" table:formula="of:=SUMPRODUCT([.$W140:.$AK140];[.$W$5:.$AK$5])" table:style-name="ce77">
            <text:p>0,07</text:p>
          </table:table-cell>
          <table:table-cell office:value-type="float" office:value="0.49000000000000016" table:formula="of:=SUMPRODUCT([.$W140:.$AK140];[.$W$6:.$AK$6])" table:style-name="ce80">
            <text:p>0,49</text:p>
          </table:table-cell>
          <table:table-cell office:value-type="float" office:value="0.90999999999999992" table:formula="of:=SUMPRODUCT([.$W140:.$AK140];[.$W$7:.$AK$7])" table:style-name="ce117">
            <text:p>0,91</text:p>
          </table:table-cell>
          <table:table-cell office:value-type="float" office:value="-0.91000000000000036" table:formula="of:=SUMPRODUCT([.$W140:.$AK140];[.$W$8:.$AK$8])" table:style-name="ce83">
            <text:p>-0,91</text:p>
          </table:table-cell>
          <table:table-cell office:value-type="float" office:value="0.34999999999999992" table:formula="of:=SUMPRODUCT([.$W140:.$AK140];[.$W$9:.$AK$9])" table:style-name="ce80">
            <text:p>0,35</text:p>
          </table:table-cell>
          <table:table-cell office:value-type="float" office:value="0.21000000000000002" table:formula="of:=SUMPRODUCT([.$W140:.$AK140];[.$W$10:.$AK$10])" table:style-name="ce79">
            <text:p>0,21</text:p>
          </table:table-cell>
          <table:table-cell office:value-type="float" office:value="2.3100000000000005" table:formula="of:=SUMPRODUCT([.$W140:.$AK140];[.$W$11:.$AK$11])" table:style-name="ce153">
            <text:p>2,31</text:p>
          </table:table-cell>
          <table:table-cell office:value-type="float" office:value="-0.62999999999999989" table:formula="of:=SUMPRODUCT([.$W140:.$AK140];[.$W$12:.$AK$12])" table:style-name="ce76">
            <text:p>-0,63</text:p>
          </table:table-cell>
          <table:table-cell office:value-type="float" office:value="6.9999999999999896E-2" table:formula="of:=SUMPRODUCT([.$W140:.$AK140];[.$W$13:.$AK$13])" table:style-name="ce77">
            <text:p>0,07</text:p>
          </table:table-cell>
          <table:table-cell office:value-type="float" office:value="1.0500000000000003" table:formula="of:=SUMPRODUCT([.$W140:.$AK140];[.$W$14:.$AK$14])" table:style-name="ce115">
            <text:p>1,05</text:p>
          </table:table-cell>
          <table:table-cell office:value-type="float" office:value="0.35000000000000009" table:formula="of:=SUMPRODUCT([.$W140:.$AK140];[.$W$15:.$AK$15])" table:style-name="ce80">
            <text:p>0,35</text:p>
          </table:table-cell>
          <table:table-cell office:value-type="float" office:value="-0.90999999999999948" table:formula="of:=SUMPRODUCT([.$W140:.$AK140];[.$W$16:.$AK$16])" table:style-name="ce83">
            <text:p>-0,91</text:p>
          </table:table-cell>
          <table:table-cell office:value-type="float" office:value="-0.21000000000000008" table:formula="of:=SUMPRODUCT([.$W140:.$AK140];[.$W$17:.$AK$17])" table:style-name="ce77">
            <text:p>-0,21</text:p>
          </table:table-cell>
          <table:table-cell office:value-type="float" office:value="-0.90999999999999992" table:formula="of:=SUMPRODUCT([.$W140:.$AK140];[.$W$18:.$AK$18])" table:style-name="ce103">
            <text:p>-0,91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56000000000000005" table:style-name="ce129">
            <text:p>0,56</text:p>
          </table:table-cell>
          <table:table-cell office:value-type="float" office:value="0.49" table:style-name="ce129">
            <text:p>0,49</text:p>
          </table:table-cell>
          <table:table-cell office:value-type="float" office:value="-0.28000000000000003" table:style-name="ce76">
            <text:p>-0,28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-0.14000000000000001" table:style-name="ce87">
            <text:p>-0,14</text:p>
          </table:table-cell>
          <table:table-cell office:value-type="float" office:value="-0.42" table:style-name="ce83">
            <text:p>-0,42</text:p>
          </table:table-cell>
          <table:table-cell office:value-type="float" office:value="0.14000000000000001" table:style-name="ce88">
            <text:p>0,1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1.1549999999999998" table:formula="of:=SUMPRODUCT([.$W140:.$AK140];[.$W$19:.$AK$19])/4" table:style-name="ce155">
            <text:p>1,2</text:p>
          </table:table-cell>
          <table:table-cell office:value-type="float" office:value="-0.52500000000000002" table:formula="of:=SUMPRODUCT([.$W140:.$AK140];[.$W$20:.$AK$20])/4" table:style-name="ce92">
            <text:p>-0,5</text:p>
          </table:table-cell>
          <table:table-cell office:value-type="float" office:value="-0.52500000000000002" table:formula="of:=SUMPRODUCT([.$W140:.$AK140];[.$W$21:.$AK$21])/4" table:style-name="ce92">
            <text:p>-0,5</text:p>
          </table:table-cell>
          <table:table-cell office:value-type="float" office:value="2.835" table:formula="of:=SUMPRODUCT([.$W140:.$AK140];[.$W$22:.$AK$22])/4" table:style-name="ce119">
            <text:p>2,8</text:p>
          </table:table-cell>
          <table:table-cell office:value-type="float" office:value="-2.3275000000000001" table:formula="of:=SUMPRODUCT([.$W140:.$AK140];[.$W$23:.$AK$23])/4" table:style-name="ce168">
            <text:p>-2,3</text:p>
          </table:table-cell>
          <table:table-cell office:value-type="float" office:value="-8.7500000000000022E-2" table:formula="of:=SUMPRODUCT([.$W140:.$AK140];[.$W$24:.$AK$24])/4" table:style-name="ce42">
            <text:p>-0,1</text:p>
          </table:table-cell>
          <table:table-cell office:value-type="float" office:value="0.1925" table:formula="of:=SUMPRODUCT([.$W140:.$AK140];[.$W$25:.$AK$25])/4" table:style-name="ce42">
            <text:p>0,2</text:p>
          </table:table-cell>
          <table:table-cell office:value-type="float" office:value="0.75250000000000006" table:formula="of:=SUMPRODUCT([.$W140:.$AK140];[.$W$26:.$AK$26])/4" table:style-name="ce149">
            <text:p>0,8</text:p>
          </table:table-cell>
          <table:table-cell office:value-type="float" office:value="-1.0675000000000003" table:formula="of:=SUMPRODUCT([.$W140:.$AK140];[.$W$27:.$AK$27])/4" table:style-name="ce92">
            <text:p>-1,1</text:p>
          </table:table-cell>
          <table:table-cell office:value-type="float" office:value="-0.50750000000000006" table:formula="of:=SUMPRODUCT([.$W140:.$AK140];[.$W$28:.$AK$28])/4" table:style-name="ce92">
            <text:p>-0,5</text:p>
          </table:table-cell>
          <table:table-cell office:value-type="float" office:value="-1.0675000000000001" table:formula="of:=SUMPRODUCT([.$W140:.$AK140];[.$W$29:.$AK$29])/4" table:style-name="ce92">
            <text:p>-1,1</text:p>
          </table:table-cell>
          <table:table-cell office:value-type="float" office:value="1.1725000000000003" table:formula="of:=SUMPRODUCT([.$W140:.$AK140];[.$W$30:.$AK$30])/4" table:style-name="ce91">
            <text:p>1,2</text:p>
          </table:table-cell>
          <table:table-cell office:value-type="float" office:value="0.17499999999999999" table:formula="of:=SUMPRODUCT([.$W140:.$AK140];[.$W$31:.$AK$31])/4" table:style-name="ce41">
            <text:p>0,2</text:p>
          </table:table-cell>
          <table:table-cell office:value-type="float" office:value="-2.2749999999999999" table:formula="of:=SUMPRODUCT([.$W140:.$AK140];[.$W$32:.$AK$32])/4" table:style-name="ce42">
            <text:p>-2,3</text:p>
          </table:table-cell>
          <table:table-cell office:value-type="float" office:value="1.575" table:formula="of:=SUMPRODUCT([.$W140:.$AK140];[.$W$33:.$AK$33])/4" table:style-name="ce42">
            <text:p>1,6</text:p>
          </table:table-cell>
          <table:table-cell office:value-type="float" office:value="-0.87500000000000022" table:formula="of:=SUMPRODUCT([.$W140:.$AK140];[.$W$34:.$AK$34])/4" table:style-name="ce42">
            <text:p>-0,9</text:p>
          </table:table-cell>
          <table:table-cell office:value-type="float" office:value="2.9750000000000001" table:formula="of:=SUMPRODUCT([.$W140:.$AK140];[.$W$35:.$AK$35])/4" table:style-name="ce42">
            <text:p>3,0</text:p>
          </table:table-cell>
          <table:table-cell office:value-type="float" office:value="0.52500000000000013" table:formula="of:=SUMPRODUCT([.$W140:.$AK140];[.$W$36:.$AK$36])/4" table:style-name="ce42">
            <text:p>0,5</text:p>
          </table:table-cell>
          <table:table-cell office:value-type="float" office:value="0.1750000000000001" table:formula="of:=SUMPRODUCT([.$W140:.$AK140];[.$W$37:.$AK$37])/4" table:style-name="ce42">
            <text:p>0,2</text:p>
          </table:table-cell>
          <table:table-cell office:value-type="float" office:value="-2.2749999999999999" table:formula="of:=SUMPRODUCT([.$W140:.$AK140];[.$W$38:.$AK$38])/4" table:style-name="ce42">
            <text:p>-2,3</text:p>
          </table:table-cell>
          <table:table-cell office:value-type="float" office:value="-1.6799999999999997" table:formula="of:=[.G140]+[.H140]+[.I140]+[.J140]" table:style-name="ce109">
            <text:p>-1,7</text:p>
          </table:table-cell>
          <table:table-cell office:value-type="float" office:value="0.5599999999999995" table:formula="of:=[.K140]+[.L140]+[.M140]+[.N140]" table:style-name="ce111">
            <text:p>0,6</text:p>
          </table:table-cell>
          <table:table-cell office:value-type="float" office:value="2.8000000000000007" table:formula="of:=[.O140]+[.P140]+[.Q140]+[.R140]" table:style-name="ce110">
            <text:p>2,8</text:p>
          </table:table-cell>
          <table:table-cell office:value-type="float" office:value="-1.6799999999999993" table:formula="of:=[.S140]+[.T140]+[.U140]+[.V140]" table:style-name="ce112">
            <text:p>-1,7</text:p>
          </table:table-cell>
          <table:table-cell office:value-type="string" office:string-value="_" table:formula="of:=[.B140]" table:style-name="ce70">
            <text:p>_</text:p>
          </table:table-cell>
          <table:table-cell office:value-type="string" office:string-value="Короли ночной Вероны" table:formula="of:=[.C140]" table:style-name="ce1">
            <text:p>Короли ночной Вероны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9G3XkeKJAIY">https://www.youtube.com/watch?v=9G3XkeKJAIY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Мы выбираем</text:p>
          </table:table-cell>
          <table:table-cell office:value-type="float" office:value="-0.29303840735316666" table:formula="of:=CORREL([.G141:.V141];[.G$37:.V$37])" table:style-name="ce71">
            <text:p>-0,29</text:p>
          </table:table-cell>
          <table:table-cell office:value-type="float" office:value="-0.27629335550441447" table:formula="of:=CORREL([.G141:.V141];[.G$38:.V$38])" table:style-name="ce72">
            <text:p>-0,28</text:p>
          </table:table-cell>
          <table:table-cell office:value-type="float" office:value="-0.81791288135196993" table:formula="of:=CORREL([.AX141:.BE141];[.AX$37:.BE$37])" table:style-name="ce73">
            <text:p>-0,82</text:p>
          </table:table-cell>
          <table:table-cell office:value-type="float" office:value="-1.7399999999999995" table:formula="of:=SUMPRODUCT([.$W141:.$AK141];[.$W$3:.$AK$3])" table:style-name="ce165">
            <text:p>-1,74</text:p>
          </table:table-cell>
          <table:table-cell office:value-type="float" office:value="6.0000000000000109E-2" table:formula="of:=SUMPRODUCT([.$W141:.$AK141];[.$W$4:.$AK$4])" table:style-name="ce77">
            <text:p>0,06</text:p>
          </table:table-cell>
          <table:table-cell office:value-type="float" office:value="0.54" table:formula="of:=SUMPRODUCT([.$W141:.$AK141];[.$W$5:.$AK$5])" table:style-name="ce80">
            <text:p>0,54</text:p>
          </table:table-cell>
          <table:table-cell office:value-type="float" office:value="0.18" table:formula="of:=SUMPRODUCT([.$W141:.$AK141];[.$W$6:.$AK$6])" table:style-name="ce77">
            <text:p>0,18</text:p>
          </table:table-cell>
          <table:table-cell office:value-type="float" office:value="-1.1399999999999999" table:formula="of:=SUMPRODUCT([.$W141:.$AK141];[.$W$7:.$AK$7])" table:style-name="ce78">
            <text:p>-1,14</text:p>
          </table:table-cell>
          <table:table-cell office:value-type="float" office:value="-5.9999999999999887E-2" table:formula="of:=SUMPRODUCT([.$W141:.$AK141];[.$W$8:.$AK$8])" table:style-name="ce77">
            <text:p>-0,06</text:p>
          </table:table-cell>
          <table:table-cell office:value-type="float" office:value="-0.54" table:formula="of:=SUMPRODUCT([.$W141:.$AK141];[.$W$9:.$AK$9])" table:style-name="ce76">
            <text:p>-0,54</text:p>
          </table:table-cell>
          <table:table-cell office:value-type="float" office:value="-0.18" table:formula="of:=SUMPRODUCT([.$W141:.$AK141];[.$W$10:.$AK$10])" table:style-name="ce79">
            <text:p>-0,18</text:p>
          </table:table-cell>
          <table:table-cell office:value-type="float" office:value="-0.89999999999999991" table:formula="of:=SUMPRODUCT([.$W141:.$AK141];[.$W$11:.$AK$11])" table:style-name="ce78">
            <text:p>-0,90</text:p>
          </table:table-cell>
          <table:table-cell office:value-type="float" office:value="2.1000000000000005" table:formula="of:=SUMPRODUCT([.$W141:.$AK141];[.$W$12:.$AK$12])" table:style-name="ce75">
            <text:p>2,10</text:p>
          </table:table-cell>
          <table:table-cell office:value-type="float" office:value="0.18" table:formula="of:=SUMPRODUCT([.$W141:.$AK141];[.$W$13:.$AK$13])" table:style-name="ce77">
            <text:p>0,18</text:p>
          </table:table-cell>
          <table:table-cell office:value-type="float" office:value="-0.42" table:formula="of:=SUMPRODUCT([.$W141:.$AK141];[.$W$14:.$AK$14])" table:style-name="ce116">
            <text:p>-0,42</text:p>
          </table:table-cell>
          <table:table-cell office:value-type="float" office:value="0.42" table:formula="of:=SUMPRODUCT([.$W141:.$AK141];[.$W$15:.$AK$15])" table:style-name="ce80">
            <text:p>0,42</text:p>
          </table:table-cell>
          <table:table-cell office:value-type="float" office:value="2.2200000000000006" table:formula="of:=SUMPRODUCT([.$W141:.$AK141];[.$W$16:.$AK$16])" table:style-name="ce75">
            <text:p>2,22</text:p>
          </table:table-cell>
          <table:table-cell office:value-type="float" office:value="-0.65999999999999992" table:formula="of:=SUMPRODUCT([.$W141:.$AK141];[.$W$17:.$AK$17])" table:style-name="ce76">
            <text:p>-0,66</text:p>
          </table:table-cell>
          <table:table-cell office:value-type="float" office:value="-0.06" table:formula="of:=SUMPRODUCT([.$W141:.$AK141];[.$W$18:.$AK$18])" table:style-name="ce123">
            <text:p>-0,06</text:p>
          </table:table-cell>
          <table:table-cell office:value-type="float" office:value="0.12" table:style-name="ce85">
            <text:p>0,12</text:p>
          </table:table-cell>
          <table:table-cell office:value-type="float" office:value="-0.48" table:style-name="ce81">
            <text:p>-0,48</text:p>
          </table:table-cell>
          <table:table-cell office:value-type="float" office:value="-0.48" table:style-name="ce81">
            <text:p>-0,48</text:p>
          </table:table-cell>
          <table:table-cell office:value-type="float" office:value="-0.48" table:style-name="ce81">
            <text:p>-0,48</text:p>
          </table:table-cell>
          <table:table-cell office:value-type="float" office:value="0" table:style-name="ce85">
            <text:p>0,00</text:p>
          </table:table-cell>
          <table:table-cell office:value-type="float" office:value="-0.24" table:style-name="ce76">
            <text:p>-0,24</text:p>
          </table:table-cell>
          <table:table-cell office:value-type="float" office:value="-0.36" table:style-name="ce78">
            <text:p>-0,36</text:p>
          </table:table-cell>
          <table:table-cell office:value-type="float" office:value="0.12" table:style-name="ce85">
            <text:p>0,12</text:p>
          </table:table-cell>
          <table:table-cell office:value-type="float" office:value="0" table:style-name="ce88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12" table:style-name="ce85">
            <text:p>0,12</text:p>
          </table:table-cell>
          <table:table-cell office:value-type="float" office:value="0.06" table:style-name="ce85">
            <text:p>0,06</text:p>
          </table:table-cell>
          <table:table-cell office:value-type="float" office:value="-0.24" table:style-name="ce76">
            <text:p>-0,24</text:p>
          </table:table-cell>
          <table:table-cell office:value-type="float" office:value="-0.72" table:formula="of:=SUMPRODUCT([.$W141:.$AK141];[.$W$19:.$AK$19])/4" table:style-name="ce124">
            <text:p>-0,7</text:p>
          </table:table-cell>
          <table:table-cell office:value-type="float" office:value="-0.72000000000000008" table:formula="of:=SUMPRODUCT([.$W141:.$AK141];[.$W$20:.$AK$20])/4" table:style-name="ce92">
            <text:p>-0,7</text:p>
          </table:table-cell>
          <table:table-cell office:value-type="float" office:value="0" table:formula="of:=SUMPRODUCT([.$W141:.$AK141];[.$W$21:.$AK$21])/4" table:style-name="ce42">
            <text:p>0,0</text:p>
          </table:table-cell>
          <table:table-cell office:value-type="float" office:value="-1.44" table:formula="of:=SUMPRODUCT([.$W141:.$AK141];[.$W$22:.$AK$22])/4" table:style-name="ce105">
            <text:p>-1,4</text:p>
          </table:table-cell>
          <table:table-cell office:value-type="float" office:value="-1.56" table:formula="of:=SUMPRODUCT([.$W141:.$AK141];[.$W$23:.$AK$23])/4" table:style-name="ce131">
            <text:p>-1,6</text:p>
          </table:table-cell>
          <table:table-cell office:value-type="float" office:value="-0.59999999999999987" table:formula="of:=SUMPRODUCT([.$W141:.$AK141];[.$W$24:.$AK$24])/4" table:style-name="ce92">
            <text:p>-0,6</text:p>
          </table:table-cell>
          <table:table-cell office:value-type="float" office:value="3.48" table:formula="of:=SUMPRODUCT([.$W141:.$AK141];[.$W$25:.$AK$25])/4" table:style-name="ce156">
            <text:p>3,5</text:p>
          </table:table-cell>
          <table:table-cell office:value-type="float" office:value="0.11999999999999988" table:formula="of:=SUMPRODUCT([.$W141:.$AK141];[.$W$26:.$AK$26])/4" table:style-name="ce44">
            <text:p>0,1</text:p>
          </table:table-cell>
          <table:table-cell office:value-type="float" office:value="0.24" table:formula="of:=SUMPRODUCT([.$W141:.$AK141];[.$W$27:.$AK$27])/4" table:style-name="ce42">
            <text:p>0,2</text:p>
          </table:table-cell>
          <table:table-cell office:value-type="float" office:value="-0.96" table:formula="of:=SUMPRODUCT([.$W141:.$AK141];[.$W$28:.$AK$28])/4" table:style-name="ce92">
            <text:p>-1,0</text:p>
          </table:table-cell>
          <table:table-cell office:value-type="float" office:value="1.68" table:formula="of:=SUMPRODUCT([.$W141:.$AK141];[.$W$29:.$AK$29])/4" table:style-name="ce108">
            <text:p>1,7</text:p>
          </table:table-cell>
          <table:table-cell office:value-type="float" office:value="0.48" table:formula="of:=SUMPRODUCT([.$W141:.$AK141];[.$W$30:.$AK$30])/4" table:style-name="ce91">
            <text:p>0,5</text:p>
          </table:table-cell>
          <table:table-cell office:value-type="float" office:value="-1.4999999999999996" table:formula="of:=SUMPRODUCT([.$W141:.$AK141];[.$W$31:.$AK$31])/4" table:style-name="ce41">
            <text:p>-1,5</text:p>
          </table:table-cell>
          <table:table-cell office:value-type="float" office:value="0.3000000000000001" table:formula="of:=SUMPRODUCT([.$W141:.$AK141];[.$W$32:.$AK$32])/4" table:style-name="ce42">
            <text:p>0,3</text:p>
          </table:table-cell>
          <table:table-cell office:value-type="float" office:value="-2.0999999999999996" table:formula="of:=SUMPRODUCT([.$W141:.$AK141];[.$W$33:.$AK$33])/4" table:style-name="ce42">
            <text:p>-2,1</text:p>
          </table:table-cell>
          <table:table-cell office:value-type="float" office:value="-0.29999999999999993" table:formula="of:=SUMPRODUCT([.$W141:.$AK141];[.$W$34:.$AK$34])/4" table:style-name="ce42">
            <text:p>-0,3</text:p>
          </table:table-cell>
          <table:table-cell office:value-type="float" office:value="-0.90000000000000013" table:formula="of:=SUMPRODUCT([.$W141:.$AK141];[.$W$35:.$AK$35])/4" table:style-name="ce42">
            <text:p>-0,9</text:p>
          </table:table-cell>
          <table:table-cell office:value-type="float" office:value="2.0999999999999996" table:formula="of:=SUMPRODUCT([.$W141:.$AK141];[.$W$36:.$AK$36])/4" table:style-name="ce42">
            <text:p>2,1</text:p>
          </table:table-cell>
          <table:table-cell office:value-type="float" office:value="-0.30000000000000004" table:formula="of:=SUMPRODUCT([.$W141:.$AK141];[.$W$37:.$AK$37])/4" table:style-name="ce42">
            <text:p>-0,3</text:p>
          </table:table-cell>
          <table:table-cell office:value-type="float" office:value="2.6999999999999993" table:formula="of:=SUMPRODUCT([.$W141:.$AK141];[.$W$38:.$AK$38])/4" table:style-name="ce42">
            <text:p>2,7</text:p>
          </table:table-cell>
          <table:table-cell office:value-type="float" office:value="-0.95999999999999952" table:formula="of:=[.G141]+[.H141]+[.I141]+[.J141]" table:style-name="ce142">
            <text:p>-1,0</text:p>
          </table:table-cell>
          <table:table-cell office:value-type="float" office:value="-1.9199999999999997" table:formula="of:=[.K141]+[.L141]+[.M141]+[.N141]" table:style-name="ce97">
            <text:p>-1,9</text:p>
          </table:table-cell>
          <table:table-cell office:value-type="float" office:value="0.96000000000000063" table:formula="of:=[.O141]+[.P141]+[.Q141]+[.R141]" table:style-name="ce111">
            <text:p>1,0</text:p>
          </table:table-cell>
          <table:table-cell office:value-type="float" office:value="1.9200000000000006" table:formula="of:=[.S141]+[.T141]+[.U141]+[.V141]" table:style-name="ce98">
            <text:p>1,9</text:p>
          </table:table-cell>
          <table:table-cell office:value-type="string" office:string-value="_" table:formula="of:=[.B141]" table:style-name="ce70">
            <text:p>_</text:p>
          </table:table-cell>
          <table:table-cell office:value-type="string" office:string-value="Мы выбираем" table:formula="of:=[.C141]" table:style-name="ce1">
            <text:p>Мы выбираем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wprTlXEwitQ">https://www.youtube.com/watch?v=wprTlXEwitQ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Не кочегары мы не плотники</text:p>
          </table:table-cell>
          <table:table-cell office:value-type="float" office:value="-0.47730577998845597" table:formula="of:=CORREL([.G142:.V142];[.G$37:.V$37])" table:style-name="ce71">
            <text:p>-0,48</text:p>
          </table:table-cell>
          <table:table-cell office:value-type="float" office:value="5.5825237425549835E-3" table:formula="of:=CORREL([.G142:.V142];[.G$38:.V$38])" table:style-name="ce72">
            <text:p>0,01</text:p>
          </table:table-cell>
          <table:table-cell office:value-type="float" office:value="-0.70613087317852485" table:formula="of:=CORREL([.AX142:.BE142];[.AX$37:.BE$37])" table:style-name="ce73">
            <text:p>-0,71</text:p>
          </table:table-cell>
          <table:table-cell office:value-type="float" office:value="-0.37" table:formula="of:=SUMPRODUCT([.$W142:.$AK142];[.$W$3:.$AK$3])" table:style-name="ce147">
            <text:p>-0,37</text:p>
          </table:table-cell>
          <table:table-cell office:value-type="float" office:value="-0.78999999999999992" table:formula="of:=SUMPRODUCT([.$W142:.$AK142];[.$W$4:.$AK$4])" table:style-name="ce76">
            <text:p>-0,79</text:p>
          </table:table-cell>
          <table:table-cell office:value-type="float" office:value="-0.63000000000000012" table:formula="of:=SUMPRODUCT([.$W142:.$AK142];[.$W$5:.$AK$5])" table:style-name="ce76">
            <text:p>-0,63</text:p>
          </table:table-cell>
          <table:table-cell office:value-type="float" office:value="7.0000000000000007E-2" table:formula="of:=SUMPRODUCT([.$W142:.$AK142];[.$W$6:.$AK$6])" table:style-name="ce77">
            <text:p>0,07</text:p>
          </table:table-cell>
          <table:table-cell office:value-type="float" office:value="-5.00000000000001E-2" table:formula="of:=SUMPRODUCT([.$W142:.$AK142];[.$W$7:.$AK$7])" table:style-name="ce148">
            <text:p>-0,05</text:p>
          </table:table-cell>
          <table:table-cell office:value-type="float" office:value="0.65" table:formula="of:=SUMPRODUCT([.$W142:.$AK142];[.$W$8:.$AK$8])" table:style-name="ce80">
            <text:p>0,65</text:p>
          </table:table-cell>
          <table:table-cell office:value-type="float" office:value="-0.94999999999999984" table:formula="of:=SUMPRODUCT([.$W142:.$AK142];[.$W$9:.$AK$9])" table:style-name="ce83">
            <text:p>-0,95</text:p>
          </table:table-cell>
          <table:table-cell office:value-type="float" office:value="-1.37" table:formula="of:=SUMPRODUCT([.$W142:.$AK142];[.$W$10:.$AK$10])" table:style-name="ce102">
            <text:p>-1,37</text:p>
          </table:table-cell>
          <table:table-cell office:value-type="float" office:value="0.20999999999999996" table:formula="of:=SUMPRODUCT([.$W142:.$AK142];[.$W$11:.$AK$11])" table:style-name="ce148">
            <text:p>0,21</text:p>
          </table:table-cell>
          <table:table-cell office:value-type="float" office:value="-0.20999999999999996" table:formula="of:=SUMPRODUCT([.$W142:.$AK142];[.$W$12:.$AK$12])" table:style-name="ce77">
            <text:p>-0,21</text:p>
          </table:table-cell>
          <table:table-cell office:value-type="float" office:value="-0.65" table:formula="of:=SUMPRODUCT([.$W142:.$AK142];[.$W$13:.$AK$13])" table:style-name="ce76">
            <text:p>-0,65</text:p>
          </table:table-cell>
          <table:table-cell office:value-type="float" office:value="5.00000000000001E-2" table:formula="of:=SUMPRODUCT([.$W142:.$AK142];[.$W$14:.$AK$14])" table:style-name="ce79">
            <text:p>0,05</text:p>
          </table:table-cell>
          <table:table-cell office:value-type="float" office:value="-7.0000000000000229E-2" table:formula="of:=SUMPRODUCT([.$W142:.$AK142];[.$W$15:.$AK$15])" table:style-name="ce77">
            <text:p>-0,07</text:p>
          </table:table-cell>
          <table:table-cell office:value-type="float" office:value="-0.48999999999999988" table:formula="of:=SUMPRODUCT([.$W142:.$AK142];[.$W$16:.$AK$16])" table:style-name="ce76">
            <text:p>-0,49</text:p>
          </table:table-cell>
          <table:table-cell office:value-type="float" office:value="1.9499999999999997" table:formula="of:=SUMPRODUCT([.$W142:.$AK142];[.$W$17:.$AK$17])" table:style-name="ce129">
            <text:p>1,95</text:p>
          </table:table-cell>
          <table:table-cell office:value-type="float" office:value="2.65" table:formula="of:=SUMPRODUCT([.$W142:.$AK142];[.$W$18:.$AK$18])" table:style-name="ce181">
            <text:p>2,65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0.43" table:style-name="ce82">
            <text:p>0,43</text:p>
          </table:table-cell>
          <table:table-cell office:value-type="float" office:value="-0.57999999999999996" table:style-name="ce81">
            <text:p>-0,58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0.43" table:style-name="ce78">
            <text:p>-0,43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-0.28999999999999998" table:style-name="ce116">
            <text:p>-0,2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4000000000000001" table:style-name="ce85">
            <text:p>-0,14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-2.7149999999999999" table:formula="of:=SUMPRODUCT([.$W142:.$AK142];[.$W$19:.$AK$19])/4" table:style-name="ce90">
            <text:p>-2,7</text:p>
          </table:table-cell>
          <table:table-cell office:value-type="float" office:value="-0.97499999999999987" table:formula="of:=SUMPRODUCT([.$W142:.$AK142];[.$W$20:.$AK$20])/4" table:style-name="ce92">
            <text:p>-1,0</text:p>
          </table:table-cell>
          <table:table-cell office:value-type="float" office:value="2.5049999999999999" table:formula="of:=SUMPRODUCT([.$W142:.$AK142];[.$W$21:.$AK$21])/4" table:style-name="ce119">
            <text:p>2,5</text:p>
          </table:table-cell>
          <table:table-cell office:value-type="float" office:value="0.7649999999999999" table:formula="of:=SUMPRODUCT([.$W142:.$AK142];[.$W$22:.$AK$22])/4" table:style-name="ce91">
            <text:p>0,8</text:p>
          </table:table-cell>
          <table:table-cell office:value-type="float" office:value="-0.22750000000000004" table:formula="of:=SUMPRODUCT([.$W142:.$AK142];[.$W$23:.$AK$23])/4" table:style-name="ce43">
            <text:p>-0,2</text:p>
          </table:table-cell>
          <table:table-cell office:value-type="float" office:value="2.9125000000000001" table:formula="of:=SUMPRODUCT([.$W142:.$AK142];[.$W$24:.$AK$24])/4" table:style-name="ce156">
            <text:p>2,9</text:p>
          </table:table-cell>
          <table:table-cell office:value-type="float" office:value="-0.22750000000000004" table:formula="of:=SUMPRODUCT([.$W142:.$AK142];[.$W$25:.$AK$25])/4" table:style-name="ce42">
            <text:p>-0,2</text:p>
          </table:table-cell>
          <table:table-cell office:value-type="float" office:value="-2.2475000000000001" table:formula="of:=SUMPRODUCT([.$W142:.$AK142];[.$W$26:.$AK$26])/4" table:style-name="ce189">
            <text:p>-2,2</text:p>
          </table:table-cell>
          <table:table-cell office:value-type="float" office:value="-0.67749999999999988" table:formula="of:=SUMPRODUCT([.$W142:.$AK142];[.$W$27:.$AK$27])/4" table:style-name="ce92">
            <text:p>-0,7</text:p>
          </table:table-cell>
          <table:table-cell office:value-type="float" office:value="1.6225000000000001" table:formula="of:=SUMPRODUCT([.$W142:.$AK142];[.$W$28:.$AK$28])/4" table:style-name="ce108">
            <text:p>1,6</text:p>
          </table:table-cell>
          <table:table-cell office:value-type="float" office:value="0.22249999999999981" table:formula="of:=SUMPRODUCT([.$W142:.$AK142];[.$W$29:.$AK$29])/4" table:style-name="ce42">
            <text:p>0,2</text:p>
          </table:table-cell>
          <table:table-cell office:value-type="float" office:value="-0.95749999999999991" table:formula="of:=SUMPRODUCT([.$W142:.$AK142];[.$W$30:.$AK$30])/4" table:style-name="ce92">
            <text:p>-1,0</text:p>
          </table:table-cell>
          <table:table-cell office:value-type="float" office:value="-1.25" table:formula="of:=SUMPRODUCT([.$W142:.$AK142];[.$W$31:.$AK$31])/4" table:style-name="ce41">
            <text:p>-1,3</text:p>
          </table:table-cell>
          <table:table-cell office:value-type="float" office:value="-0.89999999999999991" table:formula="of:=SUMPRODUCT([.$W142:.$AK142];[.$W$32:.$AK$32])/4" table:style-name="ce42">
            <text:p>-0,9</text:p>
          </table:table-cell>
          <table:table-cell office:value-type="float" office:value="-1.25" table:formula="of:=SUMPRODUCT([.$W142:.$AK142];[.$W$33:.$AK$33])/4" table:style-name="ce42">
            <text:p>-1,3</text:p>
          </table:table-cell>
          <table:table-cell office:value-type="float" office:value="-0.9" table:formula="of:=SUMPRODUCT([.$W142:.$AK142];[.$W$34:.$AK$34])/4" table:style-name="ce42">
            <text:p>-0,9</text:p>
          </table:table-cell>
          <table:table-cell office:value-type="float" office:value="-0.55000000000000004" table:formula="of:=SUMPRODUCT([.$W142:.$AK142];[.$W$35:.$AK$35])/4" table:style-name="ce42">
            <text:p>-0,6</text:p>
          </table:table-cell>
          <table:table-cell office:value-type="float" office:value="-0.19999999999999996" table:formula="of:=SUMPRODUCT([.$W142:.$AK142];[.$W$36:.$AK$36])/4" table:style-name="ce42">
            <text:p>-0,2</text:p>
          </table:table-cell>
          <table:table-cell office:value-type="float" office:value="2.35" table:formula="of:=SUMPRODUCT([.$W142:.$AK142];[.$W$37:.$AK$37])/4" table:style-name="ce42">
            <text:p>2,4</text:p>
          </table:table-cell>
          <table:table-cell office:value-type="float" office:value="2.7" table:formula="of:=SUMPRODUCT([.$W142:.$AK142];[.$W$38:.$AK$38])/4" table:style-name="ce42">
            <text:p>2,7</text:p>
          </table:table-cell>
          <table:table-cell office:value-type="float" office:value="-1.72" table:formula="of:=[.G142]+[.H142]+[.I142]+[.J142]" table:style-name="ce109">
            <text:p>-1,7</text:p>
          </table:table-cell>
          <table:table-cell office:value-type="float" office:value="-1.7200000000000002" table:formula="of:=[.K142]+[.L142]+[.M142]+[.N142]" table:style-name="ce97">
            <text:p>-1,7</text:p>
          </table:table-cell>
          <table:table-cell office:value-type="float" office:value="-0.59999999999999987" table:formula="of:=[.O142]+[.P142]+[.Q142]+[.R142]" table:style-name="ce96">
            <text:p>-0,6</text:p>
          </table:table-cell>
          <table:table-cell office:value-type="float" office:value="4.0399999999999991" table:formula="of:=[.S142]+[.T142]+[.U142]+[.V142]" table:style-name="ce191">
            <text:p>4,0</text:p>
          </table:table-cell>
          <table:table-cell office:value-type="string" office:string-value="_" table:formula="of:=[.B142]" table:style-name="ce70">
            <text:p>_</text:p>
          </table:table-cell>
          <table:table-cell office:value-type="string" office:string-value="Не кочегары мы не плотники" table:formula="of:=[.C142]" table:style-name="ce1">
            <text:p>Не кочегары мы не плотники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r0PsXPpwqlI">https://www.youtube.com/watch?v=r0PsXPpwqlI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Нет, я не плачу и не рыдаю (песня Остапа Бендера)</text:p>
          </table:table-cell>
          <table:table-cell office:value-type="float" office:value="0.12965718546623078" table:formula="of:=CORREL([.G143:.V143];[.G$37:.V$37])" table:style-name="ce71">
            <text:p>0,13</text:p>
          </table:table-cell>
          <table:table-cell office:value-type="float" office:value="0.16590543086539222" table:formula="of:=CORREL([.G143:.V143];[.G$38:.V$38])" table:style-name="ce72">
            <text:p>0,17</text:p>
          </table:table-cell>
          <table:table-cell office:value-type="float" office:value="0.3450006140991832" table:formula="of:=CORREL([.AX143:.BE143];[.AX$37:.BE$37])" table:style-name="ce73">
            <text:p>0,35</text:p>
          </table:table-cell>
          <table:table-cell office:value-type="float" office:value="0.20000000000000007" table:formula="of:=SUMPRODUCT([.$W143:.$AK143];[.$W$3:.$AK$3])" table:style-name="ce74">
            <text:p>0,20</text:p>
          </table:table-cell>
          <table:table-cell office:value-type="float" office:value="-1.5200000000000002" table:formula="of:=SUMPRODUCT([.$W143:.$AK143];[.$W$4:.$AK$4])" table:style-name="ce81">
            <text:p>-1,52</text:p>
          </table:table-cell>
          <table:table-cell office:value-type="float" office:value="-1.1199999999999999" table:formula="of:=SUMPRODUCT([.$W143:.$AK143];[.$W$5:.$AK$5])" table:style-name="ce83">
            <text:p>-1,12</text:p>
          </table:table-cell>
          <table:table-cell office:value-type="float" office:value="-0.95999999999999974" table:formula="of:=SUMPRODUCT([.$W143:.$AK143];[.$W$6:.$AK$6])" table:style-name="ce83">
            <text:p>-0,96</text:p>
          </table:table-cell>
          <table:table-cell office:value-type="float" office:value="0.60000000000000009" table:formula="of:=SUMPRODUCT([.$W143:.$AK143];[.$W$7:.$AK$7])" table:style-name="ce100">
            <text:p>0,60</text:p>
          </table:table-cell>
          <table:table-cell office:value-type="float" office:value="-0.84000000000000008" table:formula="of:=SUMPRODUCT([.$W143:.$AK143];[.$W$8:.$AK$8])" table:style-name="ce76">
            <text:p>-0,84</text:p>
          </table:table-cell>
          <table:table-cell office:value-type="float" office:value="0.32" table:formula="of:=SUMPRODUCT([.$W143:.$AK143];[.$W$9:.$AK$9])" table:style-name="ce80">
            <text:p>0,32</text:p>
          </table:table-cell>
          <table:table-cell office:value-type="float" office:value="0.2" table:formula="of:=SUMPRODUCT([.$W143:.$AK143];[.$W$10:.$AK$10])" table:style-name="ce79">
            <text:p>0,20</text:p>
          </table:table-cell>
          <table:table-cell office:value-type="float" office:value="1.5200000000000002" table:formula="of:=SUMPRODUCT([.$W143:.$AK143];[.$W$11:.$AK$11])" table:style-name="ce128">
            <text:p>1,52</text:p>
          </table:table-cell>
          <table:table-cell office:value-type="float" office:value="-0.72" table:formula="of:=SUMPRODUCT([.$W143:.$AK143];[.$W$12:.$AK$12])" table:style-name="ce76">
            <text:p>-0,72</text:p>
          </table:table-cell>
          <table:table-cell office:value-type="float" office:value="1.24" table:formula="of:=SUMPRODUCT([.$W143:.$AK143];[.$W$13:.$AK$13])" table:style-name="ce82">
            <text:p>1,24</text:p>
          </table:table-cell>
          <table:table-cell office:value-type="float" office:value="1.9200000000000002" table:formula="of:=SUMPRODUCT([.$W143:.$AK143];[.$W$14:.$AK$14])" table:style-name="ce178">
            <text:p>1,92</text:p>
          </table:table-cell>
          <table:table-cell office:value-type="float" office:value="0.83999999999999986" table:formula="of:=SUMPRODUCT([.$W143:.$AK143];[.$W$15:.$AK$15])" table:style-name="ce80">
            <text:p>0,84</text:p>
          </table:table-cell>
          <table:table-cell office:value-type="float" office:value="-1.1199999999999999" table:formula="of:=SUMPRODUCT([.$W143:.$AK143];[.$W$16:.$AK$16])" table:style-name="ce83">
            <text:p>-1,12</text:p>
          </table:table-cell>
          <table:table-cell office:value-type="float" office:value="-0.48000000000000004" table:formula="of:=SUMPRODUCT([.$W143:.$AK143];[.$W$17:.$AK$17])" table:style-name="ce76">
            <text:p>-0,48</text:p>
          </table:table-cell>
          <table:table-cell office:value-type="float" office:value="-8.0000000000000016E-2" table:formula="of:=SUMPRODUCT([.$W143:.$AK143];[.$W$18:.$AK$18])" table:style-name="ce123">
            <text:p>-0,08</text:p>
          </table:table-cell>
          <table:table-cell office:value-type="float" office:value="-0.13" table:style-name="ce85">
            <text:p>-0,13</text:p>
          </table:table-cell>
          <table:table-cell office:value-type="float" office:value="0.53" table:style-name="ce129">
            <text:p>0,53</text:p>
          </table:table-cell>
          <table:table-cell office:value-type="float" office:value="0.39" table:style-name="ce82">
            <text:p>0,39</text:p>
          </table:table-cell>
          <table:table-cell office:value-type="float" office:value="0.13" table:style-name="ce85">
            <text:p>0,13</text:p>
          </table:table-cell>
          <table:table-cell office:value-type="float" office:value="0.26" table:style-name="ce80">
            <text:p>0,26</text:p>
          </table:table-cell>
          <table:table-cell office:value-type="float" office:value="-7.0000000000000007E-2" table:style-name="ce85">
            <text:p>-0,07</text:p>
          </table:table-cell>
          <table:table-cell office:value-type="float" office:value="-0.39" table:style-name="ce78">
            <text:p>-0,39</text:p>
          </table:table-cell>
          <table:table-cell office:value-type="float" office:value="-0.53" table:style-name="ce81">
            <text:p>-0,53</text:p>
          </table:table-cell>
          <table:table-cell office:value-type="float" office:value="7.0000000000000007E-2" table:style-name="ce88">
            <text:p>0,0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0.13" table:style-name="ce85">
            <text:p>-0,13</text:p>
          </table:table-cell>
          <table:table-cell office:value-type="float" office:value="0" table:style-name="ce85">
            <text:p>0,00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2.5550000000000002" table:formula="of:=SUMPRODUCT([.$W143:.$AK143];[.$W$19:.$AK$19])/4" table:style-name="ce104">
            <text:p>2,6</text:p>
          </table:table-cell>
          <table:table-cell office:value-type="float" office:value="0.17500000000000004" table:formula="of:=SUMPRODUCT([.$W143:.$AK143];[.$W$20:.$AK$20])/4" table:style-name="ce42">
            <text:p>0,2</text:p>
          </table:table-cell>
          <table:table-cell office:value-type="float" office:value="-2.1850000000000001" table:formula="of:=SUMPRODUCT([.$W143:.$AK143];[.$W$21:.$AK$21])/4" table:style-name="ce93">
            <text:p>-2,2</text:p>
          </table:table-cell>
          <table:table-cell office:value-type="float" office:value="1.7949999999999999" table:formula="of:=SUMPRODUCT([.$W143:.$AK143];[.$W$22:.$AK$22])/4" table:style-name="ce108">
            <text:p>1,8</text:p>
          </table:table-cell>
          <table:table-cell office:value-type="float" office:value="-1.7324999999999999" table:formula="of:=SUMPRODUCT([.$W143:.$AK143];[.$W$23:.$AK$23])/4" table:style-name="ce131">
            <text:p>-1,7</text:p>
          </table:table-cell>
          <table:table-cell office:value-type="float" office:value="1.9275" table:formula="of:=SUMPRODUCT([.$W143:.$AK143];[.$W$24:.$AK$24])/4" table:style-name="ce108">
            <text:p>1,9</text:p>
          </table:table-cell>
          <table:table-cell office:value-type="float" office:value="-0.1725000000000001" table:formula="of:=SUMPRODUCT([.$W143:.$AK143];[.$W$25:.$AK$25])/4" table:style-name="ce42">
            <text:p>-0,2</text:p>
          </table:table-cell>
          <table:table-cell office:value-type="float" office:value="-1.1924999999999999" table:formula="of:=SUMPRODUCT([.$W143:.$AK143];[.$W$26:.$AK$26])/4" table:style-name="ce145">
            <text:p>-1,2</text:p>
          </table:table-cell>
          <table:table-cell office:value-type="float" office:value="-0.95250000000000012" table:formula="of:=SUMPRODUCT([.$W143:.$AK143];[.$W$27:.$AK$27])/4" table:style-name="ce92">
            <text:p>-1,0</text:p>
          </table:table-cell>
          <table:table-cell office:value-type="float" office:value="-5.2499999999999991E-2" table:formula="of:=SUMPRODUCT([.$W143:.$AK143];[.$W$28:.$AK$28])/4" table:style-name="ce42">
            <text:p>-0,1</text:p>
          </table:table-cell>
          <table:table-cell office:value-type="float" office:value="-0.9524999999999999" table:formula="of:=SUMPRODUCT([.$W143:.$AK143];[.$W$29:.$AK$29])/4" table:style-name="ce92">
            <text:p>-1,0</text:p>
          </table:table-cell>
          <table:table-cell office:value-type="float" office:value="0.78750000000000009" table:formula="of:=SUMPRODUCT([.$W143:.$AK143];[.$W$30:.$AK$30])/4" table:style-name="ce91">
            <text:p>0,8</text:p>
          </table:table-cell>
          <table:table-cell office:value-type="float" office:value="-1.1500000000000001" table:formula="of:=SUMPRODUCT([.$W143:.$AK143];[.$W$31:.$AK$31])/4" table:style-name="ce41">
            <text:p>-1,2</text:p>
          </table:table-cell>
          <table:table-cell office:value-type="float" office:value="-3.1000000000000005" table:formula="of:=SUMPRODUCT([.$W143:.$AK143];[.$W$32:.$AK$32])/4" table:style-name="ce42">
            <text:p>-3,1</text:p>
          </table:table-cell>
          <table:table-cell office:value-type="float" office:value="1.1500000000000001" table:formula="of:=SUMPRODUCT([.$W143:.$AK143];[.$W$33:.$AK$33])/4" table:style-name="ce42">
            <text:p>1,2</text:p>
          </table:table-cell>
          <table:table-cell office:value-type="float" office:value="-0.8" table:formula="of:=SUMPRODUCT([.$W143:.$AK143];[.$W$34:.$AK$34])/4" table:style-name="ce42">
            <text:p>-0,8</text:p>
          </table:table-cell>
          <table:table-cell office:value-type="float" office:value="3.45" table:formula="of:=SUMPRODUCT([.$W143:.$AK143];[.$W$35:.$AK$35])/4" table:style-name="ce42">
            <text:p>3,5</text:p>
          </table:table-cell>
          <table:table-cell office:value-type="float" office:value="1.5000000000000002" table:formula="of:=SUMPRODUCT([.$W143:.$AK143];[.$W$36:.$AK$36])/4" table:style-name="ce42">
            <text:p>1,5</text:p>
          </table:table-cell>
          <table:table-cell office:value-type="float" office:value="0.44999999999999996" table:formula="of:=SUMPRODUCT([.$W143:.$AK143];[.$W$37:.$AK$37])/4" table:style-name="ce42">
            <text:p>0,5</text:p>
          </table:table-cell>
          <table:table-cell office:value-type="float" office:value="-1.5000000000000002" table:formula="of:=SUMPRODUCT([.$W143:.$AK143];[.$W$38:.$AK$38])/4" table:style-name="ce42">
            <text:p>-1,5</text:p>
          </table:table-cell>
          <table:table-cell office:value-type="float" office:value="-3.4000000000000004" table:formula="of:=[.G143]+[.H143]+[.I143]+[.J143]" table:style-name="ce138">
            <text:p>-3,4</text:p>
          </table:table-cell>
          <table:table-cell office:value-type="float" office:value="0.28000000000000003" table:formula="of:=[.K143]+[.L143]+[.M143]+[.N143]" table:style-name="ce151">
            <text:p>0,3</text:p>
          </table:table-cell>
          <table:table-cell office:value-type="float" office:value="3.96" table:formula="of:=[.O143]+[.P143]+[.Q143]+[.R143]" table:style-name="ce134">
            <text:p>4,0</text:p>
          </table:table-cell>
          <table:table-cell office:value-type="float" office:value="-0.84000000000000008" table:formula="of:=[.S143]+[.T143]+[.U143]+[.V143]" table:style-name="ce135">
            <text:p>-0,8</text:p>
          </table:table-cell>
          <table:table-cell office:value-type="string" office:string-value="_" table:formula="of:=[.B143]" table:style-name="ce70">
            <text:p>_</text:p>
          </table:table-cell>
          <table:table-cell office:value-type="string" office:string-value="Нет, я не плачу и не рыдаю (песня Остапа Бендера)" table:formula="of:=[.C143]" table:style-name="ce1">
            <text:p>Нет, я не плачу и не рыдаю (песня Остапа Бендера)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zsL41W4FYjQ">https://www.youtube.com/watch?v=zsL41W4FYjQ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От улыбки станет всем светлей</text:p>
          </table:table-cell>
          <table:table-cell office:value-type="float" office:value="-0.26621507566908353" table:formula="of:=CORREL([.G144:.V144];[.G$37:.V$37])" table:style-name="ce175">
            <text:p>-0,27</text:p>
          </table:table-cell>
          <table:table-cell office:value-type="float" office:value="0.17118817201817699" table:formula="of:=CORREL([.G144:.V144];[.G$38:.V$38])" table:style-name="ce176">
            <text:p>0,17</text:p>
          </table:table-cell>
          <table:table-cell office:value-type="float" office:value="-0.1402518057536237" table:formula="of:=CORREL([.AX144:.BE144];[.AX$37:.BE$37])" table:style-name="ce177">
            <text:p>-0,14</text:p>
          </table:table-cell>
          <table:table-cell office:value-type="float" office:value="0.55000000000000004" table:formula="of:=SUMPRODUCT([.$W144:.$AK144];[.$W$3:.$AK$3])" table:style-name="ce99">
            <text:p>0,55</text:p>
          </table:table-cell>
          <table:table-cell office:value-type="float" office:value="-0.31" table:formula="of:=SUMPRODUCT([.$W144:.$AK144];[.$W$4:.$AK$4])" table:style-name="ce76">
            <text:p>-0,31</text:p>
          </table:table-cell>
          <table:table-cell office:value-type="float" office:value="1.0299999999999998" table:formula="of:=SUMPRODUCT([.$W144:.$AK144];[.$W$5:.$AK$5])" table:style-name="ce82">
            <text:p>1,03</text:p>
          </table:table-cell>
          <table:table-cell office:value-type="float" office:value="1.6500000000000004" table:formula="of:=SUMPRODUCT([.$W144:.$AK144];[.$W$6:.$AK$6])" table:style-name="ce129">
            <text:p>1,65</text:p>
          </table:table-cell>
          <table:table-cell office:value-type="float" office:value="-1.79" table:formula="of:=SUMPRODUCT([.$W144:.$AK144];[.$W$7:.$AK$7])" table:style-name="ce122">
            <text:p>-1,79</text:p>
          </table:table-cell>
          <table:table-cell office:value-type="float" office:value="-1.4100000000000001" table:formula="of:=SUMPRODUCT([.$W144:.$AK144];[.$W$8:.$AK$8])" table:style-name="ce83">
            <text:p>-1,41</text:p>
          </table:table-cell>
          <table:table-cell office:value-type="float" office:value="0.45" table:formula="of:=SUMPRODUCT([.$W144:.$AK144];[.$W$9:.$AK$9])" table:style-name="ce80">
            <text:p>0,45</text:p>
          </table:table-cell>
          <table:table-cell office:value-type="float" office:value="-0.16999999999999987" table:formula="of:=SUMPRODUCT([.$W144:.$AK144];[.$W$10:.$AK$10])" table:style-name="ce79">
            <text:p>-0,17</text:p>
          </table:table-cell>
          <table:table-cell office:value-type="float" office:value="-0.28999999999999998" table:formula="of:=SUMPRODUCT([.$W144:.$AK144];[.$W$11:.$AK$11])" table:style-name="ce114">
            <text:p>-0,29</text:p>
          </table:table-cell>
          <table:table-cell office:value-type="float" office:value="-0.4300000000000001" table:formula="of:=SUMPRODUCT([.$W144:.$AK144];[.$W$12:.$AK$12])" table:style-name="ce76">
            <text:p>-0,43</text:p>
          </table:table-cell>
          <table:table-cell office:value-type="float" office:value="-1.05" table:formula="of:=SUMPRODUCT([.$W144:.$AK144];[.$W$13:.$AK$13])" table:style-name="ce83">
            <text:p>-1,05</text:p>
          </table:table-cell>
          <table:table-cell office:value-type="float" office:value="0.28999999999999998" table:formula="of:=SUMPRODUCT([.$W144:.$AK144];[.$W$14:.$AK$14])" table:style-name="ce140">
            <text:p>0,29</text:p>
          </table:table-cell>
          <table:table-cell office:value-type="float" office:value="1.29" table:formula="of:=SUMPRODUCT([.$W144:.$AK144];[.$W$15:.$AK$15])" table:style-name="ce82">
            <text:p>1,29</text:p>
          </table:table-cell>
          <table:table-cell office:value-type="float" office:value="1.4300000000000002" table:formula="of:=SUMPRODUCT([.$W144:.$AK144];[.$W$16:.$AK$16])" table:style-name="ce82">
            <text:p>1,43</text:p>
          </table:table-cell>
          <table:table-cell office:value-type="float" office:value="-0.19" table:formula="of:=SUMPRODUCT([.$W144:.$AK144];[.$W$17:.$AK$17])" table:style-name="ce77">
            <text:p>-0,19</text:p>
          </table:table-cell>
          <table:table-cell office:value-type="float" office:value="-1.0499999999999998" table:formula="of:=SUMPRODUCT([.$W144:.$AK144];[.$W$18:.$AK$18])" table:style-name="ce103">
            <text:p>-1,05</text:p>
          </table:table-cell>
          <table:table-cell office:value-type="float" office:value="-0.12" table:style-name="ce85">
            <text:p>-0,12</text:p>
          </table:table-cell>
          <table:table-cell office:value-type="float" office:value="0.06" table:style-name="ce85">
            <text:p>0,06</text:p>
          </table:table-cell>
          <table:table-cell office:value-type="float" office:value="0" table:style-name="ce85">
            <text:p>0,00</text:p>
          </table:table-cell>
          <table:table-cell office:value-type="float" office:value="-0.62" table:style-name="ce86">
            <text:p>-0,62</text:p>
          </table:table-cell>
          <table:table-cell office:value-type="float" office:value="0.31" table:style-name="ce82">
            <text:p>0,31</text:p>
          </table:table-cell>
          <table:table-cell office:value-type="float" office:value="-0.18" table:style-name="ce76">
            <text:p>-0,18</text:p>
          </table:table-cell>
          <table:table-cell office:value-type="float" office:value="0" table:style-name="ce87">
            <text:p>0,00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0.18" table:style-name="ce140">
            <text:p>0,18</text:p>
          </table:table-cell>
          <table:table-cell office:value-type="float" office:value="0.06" table:style-name="ce85">
            <text:p>0,06</text:p>
          </table:table-cell>
          <table:table-cell office:value-type="float" office:value="0.12" table:style-name="ce85">
            <text:p>0,12</text:p>
          </table:table-cell>
          <table:table-cell office:value-type="float" office:value="-0.12" table:style-name="ce85">
            <text:p>-0,1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31" table:style-name="ce82">
            <text:p>0,31</text:p>
          </table:table-cell>
          <table:table-cell office:value-type="float" office:value="-0.66000000000000014" table:formula="of:=SUMPRODUCT([.$W144:.$AK144];[.$W$19:.$AK$19])/4" table:style-name="ce124">
            <text:p>-0,7</text:p>
          </table:table-cell>
          <table:table-cell office:value-type="float" office:value="2.52" table:formula="of:=SUMPRODUCT([.$W144:.$AK144];[.$W$20:.$AK$20])/4" table:style-name="ce119">
            <text:p>2,5</text:p>
          </table:table-cell>
          <table:table-cell office:value-type="float" office:value="0.78000000000000025" table:formula="of:=SUMPRODUCT([.$W144:.$AK144];[.$W$21:.$AK$21])/4" table:style-name="ce91">
            <text:p>0,8</text:p>
          </table:table-cell>
          <table:table-cell office:value-type="float" office:value="-2.64" table:formula="of:=SUMPRODUCT([.$W144:.$AK144];[.$W$22:.$AK$22])/4" table:style-name="ce93">
            <text:p>-2,6</text:p>
          </table:table-cell>
          <table:table-cell office:value-type="float" office:value="-2.04" table:formula="of:=SUMPRODUCT([.$W144:.$AK144];[.$W$23:.$AK$23])/4" table:style-name="ce131">
            <text:p>-2,0</text:p>
          </table:table-cell>
          <table:table-cell office:value-type="float" office:value="-1.68" table:formula="of:=SUMPRODUCT([.$W144:.$AK144];[.$W$24:.$AK$24])/4" table:style-name="ce105">
            <text:p>-1,7</text:p>
          </table:table-cell>
          <table:table-cell office:value-type="float" office:value="1.68" table:formula="of:=SUMPRODUCT([.$W144:.$AK144];[.$W$25:.$AK$25])/4" table:style-name="ce108">
            <text:p>1,7</text:p>
          </table:table-cell>
          <table:table-cell office:value-type="float" office:value="2.04" table:formula="of:=SUMPRODUCT([.$W144:.$AK144];[.$W$26:.$AK$26])/4" table:style-name="ce107">
            <text:p>2,0</text:p>
          </table:table-cell>
          <table:table-cell office:value-type="float" office:value="-0.17999999999999994" table:formula="of:=SUMPRODUCT([.$W144:.$AK144];[.$W$27:.$AK$27])/4" table:style-name="ce42">
            <text:p>-0,2</text:p>
          </table:table-cell>
          <table:table-cell office:value-type="float" office:value="-0.90000000000000013" table:formula="of:=SUMPRODUCT([.$W144:.$AK144];[.$W$28:.$AK$28])/4" table:style-name="ce92">
            <text:p>-0,9</text:p>
          </table:table-cell>
          <table:table-cell office:value-type="float" office:value="-0.18" table:formula="of:=SUMPRODUCT([.$W144:.$AK144];[.$W$29:.$AK$29])/4" table:style-name="ce42">
            <text:p>-0,2</text:p>
          </table:table-cell>
          <table:table-cell office:value-type="float" office:value="1.26" table:formula="of:=SUMPRODUCT([.$W144:.$AK144];[.$W$30:.$AK$30])/4" table:style-name="ce108">
            <text:p>1,3</text:p>
          </table:table-cell>
          <table:table-cell office:value-type="float" office:value="1.9749999999999999" table:formula="of:=SUMPRODUCT([.$W144:.$AK144];[.$W$31:.$AK$31])/4" table:style-name="ce41">
            <text:p>2,0</text:p>
          </table:table-cell>
          <table:table-cell office:value-type="float" office:value="1.675" table:formula="of:=SUMPRODUCT([.$W144:.$AK144];[.$W$32:.$AK$32])/4" table:style-name="ce42">
            <text:p>1,7</text:p>
          </table:table-cell>
          <table:table-cell office:value-type="float" office:value="-1.675" table:formula="of:=SUMPRODUCT([.$W144:.$AK144];[.$W$33:.$AK$33])/4" table:style-name="ce42">
            <text:p>-1,7</text:p>
          </table:table-cell>
          <table:table-cell office:value-type="float" office:value="-1.9749999999999999" table:formula="of:=SUMPRODUCT([.$W144:.$AK144];[.$W$34:.$AK$34])/4" table:style-name="ce42">
            <text:p>-2,0</text:p>
          </table:table-cell>
          <table:table-cell office:value-type="float" office:value="-1.675" table:formula="of:=SUMPRODUCT([.$W144:.$AK144];[.$W$35:.$AK$35])/4" table:style-name="ce42">
            <text:p>-1,7</text:p>
          </table:table-cell>
          <table:table-cell office:value-type="float" office:value="-0.17500000000000004" table:formula="of:=SUMPRODUCT([.$W144:.$AK144];[.$W$36:.$AK$36])/4" table:style-name="ce42">
            <text:p>-0,2</text:p>
          </table:table-cell>
          <table:table-cell office:value-type="float" office:value="1.375" table:formula="of:=SUMPRODUCT([.$W144:.$AK144];[.$W$37:.$AK$37])/4" table:style-name="ce42">
            <text:p>1,4</text:p>
          </table:table-cell>
          <table:table-cell office:value-type="float" office:value="0.47499999999999992" table:formula="of:=SUMPRODUCT([.$W144:.$AK144];[.$W$38:.$AK$38])/4" table:style-name="ce42">
            <text:p>0,5</text:p>
          </table:table-cell>
          <table:table-cell office:value-type="float" office:value="2.92" table:formula="of:=[.G144]+[.H144]+[.I144]+[.J144]" table:style-name="ce164">
            <text:p>2,9</text:p>
          </table:table-cell>
          <table:table-cell office:value-type="float" office:value="-2.92" table:formula="of:=[.K144]+[.L144]+[.M144]+[.N144]" table:style-name="ce126">
            <text:p>-2,9</text:p>
          </table:table-cell>
          <table:table-cell office:value-type="float" office:value="-1.48" table:formula="of:=[.O144]+[.P144]+[.Q144]+[.R144]" table:style-name="ce97">
            <text:p>-1,5</text:p>
          </table:table-cell>
          <table:table-cell office:value-type="float" office:value="1.4800000000000004" table:formula="of:=[.S144]+[.T144]+[.U144]+[.V144]" table:style-name="ce98">
            <text:p>1,5</text:p>
          </table:table-cell>
          <table:table-cell office:value-type="string" office:string-value="_" table:formula="of:=[.B144]" table:style-name="ce70">
            <text:p>_</text:p>
          </table:table-cell>
          <table:table-cell office:value-type="string" office:string-value="От улыбки станет всем светлей" table:formula="of:=[.C144]" table:style-name="ce1">
            <text:p>От улыбки станет всем светлей</text:p>
          </table:table-cell>
          <table:table-cell table:number-columns-repeated="16321"/>
        </table:table-row>
        <table:table-row table:style-name="ro1">
          <table:table-cell office:value-type="string" table:style-name="ce69">
            <text:p><text:a xlink:href="https://www.youtube.com/watch?v=DRYzImN_bDM">https://www.youtube.com/watch?v=DRYzImN_bDM</text:a></text:p>
          </table:table-cell>
          <table:table-cell office:value-type="string" table:style-name="ce70">
            <text:p>_</text:p>
          </table:table-cell>
          <table:table-cell office:value-type="string" table:style-name="ce1">
            <text:p>Прекрасное далёко</text:p>
          </table:table-cell>
          <table:table-cell office:value-type="float" office:value="-9.9550216145617584E-2" table:formula="of:=CORREL([.G145:.V145];[.G$37:.V$37])" table:style-name="ce71">
            <text:p>-0,10</text:p>
          </table:table-cell>
          <table:table-cell office:value-type="float" office:value="-0.44166645191365528" table:formula="of:=CORREL([.G145:.V145];[.G$38:.V$38])" table:style-name="ce72">
            <text:p>-0,44</text:p>
          </table:table-cell>
          <table:table-cell office:value-type="float" office:value="-0.57489382522188481" table:formula="of:=CORREL([.AX145:.BE145];[.AX$37:.BE$37])" table:style-name="ce73">
            <text:p>-0,57</text:p>
          </table:table-cell>
          <table:table-cell office:value-type="float" office:value="-1.1499999999999997" table:formula="of:=SUMPRODUCT([.$W145:.$AK145];[.$W$3:.$AK$3])" table:style-name="ce127">
            <text:p>-1,15</text:p>
          </table:table-cell>
          <table:table-cell office:value-type="float" office:value="1.6299999999999997" table:formula="of:=SUMPRODUCT([.$W145:.$AK145];[.$W$4:.$AK$4])" table:style-name="ce129">
            <text:p>1,63</text:p>
          </table:table-cell>
          <table:table-cell office:value-type="float" office:value="-9.9999999999999534E-3" table:formula="of:=SUMPRODUCT([.$W145:.$AK145];[.$W$5:.$AK$5])" table:style-name="ce77">
            <text:p>-0,01</text:p>
          </table:table-cell>
          <table:table-cell office:value-type="float" office:value="0.16999999999999996" table:formula="of:=SUMPRODUCT([.$W145:.$AK145];[.$W$6:.$AK$6])" table:style-name="ce77">
            <text:p>0,17</text:p>
          </table:table-cell>
          <table:table-cell office:value-type="float" office:value="-0.66999999999999982" table:formula="of:=SUMPRODUCT([.$W145:.$AK145];[.$W$7:.$AK$7])" table:style-name="ce114">
            <text:p>-0,67</text:p>
          </table:table-cell>
          <table:table-cell office:value-type="float" office:value="0.82999999999999963" table:formula="of:=SUMPRODUCT([.$W145:.$AK145];[.$W$8:.$AK$8])" table:style-name="ce80">
            <text:p>0,83</text:p>
          </table:table-cell>
          <table:table-cell office:value-type="float" office:value="-0.48999999999999988" table:formula="of:=SUMPRODUCT([.$W145:.$AK145];[.$W$9:.$AK$9])" table:style-name="ce76">
            <text:p>-0,49</text:p>
          </table:table-cell>
          <table:table-cell office:value-type="float" office:value="0.97000000000000008" table:formula="of:=SUMPRODUCT([.$W145:.$AK145];[.$W$10:.$AK$10])" table:style-name="ce115">
            <text:p>0,97</text:p>
          </table:table-cell>
          <table:table-cell office:value-type="float" office:value="-1.3099999999999998" table:formula="of:=SUMPRODUCT([.$W145:.$AK145];[.$W$11:.$AK$11])" table:style-name="ce78">
            <text:p>-1,31</text:p>
          </table:table-cell>
          <table:table-cell office:value-type="float" office:value="1.47" table:formula="of:=SUMPRODUCT([.$W145:.$AK145];[.$W$12:.$AK$12])" table:style-name="ce82">
            <text:p>1,47</text:p>
          </table:table-cell>
          <table:table-cell office:value-type="float" office:value="-0.81" table:formula="of:=SUMPRODUCT([.$W145:.$AK145];[.$W$13:.$AK$13])" table:style-name="ce76">
            <text:p>-0,81</text:p>
          </table:table-cell>
          <table:table-cell office:value-type="float" office:value="9.9999999999999811E-3" table:formula="of:=SUMPRODUCT([.$W145:.$AK145];[.$W$14:.$AK$14])" table:style-name="ce79">
            <text:p>0,01</text:p>
          </table:table-cell>
          <table:table-cell office:value-type="float" office:value="-1.1499999999999999" table:formula="of:=SUMPRODUCT([.$W145:.$AK145];[.$W$15:.$AK$15])" table:style-name="ce83">
            <text:p>-1,15</text:p>
          </table:table-cell>
          <table:table-cell office:value-type="float" office:value="1.6300000000000001" table:formula="of:=SUMPRODUCT([.$W145:.$AK145];[.$W$16:.$AK$16])" table:style-name="ce129">
            <text:p>1,63</text:p>
          </table:table-cell>
          <table:table-cell office:value-type="float" office:value="-0.97000000000000008" table:formula="of:=SUMPRODUCT([.$W145:.$AK145];[.$W$17:.$AK$17])" table:style-name="ce83">
            <text:p>-0,97</text:p>
          </table:table-cell>
          <table:table-cell office:value-type="float" office:value="-0.15000000000000005" table:formula="of:=SUMPRODUCT([.$W145:.$AK145];[.$W$18:.$AK$18])" table:style-name="ce123">
            <text:p>-0,15</text:p>
          </table:table-cell>
          <table:table-cell office:value-type="float" office:value="0.16" table:style-name="ce80">
            <text:p>0,16</text:p>
          </table:table-cell>
          <table:table-cell office:value-type="float" office:value="-0.41" table:style-name="ce83">
            <text:p>-0,41</text:p>
          </table:table-cell>
          <table:table-cell office:value-type="float" office:value="-0.82" table:style-name="ce86">
            <text:p>-0,82</text:p>
          </table:table-cell>
          <table:table-cell office:value-type="float" office:value="-0.16" table:style-name="ce76">
            <text:p>-0,16</text:p>
          </table:table-cell>
          <table:table-cell office:value-type="float" office:value="0.08" table:style-name="ce85">
            <text:p>0,08</text:p>
          </table:table-cell>
          <table:table-cell office:value-type="float" office:value="0" table:style-name="ce85">
            <text:p>0,00</text:p>
          </table:table-cell>
          <table:table-cell office:value-type="float" office:value="0.16" table:style-name="ce100">
            <text:p>0,1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08" table:style-name="ce85">
            <text:p>0,08</text:p>
          </table:table-cell>
          <table:table-cell office:value-type="float" office:value="-0.16" table:style-name="ce76">
            <text:p>-0,16</text:p>
          </table:table-cell>
          <table:table-cell office:value-type="float" office:value="-0.16" table:style-name="ce76">
            <text:p>-0,16</text:p>
          </table:table-cell>
          <table:table-cell office:value-type="float" office:value="-0.74" table:formula="of:=SUMPRODUCT([.$W145:.$AK145];[.$W$19:.$AK$19])/4" table:style-name="ce124">
            <text:p>-0,7</text:p>
          </table:table-cell>
          <table:table-cell office:value-type="float" office:value="-1.24" table:formula="of:=SUMPRODUCT([.$W145:.$AK145];[.$W$20:.$AK$20])/4" table:style-name="ce92">
            <text:p>-1,2</text:p>
          </table:table-cell>
          <table:table-cell office:value-type="float" office:value="-1.22" table:formula="of:=SUMPRODUCT([.$W145:.$AK145];[.$W$21:.$AK$21])/4" table:style-name="ce92">
            <text:p>-1,2</text:p>
          </table:table-cell>
          <table:table-cell office:value-type="float" office:value="-1.72" table:formula="of:=SUMPRODUCT([.$W145:.$AK145];[.$W$22:.$AK$22])/4" table:style-name="ce105">
            <text:p>-1,7</text:p>
          </table:table-cell>
          <table:table-cell office:value-type="float" office:value="1.1850000000000001" table:formula="of:=SUMPRODUCT([.$W145:.$AK145];[.$W$23:.$AK$23])/4" table:style-name="ce94">
            <text:p>1,2</text:p>
          </table:table-cell>
          <table:table-cell office:value-type="float" office:value="-0.91499999999999992" table:formula="of:=SUMPRODUCT([.$W145:.$AK145];[.$W$24:.$AK$24])/4" table:style-name="ce92">
            <text:p>-0,9</text:p>
          </table:table-cell>
          <table:table-cell office:value-type="float" office:value="1.1850000000000001" table:formula="of:=SUMPRODUCT([.$W145:.$AK145];[.$W$25:.$AK$25])/4" table:style-name="ce91">
            <text:p>1,2</text:p>
          </table:table-cell>
          <table:table-cell office:value-type="float" office:value="1.0049999999999999" table:formula="of:=SUMPRODUCT([.$W145:.$AK145];[.$W$26:.$AK$26])/4" table:style-name="ce149">
            <text:p>1,0</text:p>
          </table:table-cell>
          <table:table-cell office:value-type="float" office:value="1.1850000000000001" table:formula="of:=SUMPRODUCT([.$W145:.$AK145];[.$W$27:.$AK$27])/4" table:style-name="ce91">
            <text:p>1,2</text:p>
          </table:table-cell>
          <table:table-cell office:value-type="float" office:value="4.500000000000004E-2" table:formula="of:=SUMPRODUCT([.$W145:.$AK145];[.$W$28:.$AK$28])/4" table:style-name="ce42">
            <text:p>0,0</text:p>
          </table:table-cell>
          <table:table-cell office:value-type="float" office:value="1.1850000000000001" table:formula="of:=SUMPRODUCT([.$W145:.$AK145];[.$W$29:.$AK$29])/4" table:style-name="ce91">
            <text:p>1,2</text:p>
          </table:table-cell>
          <table:table-cell office:value-type="float" office:value="4.500000000000004E-2" table:formula="of:=SUMPRODUCT([.$W145:.$AK145];[.$W$30:.$AK$30])/4" table:style-name="ce42">
            <text:p>0,0</text:p>
          </table:table-cell>
          <table:table-cell office:value-type="float" office:value="-1.45" table:formula="of:=SUMPRODUCT([.$W145:.$AK145];[.$W$31:.$AK$31])/4" table:style-name="ce41">
            <text:p>-1,5</text:p>
          </table:table-cell>
          <table:table-cell office:value-type="float" office:value="2.2499999999999996" table:formula="of:=SUMPRODUCT([.$W145:.$AK145];[.$W$32:.$AK$32])/4" table:style-name="ce42">
            <text:p>2,3</text:p>
          </table:table-cell>
          <table:table-cell office:value-type="float" office:value="-1.45" table:formula="of:=SUMPRODUCT([.$W145:.$AK145];[.$W$33:.$AK$33])/4" table:style-name="ce42">
            <text:p>-1,5</text:p>
          </table:table-cell>
          <table:table-cell office:value-type="float" office:value="2.2499999999999996" table:formula="of:=SUMPRODUCT([.$W145:.$AK145];[.$W$34:.$AK$34])/4" table:style-name="ce42">
            <text:p>2,3</text:p>
          </table:table-cell>
          <table:table-cell office:value-type="float" office:value="-2.65" table:formula="of:=SUMPRODUCT([.$W145:.$AK145];[.$W$35:.$AK$35])/4" table:style-name="ce42">
            <text:p>-2,7</text:p>
          </table:table-cell>
          <table:table-cell office:value-type="float" office:value="1.8499999999999999" table:formula="of:=SUMPRODUCT([.$W145:.$AK145];[.$W$36:.$AK$36])/4" table:style-name="ce42">
            <text:p>1,9</text:p>
          </table:table-cell>
          <table:table-cell office:value-type="float" office:value="-2.65" table:formula="of:=SUMPRODUCT([.$W145:.$AK145];[.$W$37:.$AK$37])/4" table:style-name="ce42">
            <text:p>-2,7</text:p>
          </table:table-cell>
          <table:table-cell office:value-type="float" office:value="1.8499999999999999" table:formula="of:=SUMPRODUCT([.$W145:.$AK145];[.$W$38:.$AK$38])/4" table:style-name="ce42">
            <text:p>1,9</text:p>
          </table:table-cell>
          <table:table-cell office:value-type="float" office:value="0.64" table:formula="of:=[.G145]+[.H145]+[.I145]+[.J145]" table:style-name="ce95">
            <text:p>0,6</text:p>
          </table:table-cell>
          <table:table-cell office:value-type="float" office:value="0.64" table:formula="of:=[.K145]+[.L145]+[.M145]+[.N145]" table:style-name="ce111">
            <text:p>0,6</text:p>
          </table:table-cell>
          <table:table-cell office:value-type="float" office:value="-0.6399999999999999" table:formula="of:=[.O145]+[.P145]+[.Q145]+[.R145]" table:style-name="ce96">
            <text:p>-0,6</text:p>
          </table:table-cell>
          <table:table-cell office:value-type="float" office:value="-0.6399999999999999" table:formula="of:=[.S145]+[.T145]+[.U145]+[.V145]" table:style-name="ce135">
            <text:p>-0,6</text:p>
          </table:table-cell>
          <table:table-cell office:value-type="string" office:string-value="_" table:formula="of:=[.B145]" table:style-name="ce70">
            <text:p>_</text:p>
          </table:table-cell>
          <table:table-cell office:value-type="string" office:string-value="Прекрасное далёко" table:formula="of:=[.C145]" table:style-name="ce1">
            <text:p>Прекрасное далёко</text:p>
          </table:table-cell>
          <table:table-cell table:number-columns-repeated="16321"/>
        </table:table-row>
        <table:table-row table:style-name="ro1">
          <table:table-cell table:number-columns-repeated="3" table:style-name="ce1"/>
          <table:table-cell table:style-name="ce5"/>
          <table:table-cell table:style-name="ce3"/>
          <table:table-cell table:style-name="ce4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table:style-name="ce44"/>
          <table:table-cell table:number-columns-repeated="3" table:style-name="ce42"/>
          <table:table-cell table:style-name="ce45"/>
          <table:table-cell table:number-columns-repeated="6" table:style-name="ce85"/>
          <table:table-cell table:style-name="ce87"/>
          <table:table-cell table:style-name="ce85"/>
          <table:table-cell table:style-name="ce88"/>
          <table:table-cell table:number-columns-repeated="6" table:style-name="ce85"/>
          <table:table-cell table:style-name="ce41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4" table:style-name="ce42"/>
          <table:table-cell table:style-name="ce5"/>
          <table:table-cell table:number-columns-repeated="7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6323" table:style-name="ce1"/>
        </table:table-row>
        <table:table-row table:number-rows-repeated="1048430" table:style-name="ro1">
          <table:table-cell table:number-columns-repeated="16384"/>
        </table:table-row>
      </table:table>
      <table:database-ranges>
        <table:database-range table:target-range-address="Лист_1.A47:Лист_1.BK1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cer</dc:creator>
    <meta:creation-date>2009-04-16T11:32:48Z</meta:creation-date>
    <dc:date>2021-05-20T00:08:41Z</dc:date>
    <meta:editing-cycles>3</meta:editing-cycles>
    <meta:editing-duration>PT136000S</meta:editing-duration>
    <meta:user-defined meta:name="Info 1"/>
    <meta:user-defined meta:name="Info 2"/>
    <meta:user-defined meta:name="Info 3"/>
    <meta:user-defined meta:name="Info 4"/>
  </office:meta>
</office:document-meta>
</file>